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in" fo:text-indent="0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fo:letter-spacing="-0.0069in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fo:letter-spacing="-0.0069in"/>
    </style:style>
    <style:style style:name="T18" style:parent-style-name="預設段落字型" style:family="text">
      <style:text-properties fo:font-weight="bold" style:font-weight-asian="bold" fo:letter-spacing="-0.0069in"/>
    </style:style>
    <style:style style:name="T19" style:parent-style-name="預設段落字型" style:family="text">
      <style:text-properties fo:font-weight="bold" style:font-weight-asian="bold" fo:letter-spacing="-0.0041in"/>
    </style:style>
    <style:style style:name="P20" style:parent-style-name="內文" style:family="paragraph">
      <style:paragraph-properties fo:text-align="end" fo:line-height="0.2916in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olumn22" style:family="table-column">
      <style:table-column-properties style:column-width="0.9826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7416in"/>
    </style:style>
    <style:style style:name="TableColumn25" style:family="table-column">
      <style:table-column-properties style:column-width="0.743in"/>
    </style:style>
    <style:style style:name="TableColumn26" style:family="table-column">
      <style:table-column-properties style:column-width="1.2736in"/>
    </style:style>
    <style:style style:name="TableColumn27" style:family="table-column">
      <style:table-column-properties style:column-width="1.4763in"/>
    </style:style>
    <style:style style:name="Table21" style:family="table">
      <style:table-properties style:width="5.9062in" fo:margin-left="0.075in" table:align="left"/>
    </style:style>
    <style:style style:name="TableRow28" style:family="table-row">
      <style:table-row-properties style:min-row-height="0.2326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 fo:line-height="0.1666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 fo:line-height="0.1666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baseline" fo:line-height="0.1666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baseline" fo:line-height="0.1666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baseline" fo:line-height="0.1666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 fo:line-height="0.1666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41" style:family="table-row">
      <style:table-row-properties style:min-row-height="0.2326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vertical-align="baseline" fo:line-height="0.1666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 style:vertical-align="baseline" fo:line-height="0.1666in"/>
      <style:text-properties style:letter-kerning="true" style:font-size-complex="12pt" fo:hyphenate="false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style:vertical-align="baseline" fo:line-height="0.1666in"/>
      <style:text-properties style:letter-kerning="true" style:font-size-complex="12pt" fo:hyphenate="false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style:vertical-align="baseline" fo:line-height="0.1666in"/>
      <style:text-properties style:letter-kerning="true" style:font-size-complex="12pt" fo:hyphenate="false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vertical-align="baseline" fo:line-height="0.1666in" fo:margin-left="0in" fo:text-indent="0in">
        <style:tab-stops/>
      </style:paragraph-properties>
      <style:text-properties fo:hyphenate="false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P54" style:parent-style-name="內文" style:family="paragraph">
      <style:paragraph-properties style:vertical-align="baseline" fo:line-height="0.1666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1666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57" style:parent-style-name="內文" style:family="paragraph">
      <style:paragraph-properties fo:line-height="0.1666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58" style:parent-style-name="內文" style:family="paragraph">
      <style:paragraph-properties fo:line-height="0.1666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59" style:parent-style-name="內文" style:family="paragraph">
      <style:paragraph-properties fo:line-height="0.1666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60" style:parent-style-name="內文" style:family="paragraph">
      <style:paragraph-properties fo:line-height="0.1666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61" style:parent-style-name="內文" style:family="paragraph">
      <style:paragraph-properties style:vertical-align="baseline" fo:line-height="0.1666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62" style:family="table-row">
      <style:table-row-properties style:min-row-height="0.2402in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baseline" fo:line-height="0.1666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style:vertical-align="baseline" fo:line-height="0.1666in" fo:margin-left="0.4493in" fo:text-indent="-0.4493in">
        <style:tab-stops/>
      </style:paragraph-properties>
      <style:text-properties style:letter-kerning="true" style:font-size-complex="12pt" fo:hyphenate="false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style:vertical-align="baseline" fo:line-height="0.1666in" fo:margin-left="0.4493in" fo:text-indent="-0.4493in">
        <style:tab-stops/>
      </style:paragraph-properties>
      <style:text-properties style:letter-kerning="true" style:font-size-complex="12pt" fo:hyphenate="false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style:vertical-align="baseline" fo:line-height="0.1666in" fo:margin-left="0.4493in" fo:text-indent="-0.4493in">
        <style:tab-stops/>
      </style:paragraph-properties>
      <style:text-properties style:letter-kerning="true" style:font-size-complex="12pt" fo:hyphenate="false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line-height="0.1666in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1666in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P75" style:parent-style-name="內文" style:family="paragraph">
      <style:paragraph-properties fo:line-height="0.2083in" fo:margin-left="0in" fo:text-indent="0in">
        <style:tab-stops/>
      </style:paragraph-properties>
    </style:style>
    <style:style style:name="T76" style:parent-style-name="預設段落字型" style:family="text">
      <style:text-properties fo:font-size="12pt" style:font-size-asian="12pt"/>
    </style:style>
    <style:style style:name="P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8" style:parent-style-name="一下內文縮2" style:family="paragraph">
      <style:paragraph-properties fo:margin-left="0.5902in" fo:text-indent="0.393in">
        <style:tab-stops/>
      </style:paragraph-properties>
    </style:style>
    <style:style style:name="P79" style:parent-style-name="表格內文14行高" style:family="paragraph">
      <style:paragraph-properties fo:text-align="justify" fo:margin-left="0.034in" fo:text-indent="-0.034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left="0in" fo:text-indent="0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fo:letter-spacing="-0.0041in"/>
    </style:style>
    <style:style style:name="P99" style:parent-style-name="內文" style:family="paragraph">
      <style:paragraph-properties fo:text-align="end" fo:line-height="0.2916in" fo:margin-left="0.393in" fo:text-indent="0.3097in">
        <style:tab-stops/>
      </style:paragraph-properties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ableColumn102" style:family="table-column">
      <style:table-column-properties style:column-width="0.9847in" style:use-optimal-column-width="false"/>
    </style:style>
    <style:style style:name="TableColumn103" style:family="table-column">
      <style:table-column-properties style:column-width="1.9687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Column105" style:family="table-column">
      <style:table-column-properties style:column-width="0.9347in" style:use-optimal-column-width="false"/>
    </style:style>
    <style:style style:name="TableColumn106" style:family="table-column">
      <style:table-column-properties style:column-width="0.9354in" style:use-optimal-column-width="false"/>
    </style:style>
    <style:style style:name="Table101" style:family="table">
      <style:table-properties style:width="5.9062in" fo:margin-left="0.075in" table:align="left"/>
    </style:style>
    <style:style style:name="TableRow107" style:family="table-row">
      <style:table-row-properties style:min-row-height="0.2215in" style:use-optimal-row-height="false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P114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117" style:family="table-row">
      <style:table-row-properties style:min-row-height="0.2854in" style:use-optimal-row-height="false"/>
    </style:style>
    <style:style style:name="P118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P119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P120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baseline" fo:line-height="0.2083in" fo:margin-left="-0.0006in" fo:text-indent="-0.0743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125" style:family="table-row">
      <style:table-row-properties style:min-row-height="0.3333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paragraph-properties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134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137" style:family="table-row">
      <style:table-row-properties style:min-row-height="0.3437in" style:use-optimal-row-height="false"/>
    </style:style>
    <style:style style:name="P138" style:parent-style-name="內文" style:family="paragraph">
      <style:paragraph-properties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145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148" style:family="table-row">
      <style:table-row-properties style:min-row-height="0.2673in" style:use-optimal-row-height="false"/>
    </style:style>
    <style:style style:name="P149" style:parent-style-name="內文" style:family="paragraph">
      <style:paragraph-properties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158" style:family="table-row">
      <style:table-row-properties style:min-row-height="0.2673in" style:use-optimal-row-height="false"/>
    </style:style>
    <style:style style:name="P159" style:parent-style-name="內文" style:family="paragraph">
      <style:paragraph-properties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paragraph-properties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168" style:family="table-row">
      <style:table-row-properties style:min-row-height="0.3125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2" style:parent-style-name="內文" style:family="paragraph">
      <style:paragraph-properties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4" style:parent-style-name="內文" style:family="paragraph">
      <style:paragraph-properties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paragraph-properties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179" style:parent-style-name="內文" style:family="paragraph">
      <style:paragraph-properties fo:text-align="start" fo:line-height="0.2083in" fo:margin-left="0.9291in" fo:text-indent="-0.9291in">
        <style:tab-stops/>
      </style:paragraph-properties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weight="bold" style:font-weight-asian="bold"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weight="bold" style:font-weight-asian="bold"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P195" style:parent-style-name="表格內文14行高" style:family="paragraph">
      <style:paragraph-properties fo:line-height="0.2083in" fo:margin-left="0.9555in" fo:text-indent="-0.1687in">
        <style:tab-stops/>
      </style:paragraph-properties>
    </style:style>
    <style:style style:name="P196" style:parent-style-name="內文" style:family="paragraph">
      <style:paragraph-properties fo:text-align="start" fo:line-height="0.2083in" fo:margin-left="0.777in" fo:margin-right="-0.1965in" fo:text-indent="-0.777in">
        <style:tab-stops/>
      </style:paragraph-properties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P200" style:parent-style-name="內文" style:family="paragraph">
      <style:paragraph-properties fo:widows="2" fo:orphans="2" fo:text-align="start" fo:margin-left="0.393in" fo:text-indent="0.393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202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發展委員會及所屬111年度單位預算評估報告</text:p>
      <text:p text:style-name="P6"><text:bookmark-start text:name="_Toc369789603"/><text:bookmark-start text:name="_Toc85200191"/>五、允宜覈實編列亞洲‧矽谷新創鏈結計畫預算，並妥適運用各項經費，俾利帶動產業數位轉型及爭取全球商機<text:bookmark-end text:name="_Toc85200191"/></text:p>
      <text:p text:style-name="P7">國發會111年度預算案「促進產業發展-擴大推動人工智慧物聯網」計畫項下編列1億7,760萬6千元，係配合亞洲‧矽谷2.0政策之推動，掌握物聯網(IoT)、人工智慧(AI)等數位科技發展趨勢及主要國家推動政策，積極推動人工智慧結合物聯網(AIoT)、延展實境（XR）等數位科技之場域試煉等，包括委託辦理「亞洲‧矽谷新創鏈結計畫」相關工作。經查：</text:p>
      <text:p text:style-name="P8"><text:span text:style-name="T9">(一)</text:span><text:span text:style-name="T10">亞洲‧矽谷新創鏈結計畫</text:span><text:span text:style-name="T11">相關工作</text:span></text:p>
      <text:p text:style-name="P12">為配合亞洲‧矽谷2.0政策之推動，經濟部中小企業處研提「亞洲‧矽谷創新鏈結計畫」接替「亞洲‧矽谷試驗場域計畫」，國發會負責分項一：「場域示範及鏈結國際」，主要係強化新興科技應用，聚焦AIoT、XR等新興科技，發展創新服務解決方案及擴大商機交流與媒合，並促成新創與產業跨域合作，以數位科技與創新能量帶動產業轉型發展，及深化與歐美、日本、東南亞等新創主要市場之鏈結，透過推廣國家新創品牌Startup Island TAIWAN協助國內新創業者、物聯網廠商進軍國際。計畫全程期間為110年1月至113年12月，國發會110至113年度每年經費需求均為1億3,192萬3千元，4年合計5億2,769萬2千元，111年度預算編列1億1,060萬6千元，其中委辦計畫編列9,690萬6千元（詳表1）。</text:p>
      <text:p text:style-name="P13"><text:span text:style-name="T14">表1 <text:s/>亞</text:span><text:span text:style-name="T15">洲‧矽谷</text:span><text:span text:style-name="T16">新創鏈結計畫</text:span><text:span text:style-name="T17">111</text:span><text:span text:style-name="T18">年度委辦費明細及工作內容與效益</text:span><text:span text:style-name="T19"><text:s text:c="4"/></text:span></text:p>
      <text:p text:style-name="P20">單位：新台幣千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委辦項目</text:p>
            </table:table-cell>
            <table:table-cell table:style-name="TableCell31">
              <text:p text:style-name="P32">用人費</text:p>
            </table:table-cell>
            <table:table-cell table:style-name="TableCell33">
              <text:p text:style-name="P34">業務費</text:p>
            </table:table-cell>
            <table:table-cell table:style-name="TableCell35">
              <text:p text:style-name="P36">總計</text:p>
            </table:table-cell>
            <table:table-cell table:style-name="TableCell37">
              <text:p text:style-name="P38">工作內容</text:p>
            </table:table-cell>
            <table:table-cell table:style-name="TableCell39">
              <text:p text:style-name="P40">預期效益</text:p>
            </table:table-cell>
          </table:table-row>
        </table:table-header-rows>
        <table:table-row table:style-name="TableRow41">
          <table:table-cell table:style-name="TableCell42">
            <text:p text:style-name="P43">亞洲‧矽谷新創鏈結<text:soft-page-break/>計畫</text:p>
          </table:table-cell>
          <table:table-cell table:style-name="TableCell44">
            <text:p text:style-name="P45">13,664</text:p>
          </table:table-cell>
          <table:table-cell table:style-name="TableCell46">
            <text:p text:style-name="P47">83,242</text:p>
          </table:table-cell>
          <table:table-cell table:style-name="TableCell48">
            <text:p text:style-name="P49">96,906</text:p>
          </table:table-cell>
          <table:table-cell table:style-name="TableCell50">
            <text:p text:style-name="P51"><text:span text:style-name="T52">推動延展實境(XR)、行銷科技</text:span><text:soft-page-break/><text:span text:style-name="T53">(MarTech)等創新科技及解決方案發展，擴大國際商機交流，促成國內外產業與新創合作，同時持續深化新創國際鏈結與合作，進而帶動產業數位轉型與升級。</text:span></text:p>
            <text:p text:style-name="P54"/>
          </table:table-cell>
          <table:table-cell table:style-name="TableCell55">
            <text:p text:style-name="P56">1.促進新創與智慧醫療、智慧製<text:soft-page-break/>造、生活服務等領域之50家企業互動。</text:p>
            <text:p text:style-name="P57">2.促成新創與國內產業之合作或投資至少3個成功案例。</text:p>
            <text:p text:style-name="P58">3.促成國際媒體報導臺灣新創環境、指標型新創等相關議題至少20篇。</text:p>
            <text:p text:style-name="P59">4.促成新創國際商機拓展或交流合作至少10案。</text:p>
            <text:p text:style-name="P60">5.促成XR等創新科技發展跨域應用至少3案。</text:p>
            <text:p text:style-name="P61">6.協助XR等新創業者國內外商機拓銷，促成至少10案商業合作。</text:p>
          </table:table-cell>
        </table:table-row>
        <text:soft-page-break/>
        <table:table-row table:style-name="TableRow62">
          <table:table-cell table:style-name="TableCell63">
            <text:p text:style-name="P64">合計</text:p>
          </table:table-cell>
          <table:table-cell table:style-name="TableCell65">
            <text:p text:style-name="P66">13,664</text:p>
          </table:table-cell>
          <table:table-cell table:style-name="TableCell67">
            <text:p text:style-name="P68">83,242</text:p>
          </table:table-cell>
          <table:table-cell table:style-name="TableCell69">
            <text:p text:style-name="P70">96,906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資料來源：國發會提供。 <text:s text:c="4"/></text:span></text:p>
      <text:p text:style-name="P77">(二)「亞洲‧矽谷新創鏈結計畫」110年度預算調整支應「促進人力資源發展」計畫項下委辦案，與預算法規定似未盡相符</text:p>
      <text:p text:style-name="P78">查110年度新創鏈結計畫原預計辦理強化創新科技應用等計畫、推廣國家新創品牌等計畫2項委辦計畫<text:span text:style-name="註腳參照"><text:note text:note-class="footnote" text:id="_ftn0"><text:note-citation>1</text:note-citation><text:note-body><text:p text:style-name="P79">依國發會110年度預算書，委託辦理「強化創新科技應用等計畫」46,691千元，係<text:span text:style-name="T80">強化延展實境(XR)、人工智慧結合物聯網(</text:span><text:span text:style-name="T81">AIo</text:span><text:span text:style-name="T82">T)、區塊鏈等數位科技應用，發展數位創新解決方案，擴大商機交流與媒合，並促成新創與國內產業共同合作，以創新能量帶動產業轉型升級</text:span>；委託辦理「推廣國家新創品牌等計畫」60,500千元，係透過<text:span text:style-name="T83">國際行銷、參展等方式，推廣國家新創品牌</text:span><text:span text:style-name="T84">Startup</text:span><text:span text:style-name="T85"><text:s/>Island TAIWAN</text:span><text:span text:style-name="T86">，協助國內新創業者、物聯網廠商深化與國際市場及新南向國家之鏈結，</text:span>提升我國業者的國際知名度，爭取海外市場商機。</text:p></text:note-body></text:note></text:span>，惟檢視110年截至7月底經費運用情形（詳表2），該計畫預算除調整支應「促進人力資源發展」計畫項下「強化延攬國際關鍵人才」委託辦理案800萬元，又支應「管考計畫資料智慧化」委外服務案315萬元及「臺灣減碳可能路徑與因應」委託研究計畫142萬元，<text:soft-page-break/>與原規劃用途不盡相同。此外，預算法第62條規定：「總預算內各機關、各政事及計畫或業務科目間之經費，不得互相流用。…。」有關該會說明「強化延攬國際關鍵人才」委託辦理案，因延攬國際關鍵人才亦為推動亞洲．矽谷計畫重要工作，故分別由「促進人力資源發展」及「促進產業發展-亞洲．矽谷新創鏈結計畫」不同計畫項下支應預算，與預算法第62條規定似未盡相符。</text:p>
      <text:p text:style-name="P87"><text:span text:style-name="T88">表2</text:span><text:span text:style-name="T89"><text:s text:c="2"/></text:span><text:span text:style-name="T90">亞洲‧矽谷</text:span><text:span text:style-name="T91">新創鏈結</text:span><text:span text:style-name="T92">計畫</text:span><text:span text:style-name="T93">110</text:span><text:span text:style-name="T94">年度截至</text:span><text:span text:style-name="T95">7</text:span><text:span text:style-name="T96">月底委辦計畫明細</text:span><text:span text:style-name="T97">表</text:span><text:span text:style-name="T98"><text:s text:c="4"/></text:span></text:p>
      <text:p text:style-name="P99"><text:span text:style-name="T100">單位：新台幣千元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計畫名稱</text:p>
            </table:table-cell>
            <table:table-cell table:style-name="TableCell110" table:number-rows-spanned="2">
              <text:p text:style-name="P111">委託辦理計畫名稱</text:p>
            </table:table-cell>
            <table:table-cell table:style-name="TableCell112" table:number-rows-spanned="2">
              <text:p text:style-name="P113">執行機構</text:p>
              <text:p text:style-name="P114">(廠商)</text:p>
            </table:table-cell>
            <table:table-cell table:style-name="TableCell115" table:number-columns-spanned="2">
              <text:p text:style-name="P116">110年度</text:p>
            </table:table-cell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合約金額</text:p>
            </table:table-cell>
            <table:table-cell table:style-name="TableCell123">
              <text:p text:style-name="P124">實支數</text:p>
            </table:table-cell>
          </table:table-row>
        </table:table-header-rows>
        <table:table-row table:style-name="TableRow125">
          <table:table-cell table:style-name="TableCell126" table:number-rows-spanned="4">
            <text:p text:style-name="P127">強化創新科技應用等計畫(預算數4,669萬1千元)</text:p>
          </table:table-cell>
          <table:table-cell table:style-name="TableCell128">
            <text:p text:style-name="P129">109年度「強化延攬國際關鍵人才」委託辦理案</text:p>
          </table:table-cell>
          <table:table-cell table:style-name="TableCell130">
            <text:p text:style-name="P131">芳舟福泰股份有限公司</text:p>
          </table:table-cell>
          <table:table-cell table:style-name="TableCell132">
            <text:p text:style-name="P133">17,530</text:p>
            <text:p text:style-name="P134"/>
          </table:table-cell>
          <table:table-cell table:style-name="TableCell135">
            <text:p text:style-name="P136">800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「亞洲．矽谷2.0-數位創新整合平臺計畫(第一期)」委託辦理案</text:p>
          </table:table-cell>
          <table:table-cell table:style-name="TableCell141">
            <text:p text:style-name="P142">台北市電腦商業同業公會</text:p>
          </table:table-cell>
          <table:table-cell table:style-name="TableCell143">
            <text:p text:style-name="P144">117,953</text:p>
            <text:p text:style-name="P145"/>
          </table:table-cell>
          <table:table-cell table:style-name="TableCell146">
            <text:p text:style-name="P147">6,620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「管考計畫資料智慧化」委外服務案</text:p>
          </table:table-cell>
          <table:table-cell table:style-name="TableCell152">
            <text:p text:style-name="P153">資拓宏宇國際股份有限公司</text:p>
          </table:table-cell>
          <table:table-cell table:style-name="TableCell154">
            <text:p text:style-name="P155">3,150</text:p>
          </table:table-cell>
          <table:table-cell table:style-name="TableCell156">
            <text:p text:style-name="P157">0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「臺灣減碳可能路徑與因應」委託研究計畫</text:p>
          </table:table-cell>
          <table:table-cell table:style-name="TableCell162">
            <text:p text:style-name="P163">中原大學</text:p>
          </table:table-cell>
          <table:table-cell table:style-name="TableCell164">
            <text:p text:style-name="P165">1,420</text:p>
          </table:table-cell>
          <table:table-cell table:style-name="TableCell166">
            <text:p text:style-name="P167">426</text:p>
          </table:table-cell>
        </table:table-row>
        <table:table-row table:style-name="TableRow168">
          <table:table-cell table:style-name="TableCell169">
            <text:p text:style-name="P170">推廣國家新創品牌等計畫(預算數6,050萬元)</text:p>
          </table:table-cell>
          <table:table-cell table:style-name="TableCell171">
            <text:p text:style-name="P172">強化國際新創來臺交流合作委託辦理計畫第2期</text:p>
          </table:table-cell>
          <table:table-cell table:style-name="TableCell173">
            <text:p text:style-name="P174">(採購中)</text:p>
          </table:table-cell>
          <table:table-cell table:style-name="TableCell175">
            <text:p text:style-name="P176">採購金額13,500</text:p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說 <text:s text:c="3"/>明：</text:span><text:span text:style-name="T181">1.109年度「強化延攬國際關鍵人才」委託辦理案合約金額1</text:span><text:span text:style-name="T182">,</text:span><text:span text:style-name="T183">7</text:span><text:span text:style-name="T184">53</text:span><text:span text:style-name="T185">萬</text:span><text:span text:style-name="T186">元，因延攬國際關鍵人才亦為推動亞洲．矽谷計畫重要工作，爰</text:span><text:span text:style-name="T187">分別由「促進人力資源發展」</text:span><text:span text:style-name="T188">預算支應</text:span><text:span text:style-name="T189">953萬</text:span><text:span text:style-name="T190">元</text:span><text:span text:style-name="T191">及「亞洲．矽谷新創鏈結計畫」</text:span><text:span text:style-name="T192">項下委辦費支應</text:span><text:span text:style-name="T193">800萬</text:span><text:span text:style-name="T194">元。</text:span></text:p>
      <text:p text:style-name="P195">2.「亞洲．矽谷2.0-數位創新整合平臺計畫(第一期)」委託辦理案合約金額1億1,795萬3千元（不含桃園市政府代辦費204萬7千元），合約期程110年6月4日至111年6月3日，其中110年度所需經費9,600萬元，係由「亞洲．矽谷創新應用整合平臺」項下委辦預算支應6,953萬5千元、「亞洲．矽谷新創鏈結計畫」項下委辦預算支應2,646萬5千元。另111年度所需經費2,195萬3千元，係由111年度「亞洲．矽谷創新應用整合平臺」項下委辦預算支應。</text:p>
      <text:p text:style-name="P196"><text:span text:style-name="T197">資料來源：</text:span><text:span text:style-name="T198">國發會提供</text:span><text:span text:style-name="T199">。</text:span></text:p>
      <text:p text:style-name="P200">綜上，國發會111年度推動委託辦理「亞洲‧矽谷新創鏈結計畫」相關工作，攸關我國未來產業經濟發展，允宜按計畫內容詳實估算年度經費並覈實編列預算，執行時依計畫及預算妥適運用各項經費，俾利帶動產業數位轉型及爭取全球商機。<text:span text:style-name="T201"><text:s/></text:span></text:p>
      <text:p text:style-name="P202"><text:bookmark-start text:name="_Toc369789604"/><text:bookmark-end text:name="_Toc369789603"/><text:bookmark-end text:name="_Toc3697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libri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0T09:08:00Z</meta:creation-date>
    <dc:date>2021-10-20T09:08:00Z</dc:date>
    <meta:print-date>2021-10-15T06:22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7" meta:character-count="2255" meta:row-count="16" meta:non-whitespace-character-count="1922"/>
  </office:meta>
</office:document-meta>
</file>