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text-position="super 50%"/>
    </style:style>
    <style:style style:name="P17" style:parent-style-name="表格內文14行高" style:family="paragraph">
      <style:paragraph-properties fo:text-align="justify" fo:margin-left="0.0576in" fo:text-indent="-0.0576in">
        <style:tab-stops/>
      </style:paragraph-properties>
    </style:style>
    <style:style style:name="T18" style:parent-style-name="預設段落字型" style:family="text">
      <style:text-properties style:letter-kerning="false"/>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etter-kerning="false"/>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margin-left="0.5902in" fo:text-indent="0.393in">
        <style:tab-stops/>
      </style:paragraph-properties>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text-position="super 50%"/>
    </style:style>
    <style:style style:name="P42" style:parent-style-name="表格內文14行高" style:family="paragraph">
      <style:paragraph-properties fo:margin-left="0.0576in" fo:text-indent="-0.0576in">
        <style:tab-stops/>
      </style:paragraph-properties>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text-position="super 50%"/>
    </style:style>
    <style:style style:name="P52" style:parent-style-name="表格內文14行高" style:family="paragraph">
      <style:paragraph-properties fo:margin-left="0.0576in" fo:text-indent="-0.0576in">
        <style:tab-stops/>
      </style:paragraph-properties>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letter-kerning="false"/>
    </style:style>
    <style:style style:name="P58" style:parent-style-name="內文" style:family="paragraph">
      <style:paragraph-properties fo:margin-left="0.393in" fo:text-indent="0.393in">
        <style:tab-stops/>
      </style:paragraph-properties>
    </style:style>
    <style:style style:name="T59" style:parent-style-name="預設段落字型" style:family="text">
      <style:text-properties style:letter-kerning="false"/>
    </style:style>
    <style:style style:name="P60" style:parent-style-name="第二層14號字" style:family="paragraph">
      <style:paragraph-properties fo:margin-left="0.3937in" fo:text-indent="-0.3937in">
        <style:tab-stops/>
      </style:paragraph-properties>
    </style:style>
  </office:automatic-styles>
  <office:body>
    <office:text text:use-soft-page-breaks="true">
      <text:p text:style-name="P1">國家發展委員會及所屬111年度單位預算評估報告</text:p>
      <text:p text:style-name="P6"><text:bookmark-start text:name="_Toc369789604"/><text:bookmark-start text:name="_Toc85200192"/>六、於推動「國內私募股權基金投資重要策略性產業發展」之際，允宜加強與金管會合作，以防制洗錢及其他弊端<text:bookmark-end text:name="_Toc85200192"/></text:p>
      <text:p text:style-name="P7">國發會111年度預算案「促進產業發展-產業數位轉型與創新發展計畫之研審及協調推動」計畫項下編列660萬9千元；主要業務為促進國內資金投入5+2產業創新計畫及六大核心戰略產業，以支援產業發展所需，加速國內產業升級轉型，包含推動國內私募股權基金投資重要策略性產業。經查：</text:p>
      <text:p text:style-name="P8">(一)私募股權基金投資產業輔導管理相關規定</text:p>
      <text:p text:style-name="P9">國發會為擴大保險業及其他資金，透過國內私募股權基金投資重要策略性產業，以促進產業及經濟發展，於110年6月10日發布「國家發展委員會促進私募股權基金投資產業輔導管理要點」(以下稱輔導管理要點)，其所定重要策略性產業之範圍如下：</text:p>
      <text:p text:style-name="P10">1.資訊及數位、資訊安全、精準健康、國防及戰略、綠能科技、民生及戰備、亞洲矽谷、生技醫藥、智慧機械、循環經濟、新農業產業。</text:p>
      <text:p text:style-name="P11">2.前瞻基礎建設計畫。</text:p>
      <text:p text:style-name="P12">3.促進民間參與公共建設法第三條第一項所定公共建設。</text:p>
      <text:p text:style-name="P13">4.具升級或轉型需求之產業。</text:p>
      <text:p text:style-name="P14">5.其他經中央目的事業主管機關認定符合政策方向之產業。</text:p>
      <text:p text:style-name="P15">當前政府刻正積極推動5+2產業創新計畫、6大核心戰略產業、前瞻基礎建設等各項政策，且國內許多企業亦有升級轉型需求，而國內資金充沛，以保險業為例，截至110年7月保險<text:soft-page-break/>業資金達新臺幣29.79兆元，惟64.85%投資海外<text:span text:style-name="T16"><text:note text:note-class="footnote" text:id="_ftn0"><text:note-citation>1</text:note-citation><text:note-body><text:p text:style-name="P17">詳參<text:span text:style-name="T18">金融監督管理委員會</text:span>保險局110年7月「保險市場重要指標」(110年9月30日出版)之保險業資金運用表。</text:p></text:note-body></text:note></text:span>，如能藉由私募股權基金引導資金投入，結合私募股權基金之專業知識與國內保險業等資金量能，將可加速我國產業轉型升級。</text:p>
      <text:p text:style-name="P19"><text:span text:style-name="T20">(二)允宜加強監督管理</text:span><text:span text:style-name="T21">私募股權基金</text:span><text:span text:style-name="T22">投資重要策略性產業</text:span><text:span text:style-name="T23">，防制洗錢及其他弊端</text:span></text:p>
      <text:p text:style-name="P24">國發會依輔導管理要點就投資5+2產業、6大核心戰略等重要策略性產業之私募股權基金進行資格認定，並出具資格函，以協助其多元募資，引導資金透過私募股權基金投資前述產業，加速產業轉型升級；此外，輔導管理要點第7點亦規定配合洗錢防制政策，私募股權基金應於募資完成後檢附股東與董事、監察人或有限合夥合夥人，以及實質受益人名冊等送該會備查；為掌握私募股權基金投資資訊，第9點則明定應定期向該會申報業務報告及經會計師查核簽證之年度財務報告，必要時該會得派員查核。</text:p>
      <text:p text:style-name="P25"><text:span text:style-name="T26">有關保險公司投資私募股權基金之規定，因保險業為金</text:span><text:span text:style-name="T27">融監督</text:span><text:span text:style-name="T28">管</text:span><text:span text:style-name="T29">理委員</text:span><text:span text:style-name="T30">會</text:span>(以下稱金管會）<text:span text:style-name="T31">所主管，</text:span><text:span text:style-name="T32">金管</text:span><text:span text:style-name="T33">會</text:span><text:span text:style-name="T34">已研擬</text:span><text:span text:style-name="T35">「保險業資金辦理專案運用公共及社會福利事業投資管理辦法」修正草案</text:span><text:span text:style-name="T36">，</text:span><text:span text:style-name="T37">強化保險業投資私募股權基金之相關規範，且</text:span><text:span text:style-name="T38">將於近期內辦理法規預告</text:span><text:span text:style-name="T39">，金管會</text:span><text:span text:style-name="T40">為防東元事件重演</text:span><text:span text:style-name="T41"><text:note text:note-class="footnote" text:id="_ftn1"><text:note-citation>2</text:note-citation><text:note-body><text:p text:style-name="P42"><text:span text:style-name="T43">110年9月30日中央社新聞</text:span><text:span text:style-name="T44">「</text:span>防保險業涉經營權之爭 金管會推東元條款<text:span text:style-name="T45">」</text:span><text:span text:style-name="T46">。</text:span></text:p></text:note-body></text:note></text:span><text:span text:style-name="T47">，</text:span><text:span text:style-name="T48">於前</text:span><text:span text:style-name="T49">述修正草案中明訂保險業不得介入私募股權基金直接或間接所投資事業經營權之爭</text:span><text:span text:style-name="T50">，及保險業投資配合政府政策項目之私募股權基金，其投資限額為該基金實收資本額之20%，倘符合主管機關規定者，其投資限額為該基金實收資本額之25%</text:span><text:span text:style-name="T51"><text:note text:note-class="footnote" text:id="_ftn2"><text:note-citation>3</text:note-citation><text:note-body><text:p text:style-name="P52"><text:span text:style-name="T53">110年9月30日金管會新聞稿</text:span><text:span text:style-name="T54">「</text:span>預告『保險業資金辦理專案運用公共及社會福利事業投資管理辦法』修正草案<text:span text:style-name="T55">」</text:span><text:span text:style-name="T56">。</text:span></text:p></text:note-body></text:note></text:span><text:span text:style-name="T57">。</text:span></text:p>
      <text:soft-page-break/>
      <text:p text:style-name="P58">綜上，目前受嚴重特殊傳染性肺炎(COVID-19)疫情影響，金融市場風險上升，國發會允宜加強監督管理國內<text:span text:style-name="T59">私募股權基金</text:span>投資重要策略性產業，並強化與金管會協調合作共同防制洗錢及其他弊端，以擴大重要策略性產業投資管道，加速產業升級轉型。</text:p>
      <text:p text:style-name="P60"><text:s text:c="5"/><text:bookmark-end text:name="_Toc369789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Standarduser" style:display-name="Standard (user)" style:family="paragraph">
      <style:paragraph-properties style:vertical-align="baseline"/>
      <style:text-properties style:font-name="Calibri"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0T09:08:00Z</meta:creation-date>
    <dc:date>2021-10-20T09:08:00Z</dc:date>
    <meta:print-date>2021-10-15T06:22:00Z</meta:print-date>
    <meta:template xlink:href="doctemp.dot" xlink:type="simple"/>
    <meta:editing-cycles>2</meta:editing-cycles>
    <meta:editing-duration>PT0S</meta:editing-duration>
    <meta:document-statistic meta:page-count="3" meta:paragraph-count="2" meta:word-count="190" meta:character-count="1277" meta:row-count="9" meta:non-whitespace-character-count="1089"/>
  </office:meta>
</office:document-meta>
</file>