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9" style:parent-style-name="預設段落字型" style:family="text">
      <style:text-properties fo:background-color="#FFFF00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font-size-complex="11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style:text-autospace="none" fo:text-align="end" fo:line-height="0.25in" fo:margin-left="-0.0173in" fo:text-indent="0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826in"/>
    </style:style>
    <style:style style:name="Table15" style:family="table">
      <style:table-properties style:width="5.9062in" fo:margin-left="0.075in" table:align="left"/>
    </style:style>
    <style:style style:name="TableRow21" style:family="table-row">
      <style:table-row-properties style:min-row-height="0.293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293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" style:family="table-row">
      <style:table-row-properties style:min-row-height="0.243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 style:min-row-height="0.2437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min-row-height="0.2437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min-row-height="0.2437in"/>
    </style:style>
    <style:style style:name="P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7" style:parent-style-name="表格內文14行高" style:family="paragraph">
      <style:paragraph-properties fo:text-align="justify" fo:margin-left="0.9847in" fo:text-indent="-0.9847in">
        <style:tab-stops/>
      </style:paragraph-properties>
    </style:style>
    <style:style style:name="P98" style:parent-style-name="表格內文14行高" style:family="paragraph">
      <style:paragraph-properties fo:text-align="justify" fo:margin-left="0.9847in" fo:text-indent="-0.9847in">
        <style:tab-stops/>
      </style:paragraph-properties>
      <style:text-properties style:font-size-complex="12pt"/>
    </style:style>
    <style:style style:name="P99" style:parent-style-name="表格內文14行高" style:family="paragraph">
      <style:paragraph-properties fo:text-align="justify" fo:margin-left="0.9847in" fo:text-indent="-0.9847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P101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P103" style:parent-style-name="一二三" style:family="paragraph">
      <style:paragraph-properties fo:margin-left="0.5895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P108" style:parent-style-name="一二三" style:family="paragraph">
      <style:paragraph-properties fo:margin-left="0.5895in" fo:text-indent="-0.1965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P117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118" style:parent-style-name="預設段落字型" style:family="text">
      <style:text-properties fo:background-color="#FFFF00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font-size-complex="11pt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name-complex="標楷體" fo:font-weight="bold" style:font-weight-asian="bold" style:letter-kerning="false"/>
    </style:style>
    <style:style style:name="P123" style:parent-style-name="內文" style:family="paragraph">
      <style:paragraph-properties style:text-autospace="none" fo:text-align="end" fo:line-height="0.25in" fo:margin-left="-0.0173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Column126" style:family="table-column">
      <style:table-column-properties style:column-width="0.5909in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0.6895in"/>
    </style:style>
    <style:style style:name="TableColumn129" style:family="table-column">
      <style:table-column-properties style:column-width="0.9506in"/>
    </style:style>
    <style:style style:name="TableColumn130" style:family="table-column">
      <style:table-column-properties style:column-width="1.1486in"/>
    </style:style>
    <style:style style:name="TableColumn131" style:family="table-column">
      <style:table-column-properties style:column-width="1.1486in"/>
    </style:style>
    <style:style style:name="Table125" style:family="table">
      <style:table-properties style:width="5.9062in" fo:margin-left="0.075in" table:align="left"/>
    </style:style>
    <style:style style:name="TableRow132" style:family="table-row">
      <style:table-row-properties style:min-row-height="0.2333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1" style:family="table-row">
      <style:table-row-properties style:min-row-height="0.2333in"/>
    </style:style>
    <style:style style:name="P14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233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P15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2333in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27in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2333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 style:min-row-height="0.2333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04" style:family="table-row">
      <style:table-row-properties style:min-row-height="0.2333in"/>
    </style:style>
    <style:style style:name="P2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 style:min-row-height="0.2333in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28" style:family="table-row">
      <style:table-row-properties style:min-row-height="0.2333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.3923in" fo:text-indent="-0.3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7" style:parent-style-name="表格內文14行高" style:family="paragraph">
      <style:paragraph-properties fo:line-height="0.2083in" fo:margin-left="0.777in" fo:margin-right="-0.1965in" fo:text-indent="-0.777in">
        <style:tab-stops/>
      </style:paragraph-properties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  <style:style style:name="P24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1年度單位預算評估報告</text:p>
      <text:p text:style-name="P6"><text:bookmark-start text:name="_Toc369789607"/><text:bookmark-start text:name="_Toc85200197"/>一一、待活化之中興新村房舍、設施仍多，允宜持續推動，積極規劃中興新村整體發展<text:bookmark-end text:name="_Toc85200197"/></text:p>
      <text:p text:style-name="P7">為推動中興新村活化業務，國發會111年度預算案「中興新村北、中核心維運」計畫編列8,370萬7千元（詳表1）。經查：</text:p>
      <text:p text:style-name="P8"><text:span text:style-name="T9">­</text:span><text:span text:style-name="T10">表1</text:span><text:span text:style-name="T11"><text:s text:c="2"/></text:span><text:span text:style-name="T12">國發會近年推動中興新村活化業務預、決算明細表 <text:s/></text:span></text:p>
      <text:p text:style-name="P13"><text:span text:style-name="T14">單位:新台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年度</text:p>
            </table:table-cell>
            <table:table-cell table:style-name="TableCell24">
              <text:p text:style-name="P25">科目</text:p>
            </table:table-cell>
            <table:table-cell table:style-name="TableCell26">
              <text:p text:style-name="P27">預算數</text:p>
            </table:table-cell>
            <table:table-cell table:style-name="TableCell28">
              <text:p text:style-name="P29">決算數</text:p>
            </table:table-cell>
            <table:table-cell table:style-name="TableCell30">
              <text:p text:style-name="P31">執行率(%)</text:p>
            </table:table-cell>
          </table:table-row>
        </table:table-header-rows>
        <table:table-row table:style-name="TableRow32">
          <table:table-cell table:style-name="TableCell33">
            <text:p text:style-name="P34">108</text:p>
          </table:table-cell>
          <table:table-cell table:style-name="TableCell35">
            <text:p text:style-name="P36">一般行政</text:p>
            <text:p text:style-name="P37">(與中興新村維運有關經費)</text:p>
          </table:table-cell>
          <table:table-cell table:style-name="TableCell38">
            <text:p text:style-name="P39">79,662</text:p>
          </table:table-cell>
          <table:table-cell table:style-name="TableCell40">
            <text:p text:style-name="P41">79,356</text:p>
          </table:table-cell>
          <table:table-cell table:style-name="TableCell42">
            <text:p text:style-name="P43">99.62</text:p>
          </table:table-cell>
        </table:table-row>
        <table:table-row table:style-name="TableRow44">
          <table:table-cell table:style-name="TableCell45" table:number-rows-spanned="2">
            <text:p text:style-name="P46">109</text:p>
          </table:table-cell>
          <table:table-cell table:style-name="TableCell47">
            <text:p text:style-name="P48">中興新村維運</text:p>
          </table:table-cell>
          <table:table-cell table:style-name="TableCell49">
            <text:p text:style-name="P50">110,393</text:p>
          </table:table-cell>
          <table:table-cell table:style-name="TableCell51">
            <text:p text:style-name="P52">107,791</text:p>
          </table:table-cell>
          <table:table-cell table:style-name="TableCell53">
            <text:p text:style-name="P54">97.64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營建工程</text:p>
          </table:table-cell>
          <table:table-cell table:style-name="TableCell59">
            <text:p text:style-name="P60">23,050</text:p>
          </table:table-cell>
          <table:table-cell table:style-name="TableCell61">
            <text:p text:style-name="P62">23,050</text:p>
          </table:table-cell>
          <table:table-cell table:style-name="TableCell63">
            <text:p text:style-name="P64">100</text:p>
          </table:table-cell>
        </table:table-row>
        <table:table-row table:style-name="TableRow65">
          <table:table-cell table:style-name="TableCell66" table:number-rows-spanned="2">
            <text:p text:style-name="P67">110</text:p>
          </table:table-cell>
          <table:table-cell table:style-name="TableCell68">
            <text:p text:style-name="P69">中興新村北、中核心維運</text:p>
          </table:table-cell>
          <table:table-cell table:style-name="TableCell70">
            <text:p text:style-name="P71">88,269</text:p>
          </table:table-cell>
          <table:table-cell table:style-name="TableCell72">
            <text:p text:style-name="P73">23,723</text:p>
          </table:table-cell>
          <table:table-cell table:style-name="TableCell74">
            <text:p text:style-name="P75">26.88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營建工程</text:p>
          </table:table-cell>
          <table:table-cell table:style-name="TableCell80">
            <text:p text:style-name="P81">4,343</text:p>
          </table:table-cell>
          <table:table-cell table:style-name="TableCell82">
            <text:p text:style-name="P83">37</text:p>
          </table:table-cell>
          <table:table-cell table:style-name="TableCell84">
            <text:p text:style-name="P85">0.85</text:p>
          </table:table-cell>
        </table:table-row>
        <table:table-row table:style-name="TableRow86">
          <table:table-cell table:style-name="TableCell87">
            <text:p text:style-name="P88">111</text:p>
          </table:table-cell>
          <table:table-cell table:style-name="TableCell89">
            <text:p text:style-name="P90">中興新村北、中核心維運</text:p>
          </table:table-cell>
          <table:table-cell table:style-name="TableCell91">
            <text:p text:style-name="P92">83,707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</table:table>
      <text:p text:style-name="P97">說 <text:s text:c="3"/>明：1.108年度原預算數6,771萬2千元，加計辦理中興新村環山路檔案庫房、松七單身宿舍及六角亭修復(繕)計畫動支第二預備金1,295萬1千元，及扣除「管制考核」科目移入100萬1千元（考量預、決算計算基礎一致），調整後預算數為7,966萬2千元。</text:p>
      <text:p text:style-name="P98"><text:s text:c="10"/>2.108年度原編決算數6,783萬5千元，加計中科管理局移入之業務經費決算數1,152萬1千元，調整後決算數為7,935萬6千元。</text:p>
      <text:p text:style-name="P99"><text:span text:style-name="T100"><text:s text:c="10"/>3.110年度決算數為截至7月底止之執行數。</text:span></text:p>
      <text:p text:style-name="P101">資料來源：國發會提供<text:span text:style-name="T102">。</text:span></text:p>
      <text:p text:style-name="P103"><text:span text:style-name="T104">(一)國發</text:span><text:span text:style-name="T105">會刻正辦理「中興新村整體規劃」，以北核心</text:span><text:span text:style-name="T106">歷史文化區、中核心休閒生活區及南核心大學城等3大方向進行規劃</text:span></text:p>
      <text:p text:style-name="P107">國發會自108年起自中科管理局承接中興新村北、中核心區之維運管理及活化業務，據說明：該會目前除媒合組改或有需求機關優先進駐閒置廳舍外，且為促進中興新村整體活化，刻正進行省府大樓及中興會堂修復計畫、中興新村牌樓、前省民、聯合服務中心整修工程；另中興新村公共檔案庫房、松園7館單舍及六角亭等廳舍整修工程已於110年4月完工；另訂定「中興新村宿舍配住管理原則」，至110年7月底已完成140戶<text:soft-page-break/>宿舍核配，與建置中興新村維運平台，亦訂定「中興新村公共場所管理要點」及建置公共場所租借管理系統，以辦理宿舍、公共場所等維護管理；該會於109年12月辦理「中興新村整體規劃」委外服務案，已完成辦理地方座談會、專家學者諮詢、深度訪談等，初步規劃中興新村分區及發展定位分別為北核心歷史文化區、中核心休閒生活區、南核心大學城，預定於110年11月底結案，後續將依中興新村發展願景及定位，參考所提出之分區發展主題規劃及基本設計方案，納入中長程計畫，分期逐年規劃落實辦理。</text:p>
      <text:p text:style-name="P108"><text:span text:style-name="T109">(二)</text:span><text:span text:style-name="T110">閒置廳舍、宿舍及設施數量</text:span><text:span text:style-name="T111">多</text:span><text:span text:style-name="T112">且閒置已久，</text:span><text:span text:style-name="T113">允宜縝密規劃</text:span><text:span text:style-name="T114">未來推動修建及活化</text:span><text:span text:style-name="T115">業務</text:span></text:p>
      <text:p text:style-name="P116">詢據國發會表示，截至110年7月底，中興新村前省民服務中心、前聯合服務中心等2筆辦公廳舍、空置宿舍974間及厚德殯儀館、中興游泳池及中興體育館等3項公共設施仍處於閒置或低度利用情形（詳表2），有待活化。該等閒置或低度利用房舍設施面積及價值均高，尤其宿舍數量仍有近千間，鑑於該等房舍與設施閒置已久，允宜衡酌政府財政情況，縝密規劃未來推動修建及活化，持續研擬有效之處理措施。</text:p>
      <text:p text:style-name="P117"><text:span text:style-name="T118">­</text:span><text:span text:style-name="T119">表2</text:span><text:span text:style-name="T120"><text:s text:c="2"/></text:span><text:span text:style-name="T121">110</text:span><text:span text:style-name="T122">年7月底國發會列管閒置設施、廳舍、宿舍明細表 <text:s text:c="28"/></text:span></text:p>
      <text:p text:style-name="P123"><text:span text:style-name="T124">單位:新台幣千元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類別</text:p>
            </table:table-cell>
            <table:table-cell table:style-name="TableCell135" table:number-rows-spanned="2">
              <text:p text:style-name="P136">閒置或低度利用房舍/設施名稱</text:p>
            </table:table-cell>
            <table:table-cell table:style-name="TableCell137" table:number-rows-spanned="2">
              <text:p text:style-name="P138">數量</text:p>
            </table:table-cell>
            <table:table-cell table:style-name="TableCell139" table:number-columns-spanned="3">
              <text:p text:style-name="P140">閒置面積及帳面價值</text:p>
            </table:table-cell>
            <table:covered-table-cell/>
            <table:covered-table-cell/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建坪</text:p>
            </table:table-cell>
            <table:table-cell table:style-name="TableCell147">
              <text:p text:style-name="P148">平方公尺</text:p>
            </table:table-cell>
            <table:table-cell table:style-name="TableCell149">
              <text:p text:style-name="P150">帳面價值</text:p>
            </table:table-cell>
          </table:table-row>
        </table:table-header-rows>
        <table:table-row table:style-name="TableRow151">
          <table:table-cell table:style-name="TableCell152" table:number-rows-spanned="2">
            <text:p text:style-name="P153">辦公</text:p>
            <text:p text:style-name="P154">廳舍</text:p>
          </table:table-cell>
          <table:table-cell table:style-name="TableCell155">
            <text:p text:style-name="P156">前省民服務中心</text:p>
          </table:table-cell>
          <table:table-cell table:style-name="TableCell157">
            <text:p text:style-name="P158">1棟</text:p>
          </table:table-cell>
          <table:table-cell table:style-name="TableCell159">
            <text:p text:style-name="P160">43.80</text:p>
          </table:table-cell>
          <table:table-cell table:style-name="TableCell161">
            <text:p text:style-name="P162">144.80</text:p>
          </table:table-cell>
          <table:table-cell table:style-name="TableCell163">
            <text:p text:style-name="P164">26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前聯合服務中心</text:p>
          </table:table-cell>
          <table:table-cell table:style-name="TableCell169">
            <text:p text:style-name="P170">1棟</text:p>
          </table:table-cell>
          <table:table-cell table:style-name="TableCell171">
            <text:p text:style-name="P172">43.80<text:s/></text:p>
          </table:table-cell>
          <table:table-cell table:style-name="TableCell173">
            <text:p text:style-name="P174">144.80</text:p>
          </table:table-cell>
          <table:table-cell table:style-name="TableCell175">
            <text:p text:style-name="P176">26</text:p>
          </table:table-cell>
        </table:table-row>
        <table:table-row table:style-name="TableRow177">
          <table:table-cell table:style-name="TableCell178">
            <text:p text:style-name="P179">宿舍</text:p>
          </table:table-cell>
          <table:table-cell table:style-name="TableCell180">
            <text:p text:style-name="P181">閒置宿舍</text:p>
          </table:table-cell>
          <table:table-cell table:style-name="TableCell182">
            <text:p text:style-name="P183">974間</text:p>
          </table:table-cell>
          <table:table-cell table:style-name="TableCell184">
            <text:p text:style-name="P185">21,977.84</text:p>
          </table:table-cell>
          <table:table-cell table:style-name="TableCell186">
            <text:p text:style-name="P187">72,654.00</text:p>
          </table:table-cell>
          <table:table-cell table:style-name="TableCell188">
            <text:p text:style-name="P189">71,403</text:p>
          </table:table-cell>
        </table:table-row>
        <table:table-row table:style-name="TableRow190">
          <table:table-cell table:style-name="TableCell191" table:number-rows-spanned="3">
            <text:p text:style-name="P192">閒置</text:p>
            <text:p text:style-name="P193">設施</text:p>
          </table:table-cell>
          <table:table-cell table:style-name="TableCell194">
            <text:p text:style-name="P195">厚德殯儀館</text:p>
          </table:table-cell>
          <table:table-cell table:style-name="TableCell196">
            <text:p text:style-name="P197">1棟</text:p>
          </table:table-cell>
          <table:table-cell table:style-name="TableCell198">
            <text:p text:style-name="P199">90.83</text:p>
          </table:table-cell>
          <table:table-cell table:style-name="TableCell200">
            <text:p text:style-name="P201">300.25</text:p>
          </table:table-cell>
          <table:table-cell table:style-name="TableCell202">
            <text:p text:style-name="P203">41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中興游泳池</text:p>
          </table:table-cell>
          <table:table-cell table:style-name="TableCell208">
            <text:p text:style-name="P209">1座</text:p>
          </table:table-cell>
          <table:table-cell table:style-name="TableCell210">
            <text:p text:style-name="P211">529.25</text:p>
          </table:table-cell>
          <table:table-cell table:style-name="TableCell212">
            <text:p text:style-name="P213">1,749.59</text:p>
          </table:table-cell>
          <table:table-cell table:style-name="TableCell214">
            <text:p text:style-name="P215">2,555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中興體育館</text:p>
          </table:table-cell>
          <table:table-cell table:style-name="TableCell220">
            <text:p text:style-name="P221">1棟</text:p>
          </table:table-cell>
          <table:table-cell table:style-name="TableCell222">
            <text:p text:style-name="P223">1,452.22</text:p>
          </table:table-cell>
          <table:table-cell table:style-name="TableCell224">
            <text:p text:style-name="P225">4,800.73</text:p>
          </table:table-cell>
          <table:table-cell table:style-name="TableCell226">
            <text:p text:style-name="P227">12,002</text:p>
          </table:table-cell>
        </table:table-row>
        <text:soft-page-break/>
        <table:table-row table:style-name="TableRow228">
          <table:table-cell table:style-name="TableCell229" table:number-columns-spanned="3">
            <text:p text:style-name="P230">合計</text:p>
          </table:table-cell>
          <table:covered-table-cell/>
          <table:covered-table-cell/>
          <table:table-cell table:style-name="TableCell231">
            <text:p text:style-name="P232">24,137.74</text:p>
          </table:table-cell>
          <table:table-cell table:style-name="TableCell233">
            <text:p text:style-name="P234">79,794.17</text:p>
          </table:table-cell>
          <table:table-cell table:style-name="TableCell235">
            <text:p text:style-name="P236">86,053</text:p>
          </table:table-cell>
        </table:table-row>
      </table:table>
      <text:p text:style-name="P237">資料來源：國發會提供<text:span text:style-name="T238">。</text:span></text:p>
      <text:p text:style-name="P239">綜上，國發會108年起承接中興新村北、中核心區之維運管理及活化業務，及刻正辦理「中興新村整體規劃」委外服務案中，截至110年7月底待活化之辦公廳舍、宿舍及設施數量仍多，允宜衡酌政府財政情況，持續推動相關措施，並積極規劃中興新村整體發展，俾利活化工作落實辦理。</text:p>
      <text:p text:style-name="P240"><text:bookmark-start text:name="_Toc243822334"/><text:bookmark-start text:name="_Toc211764883"/><text:bookmark-start text:name="_Toc370291536"/><text:bookmark-start text:name="_Toc465092173"/><text:bookmark-end text:name="_Toc369789607"/><text:bookmark-end text:name="_Toc243822334"/><text:bookmark-end text:name="_Toc211764883"/><text:bookmark-end text:name="_Toc370291536"/><text:bookmark-end text:name="_Toc4650921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libri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0T09:09:00Z</meta:creation-date>
    <dc:date>2021-10-20T09:09:00Z</dc:date>
    <meta:print-date>2021-10-15T06:2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