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weight="bold" style:font-weight-asian="bold"/>
    </style:style>
    <style:style style:name="TableColumn17" style:family="table-column">
      <style:table-column-properties style:column-width="0.4006in"/>
    </style:style>
    <style:style style:name="TableColumn18" style:family="table-column">
      <style:table-column-properties style:column-width="0.7333in"/>
    </style:style>
    <style:style style:name="TableColumn19" style:family="table-column">
      <style:table-column-properties style:column-width="0.8777in"/>
    </style:style>
    <style:style style:name="TableColumn20" style:family="table-column">
      <style:table-column-properties style:column-width="0.7722in"/>
    </style:style>
    <style:style style:name="TableColumn21" style:family="table-column">
      <style:table-column-properties style:column-width="0.7805in"/>
    </style:style>
    <style:style style:name="TableColumn22" style:family="table-column">
      <style:table-column-properties style:column-width="0.7833in"/>
    </style:style>
    <style:style style:name="TableColumn23" style:family="table-column">
      <style:table-column-properties style:column-width="0.7791in"/>
    </style:style>
    <style:style style:name="TableColumn24" style:family="table-column">
      <style:table-column-properties style:column-width="0.7791in"/>
    </style:style>
    <style:style style:name="Table16" style:family="table">
      <style:table-properties style:width="5.9062in" fo:margin-left="0.075in" table:align="left"/>
    </style:style>
    <style:style style:name="TableRow25" style:family="table-row">
      <style:table-row-properties style:min-row-height="0.2444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 style:family="table-row">
      <style:table-row-properties style:min-row-height="0.2444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 style:family="table-row">
      <style:table-row-properties style:min-row-height="0.244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55" style:family="table-row">
      <style:table-row-properties style:min-row-height="0.2444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2444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 style:family="table-row">
      <style:table-row-properties style:min-row-height="0.2444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2444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3" style:family="table-row">
      <style:table-row-properties style:min-row-height="0.2444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0" style:parent-style-name="表格內文14行高" style:family="paragraph">
      <style:paragraph-properties fo:line-height="0.2083in" fo:margin-left="0.777in" fo:margin-right="-0.0006in" fo:text-indent="-0.777in">
        <style:tab-stops/>
      </style:paragraph-properties>
    </style:style>
    <style:style style:name="T141" style:parent-style-name="預設段落字型" style:family="text">
      <style:text-properties style:font-size-complex="12pt"/>
    </style:style>
    <style:style style:name="P142" style:parent-style-name="表格內文14行高" style:family="paragraph">
      <style:paragraph-properties fo:line-height="0.2083in" fo:margin-left="0.777in" fo:margin-right="-0.1965in" fo:text-indent="-0.777in">
        <style:tab-stops/>
      </style:paragraph-properties>
    </style:style>
    <style:style style:name="T143" style:parent-style-name="預設段落字型" style:family="text">
      <style:text-properties style:font-size-complex="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表格內文14行高" style:family="paragraph">
      <style:paragraph-properties fo:margin-left="0.1152in" fo:text-indent="-0.1013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1年度單位預算評估報告</text:p>
      <text:p text:style-name="P6"><text:bookmark-start text:name="_Toc369789608"/><text:bookmark-start text:name="_Toc339293242"/><text:bookmark-start text:name="_Toc85200199"/>一二、<text:bookmark-start text:name="_Toc495318156"/>國家檔案典藏及服務建設計畫<text:bookmark-end text:name="_Toc495318156"/>以往年度保留數偏高，允宜妥為檢討，積極推動辦理，俾使計畫順利完成<text:bookmark-end text:name="_Toc85200199"/></text:p>
      <text:p text:style-name="P7">檔管局111年度預算案「國家檔案典藏及服務建設計畫」編列4億元<text:span text:style-name="T8">（詳表1）</text:span>，該計畫期程8年，111年度續編第5年經費。經查：</text:p>
      <text:p text:style-name="P9"><text:span text:style-name="T10">表1</text:span><text:span text:style-name="T11"><text:s text:c="2"/></text:span><text:span text:style-name="T12">國家檔案典藏及服務建設</text:span><text:span text:style-name="T13">計畫執行情形表 <text:s text:c="4"/></text:span><text:span text:style-name="T14">單位:新台幣千元</text:span><text:span text:style-name="T15"><text:s text:c="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3">
              <text:p text:style-name="P27">年度</text:p>
            </table:table-cell>
            <table:table-cell table:style-name="TableCell28" table:number-columns-spanned="5">
              <text:p text:style-name="P29">預算執行情形</text:p>
            </table:table-cell>
            <table:covered-table-cell/>
            <table:covered-table-cell/>
            <table:covered-table-cell/>
            <table:covered-table-cell/>
            <table:table-cell table:style-name="TableCell30" table:number-rows-spanned="3">
              <text:p text:style-name="P31">實現數占預算數比率(%)</text:p>
            </table:table-cell>
            <table:table-cell table:style-name="TableCell32" table:number-rows-spanned="3">
              <text:p text:style-name="P33">保留數占預算數比率(%)</text:p>
            </table:table-cell>
          </table:table-row>
          <table:table-row table:style-name="TableRow34">
            <table:covered-table-cell>
              <text:p text:style-name="P35"/>
            </table:covered-table-cell>
            <table:table-cell table:style-name="TableCell36" table:number-rows-spanned="2">
              <text:p text:style-name="P37">預算數</text:p>
            </table:table-cell>
            <table:table-cell table:style-name="TableCell38" table:number-columns-spanned="4">
              <text:p text:style-name="P39">決算數</text:p>
            </table:table-cell>
            <table:covered-table-cell/>
            <table:covered-table-cell/>
            <table:covered-table-cell/>
            <table:covered-table-cell>
              <text:p text:style-name="P40"/>
            </table:covered-table-cell>
            <table:covered-table-cell>
              <text:p text:style-name="P41"/>
            </table:covered-table-cell>
          </table:table-row>
          <table:table-row table:style-name="TableRow42">
            <table:covered-table-cell>
              <text:p text:style-name="P43"/>
            </table:covered-table-cell>
            <table:covered-table-cell>
              <text:p text:style-name="P44"/>
            </table:covered-table-cell>
            <table:table-cell table:style-name="TableCell45">
              <text:p text:style-name="P46">實現數</text:p>
            </table:table-cell>
            <table:table-cell table:style-name="TableCell47">
              <text:p text:style-name="P48">應付數</text:p>
            </table:table-cell>
            <table:table-cell table:style-name="TableCell49">
              <text:p text:style-name="P50">保留數</text:p>
            </table:table-cell>
            <table:table-cell table:style-name="TableCell51">
              <text:p text:style-name="P52">合計</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107</text:p>
          </table:table-cell>
          <table:table-cell table:style-name="TableCell58">
            <text:p text:style-name="P59">26,482</text:p>
          </table:table-cell>
          <table:table-cell table:style-name="TableCell60">
            <text:p text:style-name="P61">17,721</text:p>
          </table:table-cell>
          <table:table-cell table:style-name="TableCell62">
            <text:p text:style-name="P63">0</text:p>
          </table:table-cell>
          <table:table-cell table:style-name="TableCell64">
            <text:p text:style-name="P65">8,656</text:p>
          </table:table-cell>
          <table:table-cell table:style-name="TableCell66">
            <text:p text:style-name="P67">26,377</text:p>
          </table:table-cell>
          <table:table-cell table:style-name="TableCell68">
            <text:p text:style-name="P69">66.92%</text:p>
          </table:table-cell>
          <table:table-cell table:style-name="TableCell70">
            <text:p text:style-name="P71">32.69%</text:p>
          </table:table-cell>
        </table:table-row>
        <table:table-row table:style-name="TableRow72">
          <table:table-cell table:style-name="TableCell73">
            <text:p text:style-name="P74">108</text:p>
          </table:table-cell>
          <table:table-cell table:style-name="TableCell75">
            <text:p text:style-name="P76">26,769</text:p>
          </table:table-cell>
          <table:table-cell table:style-name="TableCell77">
            <text:p text:style-name="P78">16,893</text:p>
          </table:table-cell>
          <table:table-cell table:style-name="TableCell79">
            <text:p text:style-name="P80">0</text:p>
          </table:table-cell>
          <table:table-cell table:style-name="TableCell81">
            <text:p text:style-name="P82">9,857</text:p>
          </table:table-cell>
          <table:table-cell table:style-name="TableCell83">
            <text:p text:style-name="P84">26,750</text:p>
          </table:table-cell>
          <table:table-cell table:style-name="TableCell85">
            <text:p text:style-name="P86">63.11%</text:p>
          </table:table-cell>
          <table:table-cell table:style-name="TableCell87">
            <text:p text:style-name="P88">36.82%</text:p>
          </table:table-cell>
        </table:table-row>
        <table:table-row table:style-name="TableRow89">
          <table:table-cell table:style-name="TableCell90">
            <text:p text:style-name="P91">109</text:p>
          </table:table-cell>
          <table:table-cell table:style-name="TableCell92">
            <text:p text:style-name="P93">34,311</text:p>
          </table:table-cell>
          <table:table-cell table:style-name="TableCell94">
            <text:p text:style-name="P95">22,368</text:p>
          </table:table-cell>
          <table:table-cell table:style-name="TableCell96">
            <text:p text:style-name="P97">-</text:p>
          </table:table-cell>
          <table:table-cell table:style-name="TableCell98">
            <text:p text:style-name="P99">11,822</text:p>
          </table:table-cell>
          <table:table-cell table:style-name="TableCell100">
            <text:p text:style-name="P101">34,190</text:p>
          </table:table-cell>
          <table:table-cell table:style-name="TableCell102">
            <text:p text:style-name="P103">65.19%</text:p>
          </table:table-cell>
          <table:table-cell table:style-name="TableCell104">
            <text:p text:style-name="P105">34.46%</text:p>
          </table:table-cell>
        </table:table-row>
        <table:table-row table:style-name="TableRow106">
          <table:table-cell table:style-name="TableCell107">
            <text:p text:style-name="P108">110</text:p>
          </table:table-cell>
          <table:table-cell table:style-name="TableCell109">
            <text:p text:style-name="P110">256,916</text:p>
          </table:table-cell>
          <table:table-cell table:style-name="TableCell111">
            <text:p text:style-name="P112">5,745</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2.24%</text:p>
          </table:table-cell>
          <table:table-cell table:style-name="TableCell121">
            <text:p text:style-name="P122">-</text:p>
          </table:table-cell>
        </table:table-row>
        <table:table-row table:style-name="TableRow123">
          <table:table-cell table:style-name="TableCell124">
            <text:p text:style-name="P125">111</text:p>
          </table:table-cell>
          <table:table-cell table:style-name="TableCell126">
            <text:p text:style-name="P127">400,000</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說 <text:s text:c="3"/>明：110年決算數係截至7月底執行數；110年度截至7月底實現數不包含以前年度保留款轉實現數1,004萬3千元<text:span text:style-name="T141">。</text:span></text:p>
      <text:p text:style-name="P142">資料來源：檔管局提供資料及<text:span text:style-name="T143">預、決算書。</text:span></text:p>
      <text:p text:style-name="P144"><text:span text:style-name="T145">(一)</text:span><text:span text:style-name="T146">國家檔案典藏及服務建設計畫</text:span><text:span text:style-name="T147">內容</text:span><text:span text:style-name="T148">及修正情形</text:span></text:p>
      <text:p text:style-name="P149">國家檔案典藏及服務建設計畫<text:span text:style-name="T150">以「服務整合」方向，將行政、服務及典藏功能整合建設，增設</text:span>100<text:span text:style-name="T151">公里國家檔案典藏容量，加速國家檔案之鑑定及移轉，擴增國家檔案典藏質量及設施</text:span>，<text:span text:style-name="T152">促進檔案應用及教育文化休閒服務，創造跨域加值</text:span>，<text:span text:style-name="T153">透過「提升檔案保存及維護技術」及「研發電子化文檔資訊長期保存技術」，引領檔案研究與管理專業技術與發展</text:span>；該計畫經行政院於106年8月核定，<text:span text:style-name="T154">期程107至112年，總經費</text:span>25億497萬5千元<text:span text:style-name="T155">，淨現值為負</text:span><text:span text:style-name="T156">值</text:span><text:span text:style-name="T157">，不具自償性。</text:span><text:span text:style-name="T158">該計畫於109年1月</text:span><text:span text:style-name="T159">奉行政院核定</text:span><text:span text:style-name="T160">修正</text:span><text:span text:style-name="T161">，</text:span><text:span text:style-name="T162">計畫總經費不變，期程延至114年。</text:span></text:p>
      <text:p text:style-name="P163">(二)該計畫107至109年度保留數偏高</text:p>
      <text:soft-page-break/>
      <text:p text:style-name="P164">該計畫自107年開始執行，惟107至109年度實現數占預算數比率僅分別為66.92%、63.11%及65.19%，保留數占預算數比率則分別為32.69%、36.82%及34.46%，預算執行情形未如預期，據該局說明係國家檔案館新建工程委託內政部營建署全程專業代辦，歷經多次流標，經召開檢討會議調整招標作業等，於110年2月26日始完成決標，同年4月12日開工，致107至109年度保留其規劃設計費、施工費及工程代辦費等，該局已於每周三召開工地協調會議，要求施工廠商就已完成工項儘速提供工程估驗計價，並請監造廠商及營建署北工處協助儘量縮短行政程序，以提高預算執行率；另國家檔案館新建工程公共藝術設置委託專業服務採購案因契約期程關係於109年度保留第2期款，已於110年2月撥付承商。</text:p>
      <text:p text:style-name="P165">另107、108及109年度保留數轉入110年度繼續執行<text:span text:style-name="註腳參照"><text:note text:note-class="footnote" text:id="_ftn0"><text:note-citation>1</text:note-citation><text:note-body><text:p text:style-name="P166">依檔管局110年7月月報「以前年度歲出轉入數累計表」，107年度「國家檔案典藏及服務建設計畫」以前年度保留轉入數為649萬8千元，108年度「國家檔案典藏及服務建設計畫」以前年度保留轉入數260萬5千元，109年度「國家檔案典藏及服務建設計畫」以前年度保留轉入數1,182萬2千元。</text:p></text:note-body></text:note></text:span>，截至110年度7月底止尚有470萬4千元、260萬5千元及310萬8千元未執行，占各年度保留數之72.39%、100%及26.29%，執行情形未臻理想；另110年度截至7月底累計實現數574萬5千元，占累計分配數19.38%、占預算數2.24%，仍有待加強推動辦理。</text:p>
      <text:p text:style-name="P167">綜上，國家檔案典藏與服務建設計畫107至109年度保留數偏高，110年度截至7月底累計實現數占預算數僅2.24%，預算執行情形未如預期，允宜妥為檢討，積極推動辦理，俾使計畫順利完成。</text:p>
      <text:p text:style-name="P168"><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9:00Z</meta:creation-date>
    <dc:date>2021-10-20T09:09:00Z</dc:date>
    <meta:print-date>2021-10-15T06:22:00Z</meta:print-date>
    <meta:template xlink:href="doctemp.dot" xlink:type="simple"/>
    <meta:editing-cycles>2</meta:editing-cycles>
    <meta:editing-duration>PT0S</meta:editing-duration>
    <meta:document-statistic meta:page-count="2" meta:paragraph-count="2" meta:word-count="212" meta:character-count="1419" meta:row-count="10" meta:non-whitespace-character-count="1209"/>
  </office:meta>
</office:document-meta>
</file>