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 style:parent-style-name="內文"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fo:font-weight="bold" style:font-weight-asian="bold" style:letter-kerning="false"/>
    </style:style>
    <style:style style:name="T6" style:parent-style-name="超連結" style:family="text">
      <style:text-properties style:font-name-complex="細明體" style:letter-kerning="false"/>
    </style:style>
    <style:style style:name="T7" style:parent-style-name="超連結" style:family="text">
      <style:text-properties style:font-name-complex="細明體" style:letter-kerning="false"/>
    </style:style>
    <style:style style:name="T8" style:parent-style-name="超連結" style:family="text">
      <style:text-properties style:font-name-complex="細明體" style:letter-kerning="false"/>
    </style:style>
    <style:style style:name="P9"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P33" style:parent-style-name="內文" style:family="paragraph">
      <style:paragraph-properties fo:margin-left="0.5909in" fo:text-indent="-0.1972in">
        <style:tab-stops/>
      </style:paragraph-properties>
      <style:text-properties fo:font-weight="bold" style:font-weight-asian="bold" fo:color="#000000"/>
    </style:style>
    <style:style style:name="P34" style:parent-style-name="內文" style:family="paragraph">
      <style:paragraph-properties fo:margin-left="0.5902in" fo:text-indent="0.3937in">
        <style:tab-stops/>
      </style:paragraph-properties>
    </style:style>
    <style:style style:name="P35" style:parent-style-name="內文" style:family="paragraph">
      <style:paragraph-properties fo:margin-left="0.5909in" fo:text-indent="-0.1972in">
        <style:tab-stops/>
      </style:paragraph-properties>
      <style:text-properties fo:font-weight="bold" style:font-weight-asian="bold" fo:color="#000000"/>
    </style:style>
    <style:style style:name="P36" style:parent-style-name="內文" style:family="paragraph">
      <style:paragraph-properties fo:margin-left="0.5902in" fo:text-indent="0.3937in">
        <style:tab-stops/>
      </style:paragraph-properties>
    </style:style>
    <style:style style:name="P37" style:parent-style-name="內文" style:family="paragraph">
      <style:paragraph-properties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6">「</text:span><text:span text:style-name="T7">0-6</text:span><text:span text:style-name="T8">歲國家一起養」政策效益</text:span><text:tab/>15</text:a></text:p>
        </text:index-body>
      </text:table-of-content>
      <text:p text:style-name="P9"/>
      <text:soft-page-break/>
      <text:p text:style-name="P10">行政院人事行政總處及所屬111年度單位預算評估報告</text:p>
      <text:p text:style-name="P14">行政院人事行政總處(以下簡稱人事總處)及所屬公務人力發展學院111年度預算案編列歲入3,631萬3<text:span text:style-name="T15">千</text:span>元，較110年度預算數4,059萬3千元，<text:span text:style-name="T16">減少</text:span>428萬元（<text:span text:style-name="T17">減</text:span>幅10.54%）；歲出27億3,487萬2千元，較110年度預算數24億7,723萬7千元，<text:span text:style-name="T18">增加</text:span>2億5<text:span text:style-name="T19">,</text:span>763萬5千元（<text:span text:style-name="T20">增</text:span>幅10.40%），係新增公教人員育嬰留職停薪津貼加發補助2億5,774萬5千元。謹就人事總處及所屬111年度預算案評估如下：</text:p>
      <text:p text:style-name="P21"><text:bookmark-start text:name="_Toc20162373"/><text:bookmark-start text:name="_Toc20392559"/><text:bookmark-start text:name="_Toc85202733"/><text:span text:style-name="T22">二</text:span><text:span text:style-name="T23">、</text:span><text:span text:style-name="T24">111年度預計</text:span><text:span text:style-name="T25">建置新</text:span><text:span text:style-name="T26">人事服務入口網及公務人員服務系統</text:span><text:span text:style-name="T27">，並</text:span><text:span text:style-name="T28">開發行動化服務，允宜強化系統服務量能及行動裝置驗證功能，俾健全資訊系統之穩定</text:span><text:span text:style-name="T29">性與</text:span><text:span text:style-name="T30">安全服務品質</text:span><text:bookmark-end text:name="_Toc85202733"/></text:p>
      <text:p text:style-name="P31">人事總處111年度預算案於「人事行政之政策規劃執行及發展」項下之「智慧創新人事服務」分支計畫<text:span text:style-name="T32">編列</text:span>7,700萬元，該業務屬「服務型智慧政府2.0推動計畫」，總經費5億1,670萬元，執行期間為110年度至114年度，111年度續編8,500萬元(人事總處編列7,700萬元及公務人力發展學院編列800萬元)。該計畫111年度工作要項之一為「公務生涯行動化及智慧化之系統開發」(費用1,638萬元)，其中開發人事服務入口網及公務人員服務系統，與開發行動化服務經費為435萬5千元。經查：</text:p>
      <text:p text:style-name="P33">(一)原人事服務入口網及公務人員服務系統不符現行使用需求，111年度將新開發2系統</text:p>
      <text:p text:style-name="P34">依據該總處說明，現行總處人事服務入口網為該總處各人事系統之單一登入系統，因開發時程較早，在系統功能提升及優化上常受限於原始開發語言及元件，且系統介面及作業流程不符合使用者之操作習慣；而公務人員服務系統係該總處服務公務人員之主要系統，亦已開發多年，隨著公務人員對於自我權益逐漸重視，及近年個人資料自主管理與授權趨勢興起，公<text:soft-page-break/>務人員使用該總處公務人員服務系統次數大幅提升，對於系統之建議及要求亦有增加。為提升網站服務功能，預計111年度進行人事服務入口網及公務人員服務系統開發，未來介面將朝向以使用者操作導向(UI)、提升系統體驗(UX)及簡化作業流程等面向，進行整體網站重新規劃與UI/UX設計，讓網站服務更貼近使用者需求及操作習慣，預計111年改版完成並上線。鑒於該2服務系統之使用者眾且時有功能加載需求，系統之擴容與功能提升應有更彈性設計，俾利各網站延續較長時間運作。</text:p>
      <text:p text:style-name="P35">(二)預計開發人事業務行動化服務，其便利服務功能容待推廣</text:p>
      <text:p text:style-name="P36">據該總處說明，因考量大眾利用行動裝置上網、辦公或申辦業務日漸盛行，為配合此新需求、提升使用者操作便利性、及方便掌握與利用人事資料等，爰規劃推動人事業務行動化相關服務。人事系統行動化服務規劃與內政部行動身分識別(TAIWAN FidO)介接，提供各機關人事人員及一般公務人員以行動裝置登入服務。111年規劃人事服務網、個人資料服務網、人員名錄等系統提供行動裝置閱覽及操作，未來將視推動情形逐步擴大行動化服務範圍，期能發揮免實體憑證亦可利用行動載具使用人事系統、辦理人事業務不再受限於地理環境及時間、提供使用者移動中也可接收相關通知及查閱資料等效益。該人事業務行動化服務，可提供相關人事便利服務，惟須強化行動裝置身分驗證功能，以確保行動裝置之安全性，且提供服務項目應具相當之實用性，期提高行動化服務之使用誘因。</text:p>
      <text:p text:style-name="P37">綜上，人事行政總處111年度將建置新人事服務入口網及公務人員服務系統並開發行動化服務，期提高人事服務系統之功能性與便利性，惟相關資訊提供與服務仍有資訊安全管理之必要，允宜強化系統服務量能及行動裝置驗證功能，俾健全資訊系統之穩定性及安全服務品質。</text:p>
      <text:p text:style-name="P3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09:00Z</meta:creation-date>
    <dc:date>2021-10-20T09:09:00Z</dc:date>
    <meta:print-date>2020-09-29T11:14:00Z</meta:print-date>
    <meta:template xlink:href="Normal.dotm" xlink:type="simple"/>
    <meta:editing-cycles>2</meta:editing-cycles>
    <meta:editing-duration>PT0S</meta:editing-duration>
    <meta:document-statistic meta:page-count="3" meta:paragraph-count="4" meta:word-count="367" meta:character-count="2460" meta:row-count="17" meta:non-whitespace-character-count="2097"/>
  </office:meta>
</office:document-meta>
</file>