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text-align="start" fo:line-height="100%" fo:margin-left="0.3937in" fo:margin-right="-0.1868in" fo:text-indent="-0.3937in" style:page-number="1">
        <style:tab-stops/>
      </style:paragraph-properties>
      <style:text-properties fo:font-weight="bold" style:font-weight-asian="bold" style:text-scale="90%" fo:font-size="18pt" style:font-size-asian="18pt" style:font-size-complex="18pt"/>
    </style:style>
    <style:style style:name="P4" style:parent-style-name="內文" style:family="paragraph">
      <style:paragraph-properties fo:text-align="end" fo:line-height="100%" fo:margin-left="0.3937in" fo:margin-right="-0.1868in" fo:text-indent="0.2986in">
        <style:tab-stops/>
      </style:paragraph-properties>
    </style:style>
    <style:style style:name="T5" style:parent-style-name="預設段落字型" style:family="text">
      <style:text-properties fo:font-weight="bold" style:font-weight-asian="bold" style:letter-kerning="false"/>
    </style:style>
    <style:style style:name="T6" style:parent-style-name="超連結" style:family="text">
      <style:text-properties style:font-name-complex="細明體" style:letter-kerning="false"/>
    </style:style>
    <style:style style:name="T7" style:parent-style-name="超連結" style:family="text">
      <style:text-properties style:font-name-complex="細明體" style:letter-kerning="false"/>
    </style:style>
    <style:style style:name="T8" style:parent-style-name="超連結" style:family="text">
      <style:text-properties style:font-name-complex="細明體" style:letter-kerning="false"/>
    </style:style>
    <style:style style:name="P9" style:parent-style-name="內文" style:family="paragraph">
      <style:paragraph-properties fo:margin-left="0.3381in" fo:margin-right="0.0965in" fo:text-indent="-0.3381in">
        <style:tab-stops>
          <style:tab-stop style:type="right" style:leader-style="dash" style:leader-text="-" style:position="5.6694in"/>
        </style:tab-stops>
      </style:paragraph-properties>
    </style:style>
    <style:style style:name="P10" style:parent-style-name="內文" style:master-page-name="MP1" style:family="paragraph">
      <style:paragraph-properties fo:break-before="page" fo:margin-left="0in" fo:text-indent="0in" style:page-number="1">
        <style:tab-stops/>
      </style:paragraph-properties>
      <style:text-properties fo:font-weight="bold" style:font-weight-asian="bold" fo:letter-spacing="-0.0013in" fo:font-size="18pt" style:font-size-asian="18pt" style:font-size-complex="18pt"/>
    </style:style>
    <style:style style:name="P14" style:parent-style-name="內文" style:family="paragraph">
      <style:paragraph-properties fo:margin-left="0in" fo:text-indent="0.3937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第二層14號字" style:family="paragraph">
      <style:paragraph-properties fo:margin-left="0.3937in" fo:text-indent="-0.3937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font-size-complex="14pt"/>
    </style:style>
    <style:style style:name="T25" style:parent-style-name="預設段落字型" style:family="text">
      <style:text-properties fo:color="#000000" style:font-size-complex="14pt"/>
    </style:style>
    <style:style style:name="T26" style:parent-style-name="預設段落字型" style:family="text">
      <style:text-properties fo:color="#000000" style:font-size-complex="14pt"/>
    </style:style>
    <style:style style:name="T27" style:parent-style-name="預設段落字型" style:family="text">
      <style:text-properties fo:color="#000000" style:font-size-complex="14pt"/>
    </style:style>
    <style:style style:name="T28" style:parent-style-name="預設段落字型" style:family="text">
      <style:text-properties fo:color="#000000" style:font-size-complex="14pt"/>
    </style:style>
    <style:style style:name="T29" style:parent-style-name="預設段落字型" style:family="text">
      <style:text-properties fo:color="#000000" style:font-size-complex="14pt"/>
    </style:style>
    <style:style style:name="P30" style:parent-style-name="內文" style:family="paragraph">
      <style:paragraph-properties fo:margin-left="0.3937in" fo:text-indent="0.3937in">
        <style:tab-stops/>
      </style:paragraph-properties>
    </style:style>
    <style:style style:name="T31" style:parent-style-name="預設段落字型" style:family="text">
      <style:text-properties style:language-asian="zh" style:country-asian="HK"/>
    </style:style>
    <style:style style:name="P32" style:parent-style-name="內文" style:family="paragraph">
      <style:paragraph-properties fo:margin-left="0.5909in" fo:text-indent="-0.1972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style:font-name="Times New Roman"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P40" style:parent-style-name="內文" style:family="paragraph">
      <style:paragraph-properties fo:margin-left="0.5902in" fo:text-indent="0.3937in">
        <style:tab-stops/>
      </style:paragraph-properties>
    </style:style>
    <style:style style:name="P41" style:parent-style-name="E" style:family="paragraph">
      <style:paragraph-properties fo:margin-left="0.7875in" fo:text-indent="-0.1972in">
        <style:tab-stops/>
      </style:paragraph-properties>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E" style:family="paragraph">
      <style:paragraph-properties fo:margin-left="0.7875in" fo:text-indent="-0.1972in">
        <style:tab-stops/>
      </style:paragraph-properties>
    </style:style>
    <style:style style:name="T45" style:parent-style-name="預設段落字型" style:family="text">
      <style:text-properties fo:font-weight="bold" style:font-weight-asian="bold"/>
    </style:style>
    <style:style style:name="P46" style:parent-style-name="內文" style:family="paragraph">
      <style:paragraph-properties fo:margin-left="0.5909in" fo:text-indent="-0.1972in">
        <style:tab-stops/>
      </style:paragraph-properties>
      <style:text-properties fo:font-weight="bold" style:font-weight-asian="bold" fo:color="#000000"/>
    </style:style>
    <style:style style:name="P47" style:parent-style-name="內文" style:family="paragraph">
      <style:paragraph-properties fo:margin-left="0.5902in" fo:text-indent="0.3937in">
        <style:tab-stops/>
      </style:paragraph-properties>
    </style:style>
    <style:style style:name="P48" style:parent-style-name="內文" style:family="paragraph">
      <style:paragraph-properties fo:margin-left="0.3937in" fo:text-indent="0.3937in">
        <style:tab-stops/>
      </style:paragraph-properties>
    </style:style>
    <style:style style:name="P4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屬111年度單位預算評估報告目錄</text:p>
      <text:p text:style-name="P4"><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目錄8">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85202732" office:target-frame-name="_top" xlink:show="replace"><text:span text:style-name="超連結">一、</text:span><text:span text:style-name="超連結">111</text:span><text:span text:style-name="超連結">年度預計提供公務人員線上身分認證服務，允宜強化相關資訊安全管理措施，俾確保資訊傳輸運用之安全</text:span><text:tab/>1</text:a></text:p>
          <text:p text:style-name="目錄1"><text:a xlink:href="#_Toc85202733" office:target-frame-name="_top" xlink:show="replace"><text:span text:style-name="超連結">二、</text:span><text:span text:style-name="超連結">111</text:span><text:span text:style-name="超連結">年度預計建置新人事服務入口網及公務人員服務系統，並開發行動化服務，允宜強化系統服務量能及行動裝置驗證功能，俾健全資訊系統之穩定性與安全服務品質</text:span><text:tab/>4</text:a></text:p>
          <text:p text:style-name="目錄1"><text:a xlink:href="#_Toc85202734" office:target-frame-name="_top" xlink:show="replace"><text:span text:style-name="超連結">三、賡續推動人事法制業務之相關研修作業，允宜衡酌實務運作需求及各方意見，妥適推動各項法規修法進程</text:span><text:tab/>5</text:a></text:p>
          <text:p text:style-name="目錄1"><text:a xlink:href="#_Toc85202735" office:target-frame-name="_top" xlink:show="replace"><text:span text:style-name="超連結">四、</text:span><text:span text:style-name="超連結">111</text:span><text:span text:style-name="超連結">年度中央政府機關預算員額較</text:span><text:span text:style-name="超連結">110</text:span><text:span text:style-name="超連結">年度增加</text:span><text:span text:style-name="超連結">682</text:span><text:span text:style-name="超連結">人，且</text:span><text:span text:style-name="超連結">111</text:span><text:span text:style-name="超連結">年度依規定須辦理機關員額評鑑，允宜持續強化控管各機關組織編制與預算員額之成效</text:span><text:tab/>7</text:a></text:p>
          <text:p text:style-name="目錄1"><text:a xlink:href="#_Toc85202736" office:target-frame-name="_top" xlink:show="replace"><text:span text:style-name="超連結">五、近年多項人事業務考核評鑑業務因受疫情影響而停辦或調整辦理方式，允宜衡酌各機關實際需求與人事管理效能，妥適精進考核評鑑機制</text:span><text:tab/>10</text:a></text:p>
          <text:p text:style-name="目錄1"><text:a xlink:href="#_Toc85202737" office:target-frame-name="_top" xlink:show="replace"><text:span text:style-name="超連結">六、為加速推動公共化教保服務政策目標，允應依修正後</text:span><text:span text:style-name="超連結">「我國少子女化對策計畫</text:span><text:span text:style-name="超連結">(107</text:span><text:span text:style-name="超連結">年至</text:span><text:span text:style-name="超連結">113</text:span><text:span text:style-name="超連結">年</text:span><text:span text:style-name="超連結">)</text:span><text:span text:style-name="超連結">」執行策略，辦理相關調查與追蹤作業</text:span><text:span text:style-name="超連結">，以促各機關設置托育設施</text:span><text:tab/>13</text:a></text:p>
          <text:p text:style-name="目錄1"><text:a xlink:href="#_Toc85202738" office:target-frame-name="_top" xlink:show="replace"><text:span text:style-name="超連結">七、</text:span><text:span text:style-name="超連結">111</text:span><text:span text:style-name="超連結">年度新增編列公教人員育嬰留職停薪津貼加發補助預算</text:span><text:span text:style-name="超連結">2.57</text:span><text:span text:style-name="超連結">億餘元，允宜妥適督導臺灣銀行辦理相關事宜，俾有效發揮</text:span><text:span text:style-name="T6">「</text:span><text:span text:style-name="T7">0-6</text:span><text:span text:style-name="T8">歲國家一起養」政策效益</text:span><text:tab/>15</text:a></text:p>
        </text:index-body>
      </text:table-of-content>
      <text:p text:style-name="P9"/>
      <text:soft-page-break/>
      <text:p text:style-name="P10">行政院人事行政總處及所屬111年度單位預算評估報告</text:p>
      <text:p text:style-name="P14">行政院人事行政總處(以下簡稱人事總處)及所屬公務人力發展學院111年度預算案編列歲入3,631萬3<text:span text:style-name="T15">千</text:span>元，較110年度預算數4,059萬3千元，<text:span text:style-name="T16">減少</text:span>428萬元（<text:span text:style-name="T17">減</text:span>幅10.54%）；歲出27億3,487萬2千元，較110年度預算數24億7,723萬7千元，<text:span text:style-name="T18">增加</text:span>2億5<text:span text:style-name="T19">,</text:span>763萬5千元（<text:span text:style-name="T20">增</text:span>幅10.40%），係新增公教人員育嬰留職停薪津貼加發補助2億5,774萬5千元。謹就人事總處及所屬111年度預算案評估如下：</text:p>
      <text:p text:style-name="P21"><text:bookmark-start text:name="_Toc20162373"/><text:bookmark-start text:name="_Toc20392559"/><text:bookmark-start text:name="_Toc85202734"/><text:span text:style-name="T22">三、</text:span><text:span text:style-name="T23">賡續推動</text:span><text:span text:style-name="T24">人事法制業務之相關研修</text:span><text:span text:style-name="T25">作業，允宜衡酌實務運作需求及各方意見，妥適推動各</text:span><text:span text:style-name="T26">項</text:span><text:span text:style-name="T27">法規修法</text:span><text:span text:style-name="T28">進</text:span><text:span text:style-name="T29">程</text:span><text:bookmark-end text:name="_Toc85202734"/></text:p>
      <text:p text:style-name="P30"><text:bookmark-end text:name="_Toc20162373"/><text:bookmark-end text:name="_Toc20392559"/>人事總處111年度預算案於「人事行政之政策規劃執行及發展」項下<text:span text:style-name="T31">之</text:span>「人事行政綜合規劃」分支計畫編列299萬7千元，工作要項之一為推動策略性人力資源管理、增修訂人事法規及印製人事相關資料(經費需求92萬元)。經查：</text:p>
      <text:p text:style-name="P32"><text:span text:style-name="T33">(一)</text:span><text:span text:style-name="T34">該總處</text:span><text:span text:style-name="T35">刻正</text:span><text:span text:style-name="T36">研擬獎章條例修正草案與</text:span><text:span text:style-name="T37">行政院及所屬各級政府機關公立學校公務人員陞任評分標準表</text:span><text:span text:style-name="T38">研修</text:span><text:span text:style-name="T39">作業</text:span></text:p>
      <text:p text:style-name="P40">依據人事總處說明，截至110年8月底止，刻正辦理相關法規研修，包括：</text:p>
      <text:p text:style-name="P41"><text:span text:style-name="T42">1.研擬獎章條例修正草案</text:span><text:span text:style-name="T43">：</text:span>因現行獎章條例欠缺消極條件規定，致有無法追繳獎章之情形，且迭有機關基於實務作業需要而提出修正建議。該總處刻正綜整機關意見並擬具獎章條例修正草案，後續將循行政程序陳報行政院，並依行政院審議期程，如經審議通過，將由行政院會銜考試院後，送請立法院審議。</text:p>
      <text:p text:style-name="P44"><text:span text:style-name="T45">2.行政院及所屬各級政府機關公立學校公務人員陞任評分標準表</text:span>(以下簡稱評分標準表)：該評分標準表為行政院及所屬各級政府機關辦理公務人員陞任甄審時共同依循之評分標準，<text:soft-page-break/>該規定自99年大幅度修正迄今已逾10年，為持續落實人與事適切配合之意旨，並建立兼顧工作表現與職務適任性之陞任機制，認有研議修正之必要。該總處自109年起藉由工作圈、研習交流及公務人力數據統計分析等方式，蒐集實務執行問題與改善建議，經過審慎研議並擬具相關修正草案後，已於110年8月18日通函請中央及地方各人事機構研提意見，預計於111年完成修正作業。</text:p>
      <text:p text:style-name="P46">(二)未來預計辦理公務人員週休二日實施辦法之研修</text:p>
      <text:p text:style-name="P47">依據人事總處說明，未來將著手研擬公務人員週休二日實施辦法之修正研議，係依據108年11月29日司法院釋字第785號解釋，基於保護公務人員服公職權及健康權等基本權利，相關機關應於3年內訂定輪班輪休公務人員勤休時數框架性規範。因該辦法尚涉及公務員服務法修正，該總處持續與銓敘部溝通協處並審慎研議訂定輪班輪休人員勤休制度框架性規範。後續將配合公務員服務法修法期程及所定勤休制度之框架性規範，檢討修正公務人員週休二日實施辦法（按：公務員服務法修正草案目前仍於考試院審議中，尚未函送立法院）。</text:p>
      <text:p text:style-name="P48">綜上，人事總處職司人事行政之政策規劃執行及發展，並辦理各項人事法規之增修訂作業，刻正或未來將辦理獎章條例、行政院及所屬各級政府機關公立學校公務人員陞任評分標準表與公務人員週休二日實施辦法等法規之研修，其中多數法案因現行規範與實務運作需求有落差，為切合該等法規立法意旨與實際環境變遷需求，允宜妥適推動各項法規修法進程，俾健全人事法規制度之運作。</text:p>
      <text:p text:style-name="P49"><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style-number>
      <text:list-level-style-number text:level="2" style:num-suffix="、" style:num-format="甲, 乙, 丙, ...">
        <style:list-level-properties text:space-before="0.8312in" text:min-label-width="0.3333in"/>
      </text:list-level-style-number>
      <text:list-level-style-number text:level="3" style:num-suffix="." style:num-format="i">
        <style:list-level-properties fo:text-align="end" text:space-before="1.1645in" text:min-label-width="0.3333in"/>
      </text:list-level-style-number>
      <text:list-level-style-number text:level="4" style:num-suffix="." style:num-format="1">
        <style:list-level-properties text:space-before="1.4979in" text:min-label-width="0.3333in"/>
      </text:list-level-style-number>
      <text:list-level-style-number text:level="5" style:num-suffix="、" style:num-format="甲, 乙, 丙, ...">
        <style:list-level-properties text:space-before="1.8312in" text:min-label-width="0.3333in"/>
      </text:list-level-style-number>
      <text:list-level-style-number text:level="6" style:num-suffix="." style:num-format="i">
        <style:list-level-properties fo:text-align="end" text:space-before="2.1645in" text:min-label-width="0.3333in"/>
      </text:list-level-style-number>
      <text:list-level-style-number text:level="7" style:num-suffix="." style:num-format="1">
        <style:list-level-properties text:space-before="2.4979in" text:min-label-width="0.3333in"/>
      </text:list-level-style-number>
      <text:list-level-style-number text:level="8" style:num-suffix="、" style:num-format="甲, 乙, 丙, ...">
        <style:list-level-properties text:space-before="2.8312in" text:min-label-width="0.3333in"/>
      </text:list-level-style-number>
      <text:list-level-style-number text:level="9" style:num-suffix="." style:num-format="i">
        <style:list-level-properties fo:text-align="end" text:space-before="3.1645in" text:min-label-width="0.3333in"/>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8777in" text:min-label-width="0.3333in"/>
      </text:list-level-style-number>
      <text:list-level-style-number text:level="2" style:num-suffix="、" style:num-format="甲, 乙, 丙, ...">
        <style:list-level-properties text:space-before="1.2111in" text:min-label-width="0.3333in"/>
      </text:list-level-style-number>
      <text:list-level-style-number text:level="3" style:num-suffix="." style:num-format="i">
        <style:list-level-properties fo:text-align="end" text:space-before="1.5444in" text:min-label-width="0.3333in"/>
      </text:list-level-style-number>
      <text:list-level-style-number text:level="4" style:num-suffix="." style:num-format="1">
        <style:list-level-properties text:space-before="1.8777in" text:min-label-width="0.3333in"/>
      </text:list-level-style-number>
      <text:list-level-style-number text:level="5" style:num-suffix="、" style:num-format="甲, 乙, 丙, ...">
        <style:list-level-properties text:space-before="2.2111in" text:min-label-width="0.3333in"/>
      </text:list-level-style-number>
      <text:list-level-style-number text:level="6" style:num-suffix="." style:num-format="i">
        <style:list-level-properties fo:text-align="end" text:space-before="2.5444in" text:min-label-width="0.3333in"/>
      </text:list-level-style-number>
      <text:list-level-style-number text:level="7" style:num-suffix="." style:num-format="1">
        <style:list-level-properties text:space-before="2.8777in" text:min-label-width="0.3333in"/>
      </text:list-level-style-number>
      <text:list-level-style-number text:level="8" style:num-suffix="、" style:num-format="甲, 乙, 丙, ...">
        <style:list-level-properties text:space-before="3.2111in" text:min-label-width="0.3333in"/>
      </text:list-level-style-number>
      <text:list-level-style-number text:level="9" style:num-suffix="." style:num-format="i">
        <style:list-level-properties fo:text-align="end" text:space-before="3.5444in" text:min-label-width="0.3333in"/>
      </text:list-level-style-number>
    </text:list-style>
    <text:list-style style:name="LFO19">
      <text:list-level-style-number text:level="1" style:num-prefix="(" style:num-suffix=")" style:num-format="一, 十, 一百(繁), ...">
        <style:list-level-properties text:space-before="0.2951in" text:min-label-width="0.3333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20">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21">
      <text:list-level-style-number text:level="1" style:num-prefix="(" style:num-suffix=")" style:num-format="1">
        <style:list-level-properties text:space-before="0.8263in" text:min-label-width="0.3333in"/>
      </text:list-level-style-number>
      <text:list-level-style-number text:level="2" style:num-suffix="、" style:num-format="甲, 乙, 丙, ...">
        <style:list-level-properties text:space-before="1.1597in" text:min-label-width="0.3333in"/>
      </text:list-level-style-number>
      <text:list-level-style-number text:level="3" style:num-suffix="." style:num-format="i">
        <style:list-level-properties fo:text-align="end" text:space-before="1.493in" text:min-label-width="0.3333in"/>
      </text:list-level-style-number>
      <text:list-level-style-number text:level="4" style:num-suffix="." style:num-format="1">
        <style:list-level-properties text:space-before="1.8263in" text:min-label-width="0.3333in"/>
      </text:list-level-style-number>
      <text:list-level-style-number text:level="5" style:num-suffix="、" style:num-format="甲, 乙, 丙, ...">
        <style:list-level-properties text:space-before="2.1597in" text:min-label-width="0.3333in"/>
      </text:list-level-style-number>
      <text:list-level-style-number text:level="6" style:num-suffix="." style:num-format="i">
        <style:list-level-properties fo:text-align="end" text:space-before="2.493in" text:min-label-width="0.3333in"/>
      </text:list-level-style-number>
      <text:list-level-style-number text:level="7" style:num-suffix="." style:num-format="1">
        <style:list-level-properties text:space-before="2.8263in" text:min-label-width="0.3333in"/>
      </text:list-level-style-number>
      <text:list-level-style-number text:level="8" style:num-suffix="、" style:num-format="甲, 乙, 丙, ...">
        <style:list-level-properties text:space-before="3.1597in" text:min-label-width="0.3333in"/>
      </text:list-level-style-number>
      <text:list-level-style-number text:level="9" style:num-suffix="." style:num-format="i">
        <style:list-level-properties fo:text-align="end" text:space-before="3.493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984in" text:min-label-width="0.8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2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3" style:parent-style-name="預設段落字型" style:family="text">
      <style:text-properties style:font-name="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0T09:10:00Z</meta:creation-date>
    <dc:date>2021-10-20T09:10:00Z</dc:date>
    <meta:print-date>2020-09-29T11:14:00Z</meta:print-date>
    <meta:template xlink:href="Normal.dotm" xlink:type="simple"/>
    <meta:editing-cycles>2</meta:editing-cycles>
    <meta:editing-duration>PT0S</meta:editing-duration>
    <meta:document-statistic meta:page-count="3" meta:paragraph-count="4" meta:word-count="341" meta:character-count="2282" meta:row-count="16" meta:non-whitespace-character-count="1945"/>
  </office:meta>
</office:document-meta>
</file>