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text-properties fo:color="#000000"/>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5909in" fo:text-indent="-0.1972in">
        <style:tab-stops/>
      </style:paragraph-properties>
      <style:text-properties fo:font-weight="bold" style:font-weight-asian="bold"/>
    </style:style>
    <style:style style:name="P26" style:parent-style-name="內文" style:family="paragraph">
      <style:paragraph-properties fo:margin-left="0.5902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5902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5909in" fo:text-indent="-0.1972in">
        <style:tab-stops/>
      </style:paragraph-properties>
      <style:text-properties fo:font-weight="bold" style:font-weight-asian="bold" fo:color="#000000"/>
    </style:style>
    <style:style style:name="P56" style:parent-style-name="內文" style:family="paragraph">
      <style:paragraph-properties fo:margin-left="0.5902in" fo:text-indent="0.3937in">
        <style:tab-stops/>
      </style:paragraph-properties>
      <style:text-properties fo:color="#000000"/>
    </style:style>
    <style:style style:name="P57" style:parent-style-name="內文" style:family="paragraph">
      <style:paragraph-properties fo:margin-left="0.5902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3937in" fo:text-indent="0.3937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P126" style:parent-style-name="內文" style:family="paragraph">
      <style:paragraph-properties fo:text-align="end" fo:line-height="0.2638in" fo:margin-left="0.3847in" fo:text-indent="-0.0187in">
        <style:tab-stops/>
      </style:paragraph-properties>
    </style:style>
    <style:style style:name="T127" style:parent-style-name="預設段落字型" style:family="text">
      <style:text-properties fo:font-size="12pt" style:font-size-asian="12pt"/>
    </style:style>
    <style:style style:name="TableColumn129" style:family="table-column">
      <style:table-column-properties style:column-width="0.7875in"/>
    </style:style>
    <style:style style:name="TableColumn130" style:family="table-column">
      <style:table-column-properties style:column-width="2.6583in"/>
    </style:style>
    <style:style style:name="TableColumn131" style:family="table-column">
      <style:table-column-properties style:column-width="0.8854in"/>
    </style:style>
    <style:style style:name="TableColumn132" style:family="table-column">
      <style:table-column-properties style:column-width="0.7875in"/>
    </style:style>
    <style:style style:name="TableColumn133" style:family="table-column">
      <style:table-column-properties style:column-width="0.7875in"/>
    </style:style>
    <style:style style:name="Table128" style:family="table">
      <style:table-properties style:width="5.9062in" fo:margin-left="0.0194in" table:align="left"/>
    </style:style>
    <style:style style:name="TableRow134" style:family="table-row">
      <style:table-row-properties style:min-row-height="0.2416in"/>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font-size="12pt" style:font-size-asian="12pt" style:language-asian="zh" style:country-asian="HK"/>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style>
    <style:style style:name="T140" style:parent-style-name="預設段落字型" style:family="text">
      <style:text-properties fo:font-size="12pt" style:font-size-asian="12pt" style:language-asian="zh" style:country-asian="HK"/>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style>
    <style:style style:name="T143" style:parent-style-name="預設段落字型" style:family="text">
      <style:text-properties fo:font-size="12pt" style:font-size-asian="12pt" style:language-asian="zh" style:country-asian="HK"/>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language-asian="zh" style:country-asian="HK"/>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language-asian="zh" style:country-asian="HK"/>
    </style:style>
    <style:style style:name="TableRow154" style:family="table-row">
      <style:table-row-properties style:min-row-height="0.2416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2333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944in" fo:margin-left="0in" fo:text-indent="0in">
        <style:tab-stops/>
      </style:paragraph-properties>
    </style:style>
    <style:style style:name="T166" style:parent-style-name="預設段落字型" style:family="text">
      <style:text-properties fo:font-size="12pt" style:font-size-asian="12pt" style:language-asian="zh" style:country-asian="HK"/>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min-row-height="0.2333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style>
    <style:style style:name="T178" style:parent-style-name="預設段落字型" style:family="text">
      <style:text-properties fo:font-size="12pt" style:font-size-asian="12pt" style:language-asian="zh" style:country-asian="HK"/>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min-row-height="0.2333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fo:margin-left="0in" fo:text-indent="0in">
        <style:tab-stops/>
      </style:paragraph-properties>
    </style:style>
    <style:style style:name="T190" style:parent-style-name="預設段落字型" style:family="text">
      <style:text-properties fo:font-size="12pt" style:font-size-asian="12pt" style:language-asian="zh" style:country-asian="HK"/>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min-row-height="0.2333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min-row-height="0.2333in"/>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P221" style:parent-style-name="內文" style:family="paragraph">
      <style:paragraph-properties fo:text-align="start" fo:line-height="0.2222in" fo:margin-left="0in" fo:text-indent="0in">
        <style:tab-stops/>
      </style:paragraph-properties>
    </style:style>
    <style:style style:name="T222" style:parent-style-name="預設段落字型" style:family="text">
      <style:text-properties fo:font-size="12pt" style:font-size-asian="12pt" style:language-asian="zh" style:country-asian="HK"/>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language-asian="zh" style:country-asian="HK"/>
    </style:style>
    <style:style style:name="T225" style:parent-style-name="預設段落字型" style:family="text">
      <style:text-properties fo:font-size="12pt" style:font-size-asian="12pt" style:language-asian="zh" style:country-asian="HK"/>
    </style:style>
    <style:style style:name="T226" style:parent-style-name="預設段落字型" style:family="text">
      <style:text-properties fo:font-size="12pt" style:font-size-asian="12pt" style:language-asian="zh" style:country-asian="HK"/>
    </style:style>
    <style:style style:name="P227" style:parent-style-name="內文" style:family="paragraph">
      <style:paragraph-properties fo:text-align="start" fo:line-height="0.2222in" fo:margin-left="0in" fo:text-indent="0in">
        <style:tab-stops/>
      </style:paragraph-properties>
    </style:style>
    <style:style style:name="T228" style:parent-style-name="預設段落字型" style:family="text">
      <style:text-properties fo:font-size="12pt" style:font-size-asian="12pt" style:language-asian="zh" style:country-asian="HK"/>
    </style:style>
    <style:style style:name="T229" style:parent-style-name="預設段落字型" style:family="text">
      <style:text-properties fo:font-size="12pt" style:font-size-asian="12pt" style:language-asian="zh" style:country-asian="HK"/>
    </style:style>
    <style:style style:name="T230" style:parent-style-name="預設段落字型" style:family="text">
      <style:text-properties fo:font-size="12pt" style:font-size-asian="12pt" style:language-asian="zh" style:country-asian="HK"/>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85202735"/>四、111年度中央政府機關預算員額較110年度增加682人，且111年度依規定須辦理機關員額評鑑，允宜持續強化控管各機關組織編制與預算員額之成效<text:bookmark-end text:name="_Toc85202735"/></text:p>
      <text:p text:style-name="P22">人事總處111年度預算案於「人事行政之政策規劃執行及發展」項下「合理配置組設人力」分支計畫<text:span text:style-name="T23">編列</text:span>204萬7千元，辦理審議及控管各機關組織編制與預算員額<text:span text:style-name="T24">等</text:span>業務。經查：</text:p>
      <text:p text:style-name="P25">(一)111年度中央政府機關預算員額較110年度增加682人(增幅0.49%)，允宜妥適落實管控並精簡員額規模</text:p>
      <text:p text:style-name="P26">中央政府機關總員額法(以下簡稱總員額法)自99年4月1日<text:span text:style-name="T27">正式</text:span>實施<text:span text:style-name="T28">後</text:span>，中央政府總員額規模<text:span text:style-name="T29">在</text:span>總量管理<text:span text:style-name="T30">架構下</text:span>有<text:span text:style-name="T31">減少趨勢</text:span>，如109年度<text:span text:style-name="T32">適用</text:span>總員額法範圍內<text:span text:style-name="T33">之</text:span>中央政府機關預算員額<text:span text:style-name="T34">為</text:span>14<text:span text:style-name="T35">萬</text:span>1,033人，較106年度15<text:span text:style-name="T36">萬</text:span>5,758人計<text:span text:style-name="T37">精簡</text:span>1萬4,725<text:s/>人，精簡率為9.5%。另109年度中央機關普通基金總人力為13萬8,914人(不含專案補助或委託研究及經行政院核定因應嚴重特殊傳染性肺炎期間所運用人力)，較106年度14萬135人精簡1,221人，精簡率為0.9%；<text:span text:style-name="T38">又較108年度13萬7,8</text:span><text:span text:style-name="T39">5</text:span><text:span text:style-name="T40">8人增加1,0</text:span><text:span text:style-name="T41">5</text:span><text:span text:style-name="T42">6人，主要係應基層警力分發派補需要核增內政部1,984人及應司法審判業務需要核增司法院148人</text:span>等。</text:p>
      <text:p text:style-name="P43">又<text:span text:style-name="T44">配合</text:span>108年12月31日<text:span text:style-name="T45">該法</text:span>修正第一類員額<text:span text:style-name="T46">排除</text:span>公立醫<text:soft-page-break/>院職員，匡定五院在內之中央政府機關總員額高限<text:span text:style-name="T47">訂</text:span>為16萬900 人；<text:span text:style-name="T48">按</text:span>111年度<text:span text:style-name="T49">中央政府</text:span><text:span text:style-name="T50">總預算案總說明及主要附表揭示，該年度中央政府</text:span><text:span text:style-name="T51">機關預算</text:span>員額<text:span text:style-name="T52">總計編列</text:span>13萬9,350人，<text:span text:style-name="T53">分別為</text:span>第一類員額7萬477人、第二類員額2萬7,364人、第三類員額 1萬4,302人、第四類員額6,251人及第五類員額2萬956人，整體員額較110年度增加682人(增幅0.49%，<text:span text:style-name="T54">詳表1)</text:span>。為能有效達成中央政府機關總員額零成長目標，該總處允宜持續落實管控並精簡員額規模。</text:p>
      <text:p text:style-name="P55">(二)依規定111年度須執行機關員額評鑑，允宜妥適優化機關員額評鑑作業機制</text:p>
      <text:p text:style-name="P56">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乃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57"><text:span text:style-name="T58">109年度原規劃辦理行政院所屬二級機關員額評鑑，因受新冠肺炎疫情影響，</text:span><text:span text:style-name="T59">未</text:span><text:span text:style-name="T60">辦</text:span><text:span text:style-name="T61">理</text:span><text:span text:style-name="T62">機關員額評鑑，</text:span><text:span text:style-name="T63">以</text:span><text:span text:style-name="T64">追蹤</text:span><text:span text:style-name="T65">107年員額評鑑結論建議</text:span><text:span text:style-name="T66">之</text:span><text:span text:style-name="T67">執行情形</text:span><text:span text:style-name="T68">，</text:span><text:span text:style-name="T69">彙整結果</text:span><text:span text:style-name="T70">作為109年評鑑報告</text:span><text:span text:style-name="T71">。</text:span><text:span text:style-name="T72">又</text:span><text:span text:style-name="T73">107年度機關員額評鑑結論</text:span><text:span text:style-name="T74">建議之執行</text:span><text:span text:style-name="T75">情形，總計列管項目 241 項，截至110年8月底止經該總處核復同意各部會執行情形解除列管者計238項，仍有3項未解除列管，分別為財政部、國軍退除役官兵輔導委員會及公平交易委員會等3個行政機關</text:span><text:span text:style-name="T76">，</text:span><text:span text:style-name="T77">該總處允宜加</text:span><text:span text:style-name="T78">強管考該等機關儘速將應辦理事項作後續改進</text:span><text:span text:style-name="T79">。另該總處110年度除賡續追蹤管考107年員額評鑑結論</text:span><text:span text:style-name="T80">建議</text:span><text:span text:style-name="T81">之執行情形外，</text:span><text:span text:style-name="T82">亦</text:span>規劃111年員額評鑑作業，<text:span text:style-name="T83">該總處</text:span><text:span text:style-name="T84">允宜</text:span><text:span text:style-name="T85">衡酌現行評鑑作業之適切性，</text:span><text:span text:style-name="T86">優化評鑑系統，以增進評鑑資料加值運用效益</text:span><text:span text:style-name="T87">，</text:span><text:span text:style-name="T88">積極完善員額評鑑</text:span><text:span text:style-name="T89">機制成效</text:span><text:span text:style-name="T90">，</text:span><text:span text:style-name="T91">落實檢討業務辦理方式及組設、員額配置之妥適性，俾將人力</text:span><text:span text:style-name="T92">集中於當前核心業務及支應重大施政需求</text:span><text:span text:style-name="T93">。</text:span></text:p>
      <text:p text:style-name="P94">綜上，<text:span text:style-name="T95">自總員額法實施</text:span>以來<text:span text:style-name="T96">，人事總處每2年度</text:span>對行政院所屬各機關<text:span text:style-name="T97">辦理</text:span>員額評鑑<text:span text:style-name="T98">作</text:span><text:span text:style-name="T99">業已成</text:span>為評估各機關人<text:span text:style-name="T100">力</text:span>合理配置<text:span text:style-name="T101">與否</text:span>之<text:span text:style-name="T102">重要</text:span>機制。111年度中央政府機關預算員額較110年度增加682人(增幅0.49%)，該總處允宜持續積極落實在總員額法規範下之精簡規模管控。另109年度機關員額評鑑受疫情影響改為<text:span text:style-name="T103">持續追踪</text:span><text:span text:style-name="T104">上次(107年度</text:span><text:span text:style-name="T105">)</text:span><text:span text:style-name="T106">評鑑所列管各</text:span><text:span text:style-name="T107">機關項目辦理情形，</text:span>惟尚有部分機關迄110年8月底止仍未完成改善建議，且111年度依規須辦理機關員額評鑑，該總處允宜持續追蹤各機關改善建議執行情形並完善現行機關員額評鑑機制，俾有效發揮該機制應有之組織及員額管理效益。</text:p>
      <text:p text:style-name="P108"><text:span text:style-name="T109">表1</text:span><text:span text:style-name="T110"><text:s text:c="2"/></text:span><text:span text:style-name="T111">中央</text:span><text:span text:style-name="T112">政府</text:span><text:span text:style-name="T113">機關</text:span><text:span text:style-name="T114">總</text:span><text:span text:style-name="T115">員額</text:span><text:span text:style-name="T116">法</text:span><text:span text:style-name="T117">1</text:span><text:span text:style-name="T118">10</text:span><text:span text:style-name="T119">年度及</text:span><text:span text:style-name="T120">11</text:span><text:span text:style-name="T121">1</text:span><text:span text:style-name="T122">年度員額編列</text:span><text:span text:style-name="T123">情形</text:span><text:span text:style-name="T124">比較</text:span><text:span text:style-name="T125">表</text:span></text:p>
      <text:p text:style-name="P126"><text:span text:style-name="T127">單位：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員額類別</text:span></text:p>
            </table:table-cell>
            <table:table-cell table:style-name="TableCell138">
              <text:p text:style-name="P139"><text:span text:style-name="T140">員額範圍</text:span></text:p>
            </table:table-cell>
            <table:table-cell table:style-name="TableCell141">
              <text:p text:style-name="P142"><text:span text:style-name="T143">員額最高限</text:span></text:p>
            </table:table-cell>
            <table:table-cell table:style-name="TableCell144">
              <text:p text:style-name="P145"><text:span text:style-name="T146">11</text:span><text:span text:style-name="T147">1</text:span><text:span text:style-name="T148">年度員額數</text:span></text:p>
            </table:table-cell>
            <table:table-cell table:style-name="TableCell149">
              <text:p text:style-name="P150"><text:span text:style-name="T151">1</text:span><text:span text:style-name="T152">10</text:span><text:span text:style-name="T153">年度員額數</text:span></text:p>
            </table:table-cell>
          </table:table-row>
        </table:table-header-rows>
        <table:table-row table:style-name="TableRow154">
          <table:table-cell table:style-name="TableCell155" table:number-columns-spanned="2">
            <text:p text:style-name="P156">合計</text:p>
          </table:table-cell>
          <table:covered-table-cell/>
          <table:table-cell table:style-name="TableCell157">
            <text:p text:style-name="P158">160,900</text:p>
          </table:table-cell>
          <table:table-cell table:style-name="TableCell159">
            <text:p text:style-name="P160">139,350</text:p>
          </table:table-cell>
          <table:table-cell table:style-name="TableCell161">
            <text:p text:style-name="P162">138,668</text:p>
          </table:table-cell>
        </table:table-row>
        <table:table-row table:style-name="TableRow163">
          <table:table-cell table:style-name="TableCell164">
            <text:p text:style-name="P165"><text:span text:style-name="T166">第一類</text:span></text:p>
          </table:table-cell>
          <table:table-cell table:style-name="TableCell167">
            <text:p text:style-name="P168">機關為執行業務所置政務人員，定有職稱、官等職等之文職人員，醫事人員及聘任人員。但不包含第三類至第五類員額、公立學校教職員及及公立醫院職員。</text:p>
          </table:table-cell>
          <table:table-cell table:style-name="TableCell169">
            <text:p text:style-name="P170">74,600</text:p>
          </table:table-cell>
          <table:table-cell table:style-name="TableCell171">
            <text:p text:style-name="P172">70,477</text:p>
          </table:table-cell>
          <table:table-cell table:style-name="TableCell173">
            <text:p text:style-name="P174">70,044</text:p>
          </table:table-cell>
        </table:table-row>
        <table:table-row table:style-name="TableRow175">
          <table:table-cell table:style-name="TableCell176">
            <text:p text:style-name="P177"><text:span text:style-name="T178">第二類</text:span></text:p>
          </table:table-cell>
          <table:table-cell table:style-name="TableCell179">
            <text:p text:style-name="P180">機關依法令進用之聘僱人員、駐衛警察、工友(含技工、駕駛)。但不包含第三類及第四類員額。</text:p>
          </table:table-cell>
          <table:table-cell table:style-name="TableCell181">
            <text:p text:style-name="P182">40,100</text:p>
          </table:table-cell>
          <table:table-cell table:style-name="TableCell183">
            <text:p text:style-name="P184">27,364</text:p>
          </table:table-cell>
          <table:table-cell table:style-name="TableCell185">
            <text:p text:style-name="P186">28,484</text:p>
          </table:table-cell>
        </table:table-row>
        <table:table-row table:style-name="TableRow187">
          <table:table-cell table:style-name="TableCell188">
            <text:p text:style-name="P189"><text:span text:style-name="T190">第三類</text:span></text:p>
          </table:table-cell>
          <table:table-cell table:style-name="TableCell191">
            <text:p text:style-name="P192">司法院及所屬機關職員(含法警)、聘僱人員、駐衛警察、工友(含技工、駕駛)。</text:p>
          </table:table-cell>
          <table:table-cell table:style-name="TableCell193">
            <text:p text:style-name="P194">15,000</text:p>
          </table:table-cell>
          <table:table-cell table:style-name="TableCell195">
            <text:p text:style-name="P196">14,302</text:p>
          </table:table-cell>
          <table:table-cell table:style-name="TableCell197">
            <text:p text:style-name="P198">14,087</text:p>
          </table:table-cell>
        </table:table-row>
        <table:table-row table:style-name="TableRow199">
          <table:table-cell table:style-name="TableCell200">
            <text:p text:style-name="P201">第四類</text:p>
          </table:table-cell>
          <table:table-cell table:style-name="TableCell202">
            <text:p text:style-name="P203">法務部所屬檢察機關職員(含法警)、聘僱人員、駐衛警察、工友(含技工、駕駛)。</text:p>
          </table:table-cell>
          <table:table-cell table:style-name="TableCell204">
            <text:p text:style-name="P205">6,900</text:p>
          </table:table-cell>
          <table:table-cell table:style-name="TableCell206">
            <text:p text:style-name="P207">6,251</text:p>
          </table:table-cell>
          <table:table-cell table:style-name="TableCell208">
            <text:p text:style-name="P209">6,036</text:p>
          </table:table-cell>
        </table:table-row>
        <table:table-row table:style-name="TableRow210">
          <table:table-cell table:style-name="TableCell211">
            <text:p text:style-name="P212">第五類</text:p>
          </table:table-cell>
          <table:table-cell table:style-name="TableCell213">
            <text:p text:style-name="P214">警察、消防及海岸巡防機關職(警)員。</text:p>
          </table:table-cell>
          <table:table-cell table:style-name="TableCell215">
            <text:p text:style-name="P216">24,300</text:p>
          </table:table-cell>
          <table:table-cell table:style-name="TableCell217">
            <text:p text:style-name="P218">20,956</text:p>
          </table:table-cell>
          <table:table-cell table:style-name="TableCell219">
            <text:p text:style-name="P220">20,017</text:p>
          </table:table-cell>
        </table:table-row>
      </table:table>
      <text:p text:style-name="P221"><text:span text:style-name="T222">說</text:span><text:span text:style-name="T223"><text:s text:c="4"/></text:span><text:span text:style-name="T224">明</text:span><text:span text:style-name="T225">：</text:span><text:span text:style-name="T226">表內員額數統計係指適用總員額法之機關單位。</text:span></text:p>
      <text:p text:style-name="P227"><text:span text:style-name="T228">資料來源</text:span><text:span text:style-name="T229">：</text:span><text:span text:style-name="T230">1</text:span><text:span text:style-name="T231">1</text:span><text:span text:style-name="T232">1</text:span><text:span text:style-name="T233">年度中央政府總預算案總說明及主要附表</text:span><text:span text:style-name="T234">,P.65</text:span><text:span text:style-name="T235">。</text:span></text:p>
      <text:p text:style-name="P23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6" meta:word-count="502" meta:character-count="3359" meta:row-count="23" meta:non-whitespace-character-count="2863"/>
  </office:meta>
</office:document-meta>
</file>