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 style:parent-style-name="內文"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fo:font-weight="bold" style:font-weight-asian="bold" style:letter-kerning="false"/>
    </style:style>
    <style:style style:name="T6" style:parent-style-name="超連結" style:family="text">
      <style:text-properties style:font-name-complex="細明體" style:letter-kerning="false"/>
    </style:style>
    <style:style style:name="T7" style:parent-style-name="超連結" style:family="text">
      <style:text-properties style:font-name-complex="細明體" style:letter-kerning="false"/>
    </style:style>
    <style:style style:name="T8" style:parent-style-name="超連結" style:family="text">
      <style:text-properties style:font-name-complex="細明體" style:letter-kerning="false"/>
    </style:style>
    <style:style style:name="P9"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P34" style:parent-style-name="E" style:family="paragraph">
      <style:paragraph-properties fo:margin-left="0.7875in" fo:text-indent="-0.1972in">
        <style:tab-stops/>
      </style:paragraph-properties>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75in" fo:text-indent="-0.1972in">
        <style:tab-stops/>
      </style:paragraph-properties>
    </style:style>
    <style:style style:name="T40" style:parent-style-name="預設段落字型" style:family="text">
      <style:text-properties fo:font-weight="bold" style:font-weight-asian="bold"/>
    </style:style>
    <style:style style:name="P41" style:parent-style-name="表格內文20行高" style:family="paragraph">
      <style:paragraph-properties fo:text-align="justify"/>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5902in" fo:text-indent="0.3937in">
        <style:tab-stops/>
      </style:paragraph-properties>
    </style:style>
    <style:style style:name="P52" style:parent-style-name="E" style:family="paragraph">
      <style:paragraph-properties fo:margin-left="0.7875in" fo:text-indent="-0.1972in">
        <style:tab-stops/>
      </style:paragraph-properties>
    </style:style>
    <style:style style:name="T53" style:parent-style-name="預設段落字型" style:family="text">
      <style:text-properties fo:font-weight="bold" style:font-weight-asian="bold"/>
    </style:style>
    <style:style style:name="P54" style:parent-style-name="E" style:family="paragraph">
      <style:paragraph-properties fo:margin-left="0.7875in" fo:text-indent="-0.1972in">
        <style:tab-stops/>
      </style:paragraph-properties>
    </style:style>
    <style:style style:name="T55" style:parent-style-name="預設段落字型" style:family="text">
      <style:text-properties fo:font-weight="bold" style:font-weight-asian="bold"/>
    </style:style>
    <style:style style:name="P56" style:parent-style-name="E" style:family="paragraph">
      <style:paragraph-properties fo:margin-left="0.7875in" fo:text-indent="-0.1972in">
        <style:tab-stops/>
      </style:paragraph-properties>
    </style:style>
    <style:style style:name="T57" style:parent-style-name="預設段落字型" style:family="text">
      <style:text-properties fo:font-weight="bold" style:font-weight-asian="bold"/>
    </style:style>
    <style:style style:name="P58" style:parent-style-name="內文" style:family="paragraph">
      <style:paragraph-properties fo:margin-left="0.5902in" fo:text-indent="0.3937in">
        <style:tab-stops/>
      </style:paragraph-properties>
    </style:style>
    <style:style style:name="P59" style:parent-style-name="內文" style:family="paragraph">
      <style:paragraph-properties fo:margin-left="0.3937in" fo:text-indent="0.3937in">
        <style:tab-stops/>
      </style:paragraph-properties>
    </style:style>
    <style:style style:name="T60" style:parent-style-name="預設段落字型" style:family="text">
      <style:text-properties fo:color="#FF0000" style:language-asian="zh" style:country-asian="HK"/>
    </style:style>
    <style:style style:name="P61" style:parent-style-name="內文" style:family="paragraph">
      <style:paragraph-properties fo:margin-left="0.3937in" fo:text-indent="0.3381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6">「</text:span><text:span text:style-name="T7">0-6</text:span><text:span text:style-name="T8">歲國家一起養」政策效益</text:span><text:tab/>15</text:a></text:p>
        </text:index-body>
      </text:table-of-content>
      <text:p text:style-name="P9"/>
      <text:soft-page-break/>
      <text:p text:style-name="P10">行政院人事行政總處及所屬111年度單位預算評估報告</text:p>
      <text:p text:style-name="P14">行政院人事行政總處(以下簡稱人事總處)及所屬公務人力發展學院111年度預算案編列歲入3,631萬3<text:span text:style-name="T15">千</text:span>元，較110年度預算數4,059萬3千元，<text:span text:style-name="T16">減少</text:span>428萬元（<text:span text:style-name="T17">減</text:span>幅10.54%）；歲出27億3,487萬2千元，較110年度預算數24億7,723萬7千元，<text:span text:style-name="T18">增加</text:span>2億5<text:span text:style-name="T19">,</text:span>763萬5千元（<text:span text:style-name="T20">增</text:span>幅10.40%），係新增公教人員育嬰留職停薪津貼加發補助2億5,774萬5千元。謹就人事總處及所屬111年度預算案評估如下：</text:p>
      <text:p text:style-name="P21"><text:bookmark-start text:name="_Toc85202736"/>五、近年多項人事業務考核評鑑業務因受疫情影響而停辦或調整辦理方式，允宜衡酌各機關實際需求與人事管理效能，妥適精進考核評鑑機制<text:bookmark-end text:name="_Toc85202736"/></text:p>
      <text:p text:style-name="P22">人事總處111年度預算案於「人事行政之政策規劃執行及發展」項下之「人事行政綜合規劃」分支計畫編列299萬7千元，主要辦理綜合規劃策略性人力資源管理及人事人員管理，研議人事法規及法制事項，推動員工協助方案，導入創新性人力資源管理措施，提供優質人事服務，期建立專業績效人事制度。經查：</text:p>
      <text:p text:style-name="P23"><text:span text:style-name="T24">(</text:span><text:span text:style-name="T25">一</text:span><text:span text:style-name="T26">)</text:span><text:span text:style-name="T27">人事總處</text:span><text:span text:style-name="T28">各</text:span><text:span text:style-name="T29">年度</text:span><text:span text:style-name="T30">持續</text:span><text:span text:style-name="T31">辦理多項人事考核評鑑業務，</text:span><text:span text:style-name="T32">期強化人事管理效能</text:span></text:p>
      <text:p text:style-name="P33">人事總處為強化人事組織與運作效能，於各年度持續辦理多項人事考核評鑑業務，摘述如次：</text:p>
      <text:p text:style-name="P34"><text:span text:style-name="T35">1.人事業務績效考核</text:span>：係依據「行政院所屬各級人事機構人員設置管理要點」第26點、第27點及第28點等規定，由人事總處辦理各主管機關人事機構之業務績效考核；考核項目分為共同考核項目與自訂工作項目，人事總處得指定重點工作項目納入自訂工作項目；考核方式分為書面考核及實地考核，並得視業務實際需要，同時辦理或擇一辦理。績效考核成績作為各該人事主管、人事機構年終考績及人事運用之重<text:soft-page-break/>要依據。</text:p>
      <text:p text:style-name="P36">2.<text:span text:style-name="T37">職場評價調查</text:span><text:span text:style-name="T38">：</text:span>人事總處為瞭解公務人員對於服務機關重要人事管理措施功績導向程度評價與機關職場整體滿意度，自106年起規劃辦理「公務人員職場評價問卷調查」，善用公務人員對於重要人事管理措施及職場環境之評價，並深化調查結果於人事管理措施之分析運用。</text:p>
      <text:p text:style-name="P39"><text:span text:style-name="T40">3.員工協助方案成效力評估</text:span>：為貫徹推動員工協助方案<text:span text:style-name="註腳參照"><text:note text:note-class="footnote" text:id="_ftn0"><text:note-citation>1</text:note-citation><text:note-body><text:p text:style-name="P41">員工協助方案(Employee Assistance Programs，簡稱EAPs)，係透過服務系統建置及專業服務提供，以預防或解決影響個人工作表現之相關因素，如：工作適應、人際、婚姻、家庭照顧、健康、法律等。員工協助方案服務系統包含問題發現、問題評估及問題解決系統，可依組織員工需求及工作性質，選擇適合之服務模式。</text:p></text:note-body></text:note></text:span>，並表揚推動成效優良機關，人事總處透過進行員工協助方案成效力評估，並引進外部專家學者意見，以持續增強員工協助方案推動成效及品質。</text:p>
      <text:p text:style-name="P42"><text:span text:style-name="T43">(</text:span><text:span text:style-name="T44">二</text:span><text:span text:style-name="T45">)</text:span><text:span text:style-name="T46">109年度及110年度受疫情影響而停辦或調整考核方式，</text:span><text:span text:style-name="T47">允宜衡酌實際需求與人事管理效能，</text:span><text:span text:style-name="T48">妥適精進</text:span><text:span text:style-name="T49">相關考核</text:span><text:span text:style-name="T50">評鑑機制</text:span></text:p>
      <text:p text:style-name="P51">據該總處說明前揭考核評鑑作業109年度及110年度之辦理情形，概述如次：</text:p>
      <text:p text:style-name="P52"><text:span text:style-name="T53">1.人事業務績效考核：</text:span>109年度因應疫情防疫工作需求，暫停辦理109年度人事業務績效考核，改以協助機關推動防疫應變作為及配合行政院政策推動職場托育服務之精進作為，提供相關說明，作為人事機構考績考評之參據。110年度則因應人事機構業務量能調配彈性，朝精簡及資訊化修正，改由人事總處依各人事機構實際辦理情形及資訊系統填報之資料等自動計分，降低人事機構之行政作業負擔。</text:p>
      <text:p text:style-name="P54"><text:span text:style-name="T55">2.職場評價調查：</text:span>109年度原計畫辦理行政院所屬4級機關(構)與直轄市、縣(市)政府所屬2級機關及各公所編制內職員之職場評價調查，因疫情防疫工作而停辦。110年度原預計就上年度調查範疇辦理職場評價調查，為使人事機構投入疫情防疫工作，避免增加業務負擔，再度停辦。未來將評估是否賡續辦理，以利研擬符合機關特性與需求之人事管理措施。</text:p>
      <text:p text:style-name="P56"><text:span text:style-name="T57">3.員工協助方案成效力評估：</text:span>自109年起員工協助方案成效力評估作業頻率已調整成間年(每2年)辦理1次，109年度因應防疫需求、增加作業彈性並減輕人事機構負擔，評估方式調整為自由報名參加，經調查結果，計有9個縣市政府人事機構參加。110年度原規劃辦理員工協助方案滿意度(含使用率)問卷調查，亦因應疫情考量而暫停辦理。</text:p>
      <text:p text:style-name="P58">上述考核評鑑業務各有其目的與功能，旨在提供優質人事服務並建立專業績效人事制度，惟實際考核評鑑作業方式，允宜衡酌各機關實際需求、業務特性、人事負擔及人事管理效能，妥適精進相關考核評鑑機制。</text:p>
      <text:p text:style-name="P59"><text:span text:style-name="T60"><text:s/></text:span>綜上，人事總處近年辦理多項人事考核評鑑業務，如人事業務績效考核、職場評價調查及員工協助方案成效力評估等，期強化人事管理效能。惟109年度及110年度受疫情影響而停辦或調整考核評鑑方式，該總處允宜利用此契機，衡酌各機關實際需求與人事管理效能，妥適調整並精進相關考核評鑑機制，俾建立專業績效人事制度。</text:p>
      <text:p text:style-name="P6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09-29T11:14:00Z</meta:print-date>
    <meta:template xlink:href="Normal.dotm" xlink:type="simple"/>
    <meta:editing-cycles>2</meta:editing-cycles>
    <meta:editing-duration>PT0S</meta:editing-duration>
    <meta:document-statistic meta:page-count="3" meta:paragraph-count="5" meta:word-count="409" meta:character-count="2737" meta:row-count="19" meta:non-whitespace-character-count="2333"/>
  </office:meta>
</office:document-meta>
</file>