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start" fo:line-height="100%" fo:margin-left="0.3937in" fo:margin-right="-0.1868in" fo:text-indent="-0.3937in" style:page-number="1">
        <style:tab-stops/>
      </style:paragraph-properties>
      <style:text-properties fo:font-weight="bold" style:font-weight-asian="bold" style:text-scale="90%" fo:font-size="18pt" style:font-size-asian="18pt" style:font-size-complex="18pt"/>
    </style:style>
    <style:style style:name="P4" style:parent-style-name="內文" style:family="paragraph">
      <style:paragraph-properties fo:text-align="end" fo:line-height="100%" fo:margin-left="0.3937in" fo:margin-right="-0.1868in" fo:text-indent="0.2986in">
        <style:tab-stops/>
      </style:paragraph-properties>
    </style:style>
    <style:style style:name="T5" style:parent-style-name="預設段落字型" style:family="text">
      <style:text-properties fo:font-weight="bold" style:font-weight-asian="bold" style:letter-kerning="false"/>
    </style:style>
    <style:style style:name="T6" style:parent-style-name="超連結" style:family="text">
      <style:text-properties style:font-name-complex="細明體" style:letter-kerning="false"/>
    </style:style>
    <style:style style:name="T7" style:parent-style-name="超連結" style:family="text">
      <style:text-properties style:font-name-complex="細明體" style:letter-kerning="false"/>
    </style:style>
    <style:style style:name="T8" style:parent-style-name="超連結" style:family="text">
      <style:text-properties style:font-name-complex="細明體" style:letter-kerning="false"/>
    </style:style>
    <style:style style:name="P9" style:parent-style-name="內文" style:family="paragraph">
      <style:paragraph-properties fo:margin-left="0.3381in" fo:margin-right="0.0965in" fo:text-indent="-0.3381in">
        <style:tab-stops>
          <style:tab-stop style:type="right" style:leader-style="dash" style:leader-text="-" style:position="5.6694in"/>
        </style:tab-stops>
      </style:paragraph-properties>
    </style:style>
    <style:style style:name="P10" style:parent-style-name="內文" style:master-page-name="MP1" style:family="paragraph">
      <style:paragraph-properties fo:break-before="page" fo:margin-left="0in" fo:text-indent="0in" style:page-number="1">
        <style:tab-stops/>
      </style:paragraph-properties>
      <style:text-properties fo:font-weight="bold" style:font-weight-asian="bold" fo:letter-spacing="-0.0013in" fo:font-size="18pt" style:font-size-asian="18pt" style:font-size-complex="18pt"/>
    </style:style>
    <style:style style:name="P14" style:parent-style-name="內文" style:family="paragraph">
      <style:paragraph-properties fo:margin-left="0in" fo:text-indent="0.3937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7in" fo:text-indent="0.3937in">
        <style:tab-stops/>
      </style:paragraph-properties>
    </style:style>
    <style:style style:name="P23" style:parent-style-name="內文" style:family="paragraph">
      <style:paragraph-properties fo:margin-left="0.5909in" fo:text-indent="-0.197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內文" style:family="paragraph">
      <style:paragraph-properties fo:margin-left="0.5902in" fo:text-indent="0.3937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內文" style:family="paragraph">
      <style:paragraph-properties fo:margin-left="0.5909in" fo:text-indent="-0.1972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內文" style:family="paragraph">
      <style:paragraph-properties fo:margin-left="0.5902in" fo:text-indent="0.3937in">
        <style:tab-stops/>
      </style:paragraph-properties>
    </style:style>
    <style:style style:name="P52" style:parent-style-name="內文" style:family="paragraph">
      <style:paragraph-properties fo:margin-left="0.5902in" fo:text-indent="0.3937in">
        <style:tab-stops/>
      </style:paragraph-properties>
    </style:style>
    <style:style style:name="P53" style:parent-style-name="內文" style:family="paragraph">
      <style:paragraph-properties fo:line-height="0.3333in" fo:margin-left="0.3937in" fo:text-indent="0.3937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內文" style:family="paragraph">
      <style:paragraph-properties fo:margin-top="0.0895in" fo:margin-left="0in" fo:text-indent="0in">
        <style:tab-stops/>
      </style:paragraph-properties>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HK"/>
    </style:style>
    <style:style style:name="P75" style:parent-style-name="內文" style:family="paragraph">
      <style:paragraph-properties fo:text-align="end" fo:line-height="0.2222in" fo:margin-left="1.1131in" fo:text-indent="-1.0145in">
        <style:tab-stops/>
      </style:paragraph-properties>
      <style:text-properties fo:font-size="12pt" style:font-size-asian="12pt" style:font-size-complex="12pt"/>
    </style:style>
    <style:style style:name="TableColumn77" style:family="table-column">
      <style:table-column-properties style:column-width="1.8708in" style:use-optimal-column-width="false"/>
    </style:style>
    <style:style style:name="TableColumn78" style:family="table-column">
      <style:table-column-properties style:column-width="0.8854in" style:use-optimal-column-width="false"/>
    </style:style>
    <style:style style:name="TableColumn79" style:family="table-column">
      <style:table-column-properties style:column-width="0.9847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0.984in" style:use-optimal-column-width="false"/>
    </style:style>
    <style:style style:name="Table76" style:family="table">
      <style:table-properties style:width="5.9062in" fo:margin-left="0.0194in" table:align="left"/>
    </style:style>
    <style:style style:name="TableRow82" style:family="table-row">
      <style:table-row-properties style:min-row-height="0.4597in" style:use-optimal-row-height="false"/>
    </style:style>
    <style:style style:name="TableCell83"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84"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85"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P88"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P91"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9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3"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Row94" style:family="table-row">
      <style:table-row-properties style:min-row-height="0.3756in" style:use-optimal-row-height="false"/>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05" style:family="table-row">
      <style:table-row-properties style:min-row-height="0.7069in"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text-align="start" fo:line-height="0.2222in" fo:margin-left="0in" fo:margin-right="-0.0986in" fo:text-indent="0in">
        <style:tab-stops/>
      </style:paragraph-properties>
      <style:text-properties fo:color="#000000" fo:font-size="12pt" style:font-size-asian="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16" style:family="table-row">
      <style:table-row-properties style:min-row-height="0.5888in" style:use-optimal-row-height="false"/>
    </style:style>
    <style:style style:name="TableCell11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8"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2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P125" style:parent-style-name="內文" style:family="paragraph">
      <style:paragraph-properties fo:text-align="start" fo:line-height="0.1944in" fo:margin-left="0in" fo:text-indent="0in">
        <style:tab-stops/>
      </style:paragraph-properties>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language-asian="zh" style:country-asian="HK"/>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language-asian="zh" style:country-asian="HK"/>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P134" style:parent-style-name="第二層14號字" style:family="paragraph">
      <style:paragraph-properties fo:margin-left="0.3937in" fo:text-indent="-0.3937in">
        <style:tab-stops/>
      </style:paragraph-properties>
      <style:text-properties style:language-asian="zh" style:country-asian="HK"/>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11年度單位預算評估報告目錄</text:p>
      <text:p text:style-name="P4"><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5202732" office:target-frame-name="_top" xlink:show="replace"><text:span text:style-name="超連結">一、</text:span><text:span text:style-name="超連結">111</text:span><text:span text:style-name="超連結">年度預計提供公務人員線上身分認證服務，允宜強化相關資訊安全管理措施，俾確保資訊傳輸運用之安全</text:span><text:tab/>1</text:a></text:p>
          <text:p text:style-name="目錄1"><text:a xlink:href="#_Toc85202733" office:target-frame-name="_top" xlink:show="replace"><text:span text:style-name="超連結">二、</text:span><text:span text:style-name="超連結">111</text:span><text:span text:style-name="超連結">年度預計建置新人事服務入口網及公務人員服務系統，並開發行動化服務，允宜強化系統服務量能及行動裝置驗證功能，俾健全資訊系統之穩定性與安全服務品質</text:span><text:tab/>4</text:a></text:p>
          <text:p text:style-name="目錄1"><text:a xlink:href="#_Toc85202734" office:target-frame-name="_top" xlink:show="replace"><text:span text:style-name="超連結">三、賡續推動人事法制業務之相關研修作業，允宜衡酌實務運作需求及各方意見，妥適推動各項法規修法進程</text:span><text:tab/>5</text:a></text:p>
          <text:p text:style-name="目錄1"><text:a xlink:href="#_Toc85202735" office:target-frame-name="_top" xlink:show="replace"><text:span text:style-name="超連結">四、</text:span><text:span text:style-name="超連結">111</text:span><text:span text:style-name="超連結">年度中央政府機關預算員額較</text:span><text:span text:style-name="超連結">110</text:span><text:span text:style-name="超連結">年度增加</text:span><text:span text:style-name="超連結">682</text:span><text:span text:style-name="超連結">人，且</text:span><text:span text:style-name="超連結">111</text:span><text:span text:style-name="超連結">年度依規定須辦理機關員額評鑑，允宜持續強化控管各機關組織編制與預算員額之成效</text:span><text:tab/>7</text:a></text:p>
          <text:p text:style-name="目錄1"><text:a xlink:href="#_Toc85202736" office:target-frame-name="_top" xlink:show="replace"><text:span text:style-name="超連結">五、近年多項人事業務考核評鑑業務因受疫情影響而停辦或調整辦理方式，允宜衡酌各機關實際需求與人事管理效能，妥適精進考核評鑑機制</text:span><text:tab/>10</text:a></text:p>
          <text:p text:style-name="目錄1"><text:a xlink:href="#_Toc85202737" office:target-frame-name="_top" xlink:show="replace"><text:span text:style-name="超連結">六、為加速推動公共化教保服務政策目標，允應依修正後</text:span><text:span text:style-name="超連結">「我國少子女化對策計畫</text:span><text:span text:style-name="超連結">(107</text:span><text:span text:style-name="超連結">年至</text:span><text:span text:style-name="超連結">113</text:span><text:span text:style-name="超連結">年</text:span><text:span text:style-name="超連結">)</text:span><text:span text:style-name="超連結">」執行策略，辦理相關調查與追蹤作業</text:span><text:span text:style-name="超連結">，以促各機關設置托育設施</text:span><text:tab/>13</text:a></text:p>
          <text:p text:style-name="目錄1"><text:a xlink:href="#_Toc85202738" office:target-frame-name="_top" xlink:show="replace"><text:span text:style-name="超連結">七、</text:span><text:span text:style-name="超連結">111</text:span><text:span text:style-name="超連結">年度新增編列公教人員育嬰留職停薪津貼加發補助預算</text:span><text:span text:style-name="超連結">2.57</text:span><text:span text:style-name="超連結">億餘元，允宜妥適督導臺灣銀行辦理相關事宜，俾有效發揮</text:span><text:span text:style-name="T6">「</text:span><text:span text:style-name="T7">0-6</text:span><text:span text:style-name="T8">歲國家一起養」政策效益</text:span><text:tab/>15</text:a></text:p>
        </text:index-body>
      </text:table-of-content>
      <text:p text:style-name="P9"/>
      <text:soft-page-break/>
      <text:p text:style-name="P10">行政院人事行政總處及所屬111年度單位預算評估報告</text:p>
      <text:p text:style-name="P14">行政院人事行政總處(以下簡稱人事總處)及所屬公務人力發展學院111年度預算案編列歲入3,631萬3<text:span text:style-name="T15">千</text:span>元，較110年度預算數4,059萬3千元，<text:span text:style-name="T16">減少</text:span>428萬元（<text:span text:style-name="T17">減</text:span>幅10.54%）；歲出27億3,487萬2千元，較110年度預算數24億7,723萬7千元，<text:span text:style-name="T18">增加</text:span>2億5<text:span text:style-name="T19">,</text:span>763萬5千元（<text:span text:style-name="T20">增</text:span>幅10.40%），係新增公教人員育嬰留職停薪津貼加發補助2億5,774萬5千元。謹就人事總處及所屬111年度預算案評估如下：</text:p>
      <text:p text:style-name="P21"><text:bookmark-start text:name="_Toc85202737"/>六、為加速推動公共化教保服務政策目標，允應依修正後「我國少子女化對策計畫(107年至113年)」執行策略，辦理相關調查與追蹤作業，以促各機關設置托育設施<text:bookmark-end text:name="_Toc85202737"/><text:s/></text:p>
      <text:p text:style-name="P22">人事總處111年度預算案於「人事行政之政策規劃執行及發展」項下之「給與福利制度規劃」分支計畫編列149萬元，其中獎勵機關推動設置職場托育設施32萬7千元，包括公部門推動設置職場托育設施績優獎勵金28萬元及製作獎盃獎牌等相關費用4萬7千元。經查：</text:p>
      <text:p text:style-name="P23"><text:span text:style-name="T24">(一)</text:span><text:span text:style-name="T25">政府為</text:span><text:span text:style-name="T26">因</text:span><text:span text:style-name="T27">應</text:span><text:span text:style-name="T28">少子女化</text:span><text:span text:style-name="T29">問題，推動</text:span><text:span text:style-name="T30">公部門</text:span><text:span text:style-name="T31">提供</text:span><text:span text:style-name="T32">員工托育服務</text:span></text:p>
      <text:p text:style-name="P33">行政院<text:span text:style-name="T34">前</text:span>為解決公教人員托育需求並落實照顧公教福利之宗旨，於97年12月3日函頒「行政院所屬各機關學校辦理員工子女托育服務實施方案」，行政院所屬各機關學校(以下簡稱各機關)得採特約托育、自行設置托育機構或聯合辦理托育服務等3種方式提供<text:span text:style-name="T35">員工</text:span>相關托育服務資源。<text:span text:style-name="T36">後</text:span>因<text:span text:style-name="T37">國內</text:span>少子女化及高齡化趨勢加遽，行政院於107年7月25日核定「<text:span text:style-name="T38">我國</text:span>少子女化對策計畫(107年至111年)」(以下簡稱少子女化計畫)」，又於110年1月29日修正核定計畫期程為107年至113年，<text:span text:style-name="T39">其中為</text:span>擴大公部門<text:span text:style-name="T40">辦理</text:span>員工托育服務<text:span text:style-name="T41">之</text:span>示範效果，將各機關落實辦理員工子女托育需求調查及媒合或擇定相關機關評估設置托育<text:soft-page-break/>設施之可行性等列為<text:span text:style-name="T42">重點</text:span>工作。</text:p>
      <text:p text:style-name="P43"><text:span text:style-name="T44">(二)</text:span><text:span text:style-name="T45">人事總處</text:span><text:span text:style-name="T46">應依修正後</text:span><text:span text:style-name="T47">「我國少子女化對策計畫(107年至113年)」執行策略，積極</text:span><text:span text:style-name="T48">追蹤相關機關設置托育設施</text:span><text:span text:style-name="T49">辦理</text:span><text:span text:style-name="T50">進度</text:span></text:p>
      <text:p text:style-name="P51">人事總處爰依前揭計畫之執行策略，自107年起定期函請各主管機關調查公教員工子女托育需求，並依需求情形媒合或擇定機關評估設置托育設施之可行性，嗣依評估結果規劃後續推動措施。截至110年8月底止，機關設置職場托育設施共計51家<text:span text:style-name="註腳參照"><text:note text:note-class="footnote" text:id="_ftn0"><text:note-citation>1</text:note-citation><text:note-body><text:p text:style-name="表格內文20行高">109年度較108年度增加15家(其中4家為新設托育設施，餘11家非新設置托育機構，惟經機關認定有優先收托員工子女情形爰予增列)，總計為44家，另110年截至8月底止新設置7家托育設施。</text:p></text:note-body></text:note></text:span>，包括利用校園空間、行政機關內部空間、其他空間及聯合設置等型態。又該總處109年函請各主管機關調查員工願意將子女受托在機關內部(含附近)設置托育設施之整體需求比率為35.09%，其中托嬰服務(0至2歲)及托兒服務(2至6歲)需求比率分別為36.21%及34.60%(詳表1)，托育服務需求仍高。</text:p>
      <text:p text:style-name="P52">另為擴大各機關設置托育設施並配合加速推動公共化教保服務之政策目標，行政院於110年1月29日修正核定少子女化對策計畫期程與執行策略，其中「推動各機關落實辦理員工子女托育需求調查作業」由人事總處綜整調查各機關托育需求(包含員工子女人數、子女年齡、服務機關所在地區、現行托育服務之辦理方式等)，以落實擴大公部門員工托育服務。另各機關應依子女托育需求調查結果，融入「職場互助」概念，辦理設置托育設施評估作業，並依評估結果據以規劃具體推動措施，目前係由各機關全面盤點場地，洽請教育部及衛福部勘查評估，該總處並每半年定期追蹤各機關辦理進度。鑒於公教員工子女托育需求仍為殷切，且政府刻加速推動公共化教保服務政策落實，該總處允應依據修正後少子女化計畫，持續調查各機關之托育需求並追蹤辦理設置托育設施評估作業進度；另積極透過績優獎勵措施，鼓勵更多機關衡酌場地資源之適宜性，綜合評估合適之托育設施設置方式，促使各機關設置托育設施。</text:p>
      <text:p text:style-name="P53">綜上，人事總處<text:span text:style-name="T54">為落實</text:span>行政院推動少子女化計畫<text:span text:style-name="T55">之</text:span>協助<text:span text:style-name="T56">公部門</text:span>員工<text:span text:style-name="T57">能</text:span>就近獲取育兒資源，<text:span text:style-name="T58">每年均</text:span>函請各主管機關<text:span text:style-name="T59">調查</text:span>員工子女托育需求。截至110年8月底止<text:span text:style-name="T60">計</text:span><text:span text:style-name="T61">已設置</text:span>51<text:span text:style-name="T62">個</text:span>托育<text:span text:style-name="T63">設施</text:span>，惟公教員工對於子女托育設施需求仍高，該總處允應依110年1月修正後之少子女化計畫執行策略，積極追蹤各機關設置托育設施評估作業之辦理進度，俾有效落實公共化教保服務之政策目標。</text:p>
      <text:p text:style-name="P64"><text:span text:style-name="T65">表1</text:span><text:span text:style-name="T66"><text:s text:c="2"/></text:span><text:span text:style-name="T67">10</text:span><text:span text:style-name="T68">9</text:span><text:span text:style-name="T69">年</text:span><text:span text:style-name="T70">度</text:span><text:span text:style-name="T71">行政院暨所屬機關設置</text:span><text:span text:style-name="T72">員工子女</text:span><text:span text:style-name="T73">托育設施需求情形</text:span><text:span text:style-name="T74">表</text:span></text:p>
      <text:p text:style-name="P75">單位：人</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columns-spanned="2">
              <text:p text:style-name="P84"><text:s text:c="13"/>設置型態</text:p>
              <text:p text:style-name="P85"><text:s text:c="3"/>人數</text:p>
            </table:table-cell>
            <table:covered-table-cell/>
            <table:table-cell table:style-name="TableCell86">
              <text:p text:style-name="P87">托嬰服務</text:p>
              <text:p text:style-name="P88">(0至2歲)</text:p>
            </table:table-cell>
            <table:table-cell table:style-name="TableCell89">
              <text:p text:style-name="P90">托兒服務</text:p>
              <text:p text:style-name="P91">(2至6歲)</text:p>
            </table:table-cell>
            <table:table-cell table:style-name="TableCell92">
              <text:p text:style-name="P93">小計</text:p>
            </table:table-cell>
          </table:table-row>
        </table:table-header-rows>
        <table:table-row table:style-name="TableRow94">
          <table:table-cell table:style-name="TableCell95">
            <text:p text:style-name="P96">育有0至6歲子女之情形</text:p>
          </table:table-cell>
          <table:table-cell table:style-name="TableCell97">
            <text:p text:style-name="P98">子女人數</text:p>
          </table:table-cell>
          <table:table-cell table:style-name="TableCell99">
            <text:p text:style-name="P100">26,690</text:p>
          </table:table-cell>
          <table:table-cell table:style-name="TableCell101">
            <text:p text:style-name="P102">60,511</text:p>
          </table:table-cell>
          <table:table-cell table:style-name="TableCell103">
            <text:p text:style-name="P104">87,201</text:p>
          </table:table-cell>
        </table:table-row>
        <table:table-row table:style-name="TableRow105">
          <table:table-cell table:style-name="TableCell106">
            <text:p text:style-name="P107">願意將子女受托在機關內部(含附近)設置托育設施之情形</text:p>
          </table:table-cell>
          <table:table-cell table:style-name="TableCell108">
            <text:p text:style-name="P109">子女人數</text:p>
          </table:table-cell>
          <table:table-cell table:style-name="TableCell110">
            <text:p text:style-name="P111">9,664</text:p>
          </table:table-cell>
          <table:table-cell table:style-name="TableCell112">
            <text:p text:style-name="P113">20,938</text:p>
          </table:table-cell>
          <table:table-cell table:style-name="TableCell114">
            <text:p text:style-name="P115">30,602</text:p>
          </table:table-cell>
        </table:table-row>
        <table:table-row table:style-name="TableRow116">
          <table:table-cell table:style-name="TableCell117" table:number-columns-spanned="2">
            <text:p text:style-name="P118">需求比率(願意受托子女人數/育有之子女人數)</text:p>
          </table:table-cell>
          <table:covered-table-cell/>
          <table:table-cell table:style-name="TableCell119">
            <text:p text:style-name="P120">36.21%</text:p>
          </table:table-cell>
          <table:table-cell table:style-name="TableCell121">
            <text:p text:style-name="P122">34.60%</text:p>
          </table:table-cell>
          <table:table-cell table:style-name="TableCell123">
            <text:p text:style-name="P124">35.09%</text:p>
          </table:table-cell>
        </table:table-row>
      </table:table>
      <text:p text:style-name="P125"><text:span text:style-name="T126">資料來源</text:span><text:span text:style-name="T127">：</text:span><text:span text:style-name="T128">行政院</text:span><text:span text:style-name="T129">人事</text:span><text:span text:style-name="T130">行政</text:span><text:span text:style-name="T131">總處</text:span><text:span text:style-name="T132">提供</text:span><text:span text:style-name="T133">。</text:span></text:p>
      <text:p text:style-name="P134"><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3" style:parent-style-name="預設段落字型" style:family="text">
      <style:text-properties style:font-name="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09:10:00Z</meta:creation-date>
    <dc:date>2021-10-20T09:10:00Z</dc:date>
    <meta:print-date>2020-09-29T11:14:00Z</meta:print-date>
    <meta:template xlink:href="Normal.dotm" xlink:type="simple"/>
    <meta:editing-cycles>2</meta:editing-cycles>
    <meta:editing-duration>PT0S</meta:editing-duration>
    <meta:document-statistic meta:page-count="3" meta:paragraph-count="5" meta:word-count="429" meta:character-count="2874" meta:row-count="20" meta:non-whitespace-character-count="2450"/>
  </office:meta>
</office:document-meta>
</file>