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6"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7" style:parent-style-name="內文" style:family="paragraph">
      <style:paragraph-properties fo:text-align="start" fo:line-height="100%" fo:margin-left="1.5145in" fo:text-indent="-0.7277in">
        <style:tab-stops/>
      </style:paragraph-properties>
    </style:style>
    <style:style style:name="T18" style:parent-style-name="預設段落字型" style:family="text">
      <style:text-properties fo:font-weight="bold" style:font-weight-asian="bold" fo:letter-spacing="-0.0138in" fo:font-size="28pt" style:font-size-asian="28pt" style:font-size-complex="28pt"/>
    </style:style>
    <style:style style:name="T19" style:parent-style-name="預設段落字型" style:family="text">
      <style:text-properties fo:font-weight="bold" style:font-weight-asian="bold" fo:letter-spacing="-0.0138in" fo:font-size="28pt" style:font-size-asian="28pt" style:font-size-complex="28pt"/>
    </style:style>
    <style:style style:name="T20" style:parent-style-name="預設段落字型" style:family="text">
      <style:text-properties fo:font-weight="bold" style:font-weight-asian="bold" fo:letter-spacing="-0.0138in" fo:font-size="28pt" style:font-size-asian="28pt" style:font-size-complex="28pt"/>
    </style:style>
    <style:style style:name="T21" style:parent-style-name="預設段落字型" style:family="text">
      <style:text-properties fo:font-weight="bold" style:font-weight-asian="bold" fo:letter-spacing="-0.0138in" fo:font-size="28pt" style:font-size-asian="28pt" style:font-size-complex="28pt"/>
    </style:style>
    <style:style style:name="T22" style:parent-style-name="預設段落字型" style:family="text">
      <style:text-properties fo:font-weight="bold" style:font-weight-asian="bold" fo:letter-spacing="-0.0138in" fo:font-size="28pt" style:font-size-asian="28pt" style:font-size-complex="28pt" style:language-asian="zh" style:country-asian="HK"/>
    </style:style>
    <style:style style:name="T23" style:parent-style-name="預設段落字型" style:family="text">
      <style:text-properties fo:font-weight="bold" style:font-weight-asian="bold" fo:letter-spacing="-0.0138in" fo:font-size="28pt" style:font-size-asian="28pt" style:font-size-complex="28pt"/>
    </style:style>
    <style:style style:name="P24"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T39" style:parent-style-name="預設段落字型" style:family="text">
      <style:text-properties fo:font-weight="bold" style:font-weight-asian="bold" style:font-weight-complex="bold"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P42" style:parent-style-name="內文" style:master-page-name="MP1"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6" style:parent-style-name="內文" style:family="paragraph">
      <style:paragraph-properties fo:text-align="end" fo:line-height="100%" fo:margin-left="0.3937in" fo:margin-right="-0.1868in" fo:text-indent="0.2986in">
        <style:tab-stops/>
      </style:paragraph-properties>
    </style:style>
    <style:style style:name="T47" style:parent-style-name="預設段落字型" style:family="text">
      <style:text-properties fo:font-weight="bold" style:font-weight-asian="bold" style:letter-kerning="false"/>
    </style:style>
    <style:style style:name="T48" style:parent-style-name="超連結" style:family="text">
      <style:text-properties style:font-name-complex="細明體" style:letter-kerning="false"/>
    </style:style>
    <style:style style:name="T49" style:parent-style-name="超連結" style:family="text">
      <style:text-properties style:font-name-complex="細明體" style:letter-kerning="false"/>
    </style:style>
    <style:style style:name="T50" style:parent-style-name="超連結" style:family="text">
      <style:text-properties style:font-name-complex="細明體" style:letter-kerning="false"/>
    </style:style>
    <style:style style:name="P51"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52" style:parent-style-name="內文" style:master-page-name="MP2"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6" style:parent-style-name="內文" style:family="paragraph">
      <style:paragraph-properties fo:margin-left="0in" fo:text-indent="0.3937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第二層14號字" style:family="paragraph">
      <style:paragraph-properties fo:margin-left="0.3937in" fo:text-indent="-0.3937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font-size-complex="14pt"/>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P72" style:parent-style-name="內文" style:family="paragraph">
      <style:paragraph-properties fo:margin-left="0.3937in" fo:text-indent="0.3937in">
        <style:tab-stops/>
      </style:paragraph-properties>
    </style:style>
    <style:style style:name="T73" style:parent-style-name="預設段落字型" style:family="text">
      <style:text-properties style:language-asian="zh" style:country-asian="HK"/>
    </style:style>
    <style:style style:name="P74" style:parent-style-name="內文" style:family="paragraph">
      <style:paragraph-properties fo:margin-left="0.5909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P80" style:parent-style-name="內文" style:family="paragraph">
      <style:paragraph-properties fo:margin-left="0.5902in" fo:text-indent="0.3937in">
        <style:tab-stops/>
      </style:paragraph-properties>
    </style:style>
    <style:style style:name="P81" style:parent-style-name="內文" style:family="paragraph">
      <style:paragraph-properties fo:margin-left="0.5909in" fo:text-indent="-0.1972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P86" style:parent-style-name="內文" style:family="paragraph">
      <style:paragraph-properties fo:margin-left="0.5902in" fo:text-indent="0.3937in">
        <style:tab-stops/>
      </style:paragraph-properties>
    </style:style>
    <style:style style:name="P87" style:parent-style-name="內文" style:family="paragraph">
      <style:paragraph-properties fo:margin-left="0.3937in" fo:text-indent="0.3937in">
        <style:tab-stops/>
      </style:paragraph-properties>
    </style:style>
    <style:style style:name="P88" style:parent-style-name="內文" style:family="paragraph">
      <style:paragraph-properties fo:margin-top="0.1791in" fo:margin-left="0.4923in" fo:text-indent="-0.4923in">
        <style:tab-stops/>
      </style:paragraph-properties>
    </style:style>
    <style:style style:name="T89" style:parent-style-name="預設段落字型" style:family="text">
      <style:text-properties style:font-name-complex="NSimSun" fo:font-weight="bold" style:font-weight-asian="bold" style:letter-kerning="false"/>
    </style:style>
    <style:style style:name="T90" style:parent-style-name="預設段落字型" style:family="text">
      <style:text-properties fo:font-weight="bold" style:font-weight-asian="bold"/>
    </style:style>
    <style:style style:name="T91" style:parent-style-name="預設段落字型" style:family="text">
      <style:text-properties style:font-name-complex="NSimSun" fo:font-weight="bold" style:font-weight-asian="bold" style:letter-kerning="false"/>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font-name-complex="NSimSun" style:letter-kerning="false" fo:font-size="12pt" style:font-size-asian="12pt" style:font-size-complex="12pt"/>
    </style:style>
    <style:style style:name="T97" style:parent-style-name="預設段落字型" style:family="text">
      <style:text-properties style:font-name-complex="NSimSun" style:letter-kerning="false" fo:font-size="12pt" style:font-size-asian="12pt" style:font-size-complex="12pt"/>
    </style:style>
    <style:style style:name="T98" style:parent-style-name="預設段落字型" style:family="text">
      <style:text-properties style:font-name-complex="NSimSun" style:letter-kerning="false" fo:font-size="12pt" style:font-size-asian="12pt" style:font-size-complex="12pt"/>
    </style:style>
    <style:style style:name="P99" style:parent-style-name="內文" style:family="paragraph">
      <style:paragraph-properties fo:text-align="start" fo:margin-top="0.0041in" fo:line-height="0.0555in" fo:margin-left="0in" fo:text-indent="0in">
        <style:tab-stops/>
      </style:paragraph-properties>
      <style:text-properties style:font-name="Calibri" style:font-name-asian="新細明體" style:letter-kerning="false" fo:font-size="4pt" style:font-size-asian="4pt" style:font-size-complex="4pt"/>
    </style:style>
    <style:style style:name="TableColumn101" style:family="table-column">
      <style:table-column-properties style:column-width="0.9847in"/>
    </style:style>
    <style:style style:name="TableColumn102" style:family="table-column">
      <style:table-column-properties style:column-width="0.5909in"/>
    </style:style>
    <style:style style:name="TableColumn103" style:family="table-column">
      <style:table-column-properties style:column-width="0.6784in"/>
    </style:style>
    <style:style style:name="TableColumn104" style:family="table-column">
      <style:table-column-properties style:column-width="0.7979in"/>
    </style:style>
    <style:style style:name="TableColumn105" style:family="table-column">
      <style:table-column-properties style:column-width="1.2187in"/>
    </style:style>
    <style:style style:name="TableColumn106" style:family="table-column">
      <style:table-column-properties style:column-width="0.5076in"/>
    </style:style>
    <style:style style:name="TableColumn107" style:family="table-column">
      <style:table-column-properties style:column-width="0.8368in"/>
    </style:style>
    <style:style style:name="TableColumn108" style:family="table-column">
      <style:table-column-properties style:column-width="0.5861in"/>
    </style:style>
    <style:style style:name="Table100" style:family="table">
      <style:table-properties style:width="6.2013in" fo:margin-left="-0.0236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text-properties style:language-asian="zh" style:country-asian="HK"/>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13" style:parent-style-name="預設段落字型" style:family="text">
      <style:text-properties style:language-asian="zh" style:country-asian="HK"/>
    </style:style>
    <style:style style:name="TableCell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text-align="center" fo:margin-left="-0.0687in" fo:margin-right="-0.0687in">
        <style:tab-stops/>
      </style:paragraph-properties>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fo:margin-left="-0.0687in" fo:margin-right="-0.0687in">
        <style:tab-stops/>
      </style:paragraph-properties>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fo:margin-left="-0.0687in" fo:margin-right="-0.0687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center" fo:margin-left="-0.0687in" fo:margin-right="-0.0687in">
        <style:tab-stops/>
      </style:paragraph-properties>
    </style:style>
    <style:style style:name="T124" style:parent-style-name="預設段落字型" style:family="text">
      <style:text-properties style:language-asian="zh" style:country-asian="HK"/>
    </style:style>
    <style:style style:name="TableRow125" style:family="table-row">
      <style:table-row-properties/>
    </style:style>
    <style:style style:name="P126" style:parent-style-name="表格內文14行高" style:family="paragraph">
      <style:text-properties style:language-asian="zh" style:country-asian="HK"/>
    </style:style>
    <style:style style:name="P127" style:parent-style-name="表格內文14行高" style:family="paragraph">
      <style:text-properties style:language-asian="zh" style:country-asian="HK"/>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margin-left="-0.0687in" fo:margin-right="-0.0687in">
        <style:tab-stops/>
      </style:paragraph-properties>
    </style:style>
    <style:style style:name="T130" style:parent-style-name="預設段落字型" style:family="text">
      <style:text-properties style:language-asian="zh" style:country-asian="HK"/>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margin-left="-0.0687in" fo:margin-right="-0.0687in">
        <style:tab-stops/>
      </style:paragraph-properties>
    </style:style>
    <style:style style:name="T133" style:parent-style-name="預設段落字型" style:family="text">
      <style:text-properties style:language-asian="zh" style:country-asian="HK"/>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margin-left="-0.0687in" fo:margin-right="-0.0687in">
        <style:tab-stops/>
      </style:paragraph-properties>
    </style:style>
    <style:style style:name="T136" style:parent-style-name="預設段落字型" style:family="text">
      <style:text-properties style:language-asian="zh" style:country-asian="HK"/>
    </style:style>
    <style:style style:name="P137" style:parent-style-name="表格內文14行高" style:family="paragraph">
      <style:paragraph-properties fo:margin-left="-0.0687in" fo:margin-right="-0.0687in">
        <style:tab-stops/>
      </style:paragraph-properties>
    </style:style>
    <style:style style:name="P138" style:parent-style-name="表格內文14行高" style:family="paragraph">
      <style:paragraph-properties fo:margin-left="-0.0687in" fo:margin-right="-0.0687in">
        <style:tab-stops/>
      </style:paragraph-properties>
    </style:style>
    <style:style style:name="P139" style:parent-style-name="表格內文14行高" style:family="paragraph">
      <style:paragraph-properties fo:margin-left="-0.0687in" fo:margin-right="-0.0687in">
        <style:tab-stops/>
      </style:paragraph-properties>
      <style:text-properties style:language-asian="zh" style:country-asian="HK"/>
    </style:style>
    <style:style style:name="TableRow140" style:family="table-row">
      <style:table-row-properties style:min-row-height="0.3562in"/>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text-properties fo:letter-spacing="-0.0034in" style:letter-kerning="false"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text-properties fo:letter-spacing="-0.0034in" style:letter-kerning="false"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0pt" style:font-size-asian="10pt" style:font-size-complex="10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margin-right="-0.0986in"/>
      <style:text-properties fo:letter-spacing="-0.0034in" style:letter-kerning="false" style:font-size-complex="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0pt" style:font-size-asian="10pt" style:font-size-complex="10pt"/>
    </style:style>
    <style:style style:name="P207" style:parent-style-name="內文" style:family="paragraph">
      <style:paragraph-properties fo:line-height="0.2638in" fo:margin-left="0in" fo:text-indent="0in">
        <style:tab-stops/>
      </style:paragraph-properties>
      <style:text-properties fo:font-size="12pt" style:font-size-asian="12pt" style:font-size-complex="12pt"/>
    </style:style>
    <style:style style:name="P208" style:parent-style-name="內文" style:family="paragraph">
      <style:paragraph-properties fo:margin-top="0.1791in" fo:margin-left="0.5909in" fo:text-indent="-0.5909in">
        <style:tab-stops/>
      </style:paragraph-properties>
      <style:text-properties fo:font-weight="bold" style:font-weight-asian="bold"/>
    </style:style>
    <style:style style:name="P209" style:parent-style-name="內文" style:family="paragraph">
      <style:paragraph-properties fo:line-height="0.2777in" fo:margin-left="0.5909in" fo:text-indent="-0.5909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4.4298in"/>
    </style:style>
    <style:style style:name="TableColumn215" style:family="table-column">
      <style:table-column-properties style:column-width="1.3784in"/>
    </style:style>
    <style:style style:name="Table213" style:family="table">
      <style:table-properties style:width="5.8083in" fo:margin-left="0.075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5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P257" style:parent-style-name="內文" style:family="paragraph">
      <style:paragraph-properties fo:margin-left="0.3937in" fo:text-indent="0.3937in">
        <style:tab-stops/>
      </style:paragraph-properties>
    </style:style>
    <style:style style:name="P258" style:parent-style-name="第二層14號字" style:family="paragraph">
      <style:paragraph-properties fo:margin-left="0.3937in" fo:text-indent="-0.3937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fo:margin-left="0.3937in" fo:text-indent="0.3937in">
        <style:tab-stops/>
      </style:paragraph-properties>
    </style:style>
    <style:style style:name="T269" style:parent-style-name="預設段落字型" style:family="text">
      <style:text-properties style:language-asian="zh" style:country-asian="HK"/>
    </style:style>
    <style:style style:name="P270" style:parent-style-name="內文" style:family="paragraph">
      <style:paragraph-properties fo:margin-left="0.5909in" fo:text-indent="-0.1972in">
        <style:tab-stops/>
      </style:paragraph-properties>
      <style:text-properties fo:font-weight="bold" style:font-weight-asian="bold" fo:color="#000000"/>
    </style:style>
    <style:style style:name="P271" style:parent-style-name="內文" style:family="paragraph">
      <style:paragraph-properties fo:margin-left="0.5902in" fo:text-indent="0.3937in">
        <style:tab-stops/>
      </style:paragraph-properties>
    </style:style>
    <style:style style:name="P272" style:parent-style-name="內文" style:family="paragraph">
      <style:paragraph-properties fo:margin-left="0.5909in" fo:text-indent="-0.1972in">
        <style:tab-stops/>
      </style:paragraph-properties>
      <style:text-properties fo:font-weight="bold" style:font-weight-asian="bold" fo:color="#000000"/>
    </style:style>
    <style:style style:name="P273" style:parent-style-name="內文" style:family="paragraph">
      <style:paragraph-properties fo:margin-left="0.5902in" fo:text-indent="0.3937in">
        <style:tab-stops/>
      </style:paragraph-properties>
    </style:style>
    <style:style style:name="P274" style:parent-style-name="內文" style:family="paragraph">
      <style:paragraph-properties fo:margin-left="0.3937in" fo:text-indent="0.3937in">
        <style:tab-stops/>
      </style:paragraph-properties>
    </style:style>
    <style:style style:name="P275" style:parent-style-name="第二層14號字" style:family="paragraph">
      <style:paragraph-properties fo:margin-left="0.3937in" fo:text-indent="-0.3937in">
        <style:tab-stops/>
      </style:paragraph-properties>
      <style:text-properties fo:color="#000000"/>
    </style:style>
    <style:style style:name="P276" style:parent-style-name="第二層14號字" style:family="paragraph">
      <style:paragraph-properties fo:margin-left="0.3937in" fo:text-indent="-0.3937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font-size-complex="14pt"/>
    </style:style>
    <style:style style:name="T280" style:parent-style-name="預設段落字型" style:family="text">
      <style:text-properties fo:color="#000000" style:font-size-complex="14pt"/>
    </style:style>
    <style:style style:name="T281" style:parent-style-name="預設段落字型" style:family="text">
      <style:text-properties fo:color="#000000"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P285" style:parent-style-name="內文" style:family="paragraph">
      <style:paragraph-properties fo:margin-left="0.3937in" fo:text-indent="0.3937in">
        <style:tab-stops/>
      </style:paragraph-properties>
    </style:style>
    <style:style style:name="T286" style:parent-style-name="預設段落字型" style:family="text">
      <style:text-properties style:language-asian="zh" style:country-asian="HK"/>
    </style:style>
    <style:style style:name="P287" style:parent-style-name="內文" style:family="paragraph">
      <style:paragraph-properties fo:margin-left="0.5909in" fo:text-indent="-0.1972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style:font-name="Times New Roman"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P295" style:parent-style-name="內文" style:family="paragraph">
      <style:paragraph-properties fo:margin-left="0.5902in" fo:text-indent="0.3937in">
        <style:tab-stops/>
      </style:paragraph-properties>
    </style:style>
    <style:style style:name="P296" style:parent-style-name="E" style:family="paragraph">
      <style:paragraph-properties fo:margin-left="0.7875in" fo:text-indent="-0.197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E" style:family="paragraph">
      <style:paragraph-properties fo:margin-left="0.7875in" fo:text-indent="-0.1972in">
        <style:tab-stops/>
      </style:paragraph-properties>
    </style:style>
    <style:style style:name="T300" style:parent-style-name="預設段落字型" style:family="text">
      <style:text-properties fo:font-weight="bold" style:font-weight-asian="bold"/>
    </style:style>
    <style:style style:name="P301" style:parent-style-name="內文" style:family="paragraph">
      <style:paragraph-properties fo:margin-left="0.5909in" fo:text-indent="-0.1972in">
        <style:tab-stops/>
      </style:paragraph-properties>
      <style:text-properties fo:font-weight="bold" style:font-weight-asian="bold" fo:color="#000000"/>
    </style:style>
    <style:style style:name="P302" style:parent-style-name="內文" style:family="paragraph">
      <style:paragraph-properties fo:margin-left="0.5902in" fo:text-indent="0.3937in">
        <style:tab-stops/>
      </style:paragraph-properties>
    </style:style>
    <style:style style:name="P303" style:parent-style-name="內文" style:family="paragraph">
      <style:paragraph-properties fo:margin-left="0.3937in" fo:text-indent="0.3937in">
        <style:tab-stops/>
      </style:paragraph-properties>
    </style:style>
    <style:style style:name="P304" style:parent-style-name="內文" style:family="paragraph">
      <style:paragraph-properties fo:margin-left="0.3937in" fo:text-indent="0.3937in">
        <style:tab-stops/>
      </style:paragraph-properties>
    </style:style>
    <style:style style:name="P305" style:parent-style-name="第二層14號字" style:family="paragraph">
      <style:paragraph-properties fo:margin-left="0.3937in" fo:text-indent="-0.3937in">
        <style:tab-stops/>
      </style:paragraph-properties>
      <style:text-properties fo:color="#000000"/>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內文" style:family="paragraph">
      <style:paragraph-properties fo:margin-left="0.5909in" fo:text-indent="-0.1972in">
        <style:tab-stops/>
      </style:paragraph-properties>
      <style:text-properties fo:font-weight="bold" style:font-weight-asian="bold"/>
    </style:style>
    <style:style style:name="P310" style:parent-style-name="內文" style:family="paragraph">
      <style:paragraph-properties fo:margin-left="0.5902in" fo:text-indent="0.3937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內文" style:family="paragraph">
      <style:paragraph-properties fo:margin-left="0.5902in" fo:text-indent="0.3937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內文" style:family="paragraph">
      <style:paragraph-properties fo:margin-left="0.5909in" fo:text-indent="-0.1972in">
        <style:tab-stops/>
      </style:paragraph-properties>
      <style:text-properties fo:font-weight="bold" style:font-weight-asian="bold" fo:color="#000000"/>
    </style:style>
    <style:style style:name="P340" style:parent-style-name="內文" style:family="paragraph">
      <style:paragraph-properties fo:margin-left="0.5902in" fo:text-indent="0.3937in">
        <style:tab-stops/>
      </style:paragraph-properties>
      <style:text-properties fo:color="#000000"/>
    </style:style>
    <style:style style:name="P341" style:parent-style-name="內文" style:family="paragraph">
      <style:paragraph-properties fo:margin-left="0.5902in" fo:text-indent="0.3937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內文" style:family="paragraph">
      <style:paragraph-properties fo:margin-left="0.3937in" fo:text-indent="0.3937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內文" style:family="paragraph">
      <style:paragraph-properties fo:margin-left="0in" fo:text-indent="0in">
        <style:tab-stops/>
      </style:paragraph-properties>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P410" style:parent-style-name="內文" style:family="paragraph">
      <style:paragraph-properties fo:text-align="end" fo:line-height="0.2638in" fo:margin-left="0.3847in" fo:text-indent="-0.0187in">
        <style:tab-stops/>
      </style:paragraph-properties>
    </style:style>
    <style:style style:name="T411" style:parent-style-name="預設段落字型" style:family="text">
      <style:text-properties fo:font-size="12pt" style:font-size-asian="12pt"/>
    </style:style>
    <style:style style:name="TableColumn413" style:family="table-column">
      <style:table-column-properties style:column-width="0.7875in"/>
    </style:style>
    <style:style style:name="TableColumn414" style:family="table-column">
      <style:table-column-properties style:column-width="2.6583in"/>
    </style:style>
    <style:style style:name="TableColumn415" style:family="table-column">
      <style:table-column-properties style:column-width="0.8854in"/>
    </style:style>
    <style:style style:name="TableColumn416" style:family="table-column">
      <style:table-column-properties style:column-width="0.7875in"/>
    </style:style>
    <style:style style:name="TableColumn417" style:family="table-column">
      <style:table-column-properties style:column-width="0.7875in"/>
    </style:style>
    <style:style style:name="Table412" style:family="table">
      <style:table-properties style:width="5.9062in" fo:margin-left="0.0194in" table:align="left"/>
    </style:style>
    <style:style style:name="TableRow418" style:family="table-row">
      <style:table-row-properties style:min-row-height="0.2416in"/>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start" fo:line-height="0.1944in" fo:margin-left="0in" fo:text-indent="0in">
        <style:tab-stops/>
      </style:paragraph-properties>
    </style:style>
    <style:style style:name="T421" style:parent-style-name="預設段落字型" style:family="text">
      <style:text-properties fo:font-size="12pt" style:font-size-asian="12pt" style:language-asian="zh" style:country-asian="HK"/>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style>
    <style:style style:name="T424" style:parent-style-name="預設段落字型" style:family="text">
      <style:text-properties fo:font-size="12pt" style:font-size-asian="12pt" style:language-asian="zh" style:country-asian="HK"/>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style>
    <style:style style:name="T427" style:parent-style-name="預設段落字型" style:family="text">
      <style:text-properties fo:font-size="12pt" style:font-size-asian="12pt" style:language-asian="zh" style:country-asian="HK"/>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language-asian="zh" style:country-asian="HK"/>
    </style:style>
    <style:style style:name="TableCell4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text-align="center" fo:line-height="0.1944in" fo:margin-left="0in" fo:text-indent="0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ableRow438" style:family="table-row">
      <style:table-row-properties style:min-row-height="0.2416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min-row-height="0.2333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start" fo:line-height="0.1944in" fo:margin-left="0in" fo:text-indent="0in">
        <style:tab-stops/>
      </style:paragraph-properties>
    </style:style>
    <style:style style:name="T450" style:parent-style-name="預設段落字型" style:family="text">
      <style:text-properties fo:font-size="12pt" style:font-size-asian="12pt" style:language-asian="zh" style:country-asian="HK"/>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min-row-height="0.2333in"/>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start" fo:line-height="0.1944in" fo:margin-left="0in" fo:text-indent="0in">
        <style:tab-stops/>
      </style:paragraph-properties>
    </style:style>
    <style:style style:name="T462" style:parent-style-name="預設段落字型" style:family="text">
      <style:text-properties fo:font-size="12pt" style:font-size-asian="12pt" style:language-asian="zh" style:country-asian="HK"/>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 style:family="table-row">
      <style:table-row-properties style:min-row-height="0.2333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start" fo:line-height="0.1944in" fo:margin-left="0in" fo:text-indent="0in">
        <style:tab-stops/>
      </style:paragraph-properties>
    </style:style>
    <style:style style:name="T474" style:parent-style-name="預設段落字型" style:family="text">
      <style:text-properties fo:font-size="12pt" style:font-size-asian="12pt" style:language-asian="zh" style:country-asian="HK"/>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min-row-height="0.2333in"/>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min-row-height="0.2333in"/>
    </style:style>
    <style:style style:name="TableCell4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P505" style:parent-style-name="內文" style:family="paragraph">
      <style:paragraph-properties fo:text-align="start" fo:line-height="0.2222in" fo:margin-left="0in" fo:text-indent="0in">
        <style:tab-stops/>
      </style:paragraph-properties>
    </style:style>
    <style:style style:name="T506" style:parent-style-name="預設段落字型" style:family="text">
      <style:text-properties fo:font-size="12pt" style:font-size-asian="12pt" style:language-asian="zh" style:country-asian="HK"/>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language-asian="zh" style:country-asian="HK"/>
    </style:style>
    <style:style style:name="T509" style:parent-style-name="預設段落字型" style:family="text">
      <style:text-properties fo:font-size="12pt" style:font-size-asian="12pt" style:language-asian="zh" style:country-asian="HK"/>
    </style:style>
    <style:style style:name="T510" style:parent-style-name="預設段落字型" style:family="text">
      <style:text-properties fo:font-size="12pt" style:font-size-asian="12pt" style:language-asian="zh" style:country-asian="HK"/>
    </style:style>
    <style:style style:name="P511" style:parent-style-name="內文" style:family="paragraph">
      <style:paragraph-properties fo:text-align="start" fo:line-height="0.2222in" fo:margin-left="0in" fo:text-indent="0in">
        <style:tab-stops/>
      </style:paragraph-properties>
    </style:style>
    <style:style style:name="T512" style:parent-style-name="預設段落字型" style:family="text">
      <style:text-properties fo:font-size="12pt" style:font-size-asian="12pt" style:language-asian="zh" style:country-asian="HK"/>
    </style:style>
    <style:style style:name="T513" style:parent-style-name="預設段落字型" style:family="text">
      <style:text-properties fo:font-size="12pt" style:font-size-asian="12pt" style:language-asian="zh" style:country-asian="HK"/>
    </style:style>
    <style:style style:name="T514" style:parent-style-name="預設段落字型" style:family="text">
      <style:text-properties fo:font-size="12pt" style:font-size-asian="12pt" style:language-asian="zh" style:country-asian="HK"/>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P52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21" style:parent-style-name="第二層14號字" style:family="paragraph">
      <style:paragraph-properties fo:margin-left="0.3937in" fo:text-indent="-0.3937in">
        <style:tab-stops/>
      </style:paragraph-properties>
    </style:style>
    <style:style style:name="P522" style:parent-style-name="內文" style:family="paragraph">
      <style:paragraph-properties fo:margin-left="0.3937in" fo:text-indent="0.3937in">
        <style:tab-stops/>
      </style:paragraph-properties>
    </style:style>
    <style:style style:name="P523" style:parent-style-name="內文" style:family="paragraph">
      <style:paragraph-properties fo:margin-left="0.5909in" fo:text-indent="-0.1972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language-asian="zh" style:country-asian="HK"/>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內文" style:family="paragraph">
      <style:paragraph-properties fo:margin-left="0.5902in" fo:text-indent="0.3937in">
        <style:tab-stops/>
      </style:paragraph-properties>
    </style:style>
    <style:style style:name="P534" style:parent-style-name="E" style:family="paragraph">
      <style:paragraph-properties fo:margin-left="0.7875in" fo:text-indent="-0.1972in">
        <style:tab-stops/>
      </style:paragraph-properties>
    </style:style>
    <style:style style:name="T535" style:parent-style-name="預設段落字型" style:family="text">
      <style:text-properties fo:font-weight="bold" style:font-weight-asian="bold"/>
    </style:style>
    <style:style style:name="P536" style:parent-style-name="E" style:family="paragraph">
      <style:paragraph-properties fo:margin-left="0.7868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E" style:family="paragraph">
      <style:paragraph-properties fo:margin-left="0.7875in" fo:text-indent="-0.1972in">
        <style:tab-stops/>
      </style:paragraph-properties>
    </style:style>
    <style:style style:name="T540" style:parent-style-name="預設段落字型" style:family="text">
      <style:text-properties fo:font-weight="bold" style:font-weight-asian="bold"/>
    </style:style>
    <style:style style:name="P541" style:parent-style-name="表格內文20行高" style:family="paragraph">
      <style:paragraph-properties fo:text-align="justify"/>
    </style:style>
    <style:style style:name="P542" style:parent-style-name="內文" style:family="paragraph">
      <style:paragraph-properties fo:margin-left="0.5909in" fo:text-indent="-0.1972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language-asian="zh" style:country-asian="HK"/>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內文" style:family="paragraph">
      <style:paragraph-properties fo:margin-left="0.5902in" fo:text-indent="0.3937in">
        <style:tab-stops/>
      </style:paragraph-properties>
    </style:style>
    <style:style style:name="P552" style:parent-style-name="E" style:family="paragraph">
      <style:paragraph-properties fo:margin-left="0.7875in" fo:text-indent="-0.1972in">
        <style:tab-stops/>
      </style:paragraph-properties>
    </style:style>
    <style:style style:name="T553" style:parent-style-name="預設段落字型" style:family="text">
      <style:text-properties fo:font-weight="bold" style:font-weight-asian="bold"/>
    </style:style>
    <style:style style:name="P554" style:parent-style-name="E" style:family="paragraph">
      <style:paragraph-properties fo:margin-left="0.7875in" fo:text-indent="-0.1972in">
        <style:tab-stops/>
      </style:paragraph-properties>
    </style:style>
    <style:style style:name="T555" style:parent-style-name="預設段落字型" style:family="text">
      <style:text-properties fo:font-weight="bold" style:font-weight-asian="bold"/>
    </style:style>
    <style:style style:name="P556" style:parent-style-name="E" style:family="paragraph">
      <style:paragraph-properties fo:margin-left="0.7875in" fo:text-indent="-0.1972in">
        <style:tab-stops/>
      </style:paragraph-properties>
    </style:style>
    <style:style style:name="T557" style:parent-style-name="預設段落字型" style:family="text">
      <style:text-properties fo:font-weight="bold" style:font-weight-asian="bold"/>
    </style:style>
    <style:style style:name="P558" style:parent-style-name="內文" style:family="paragraph">
      <style:paragraph-properties fo:margin-left="0.5902in" fo:text-indent="0.3937in">
        <style:tab-stops/>
      </style:paragraph-properties>
    </style:style>
    <style:style style:name="P559" style:parent-style-name="內文" style:family="paragraph">
      <style:paragraph-properties fo:margin-left="0.3937in" fo:text-indent="0.3937in">
        <style:tab-stops/>
      </style:paragraph-properties>
    </style:style>
    <style:style style:name="T560" style:parent-style-name="預設段落字型" style:family="text">
      <style:text-properties fo:color="#FF0000" style:language-asian="zh" style:country-asian="HK"/>
    </style:style>
    <style:style style:name="P561" style:parent-style-name="內文" style:family="paragraph">
      <style:paragraph-properties fo:margin-left="0.3937in" fo:text-indent="0.3381in">
        <style:tab-stops/>
      </style:paragraph-properties>
      <style:text-properties fo:font-size="12pt" style:font-size-asian="12pt"/>
    </style:style>
    <style:style style:name="P562" style:parent-style-name="第二層14號字" style:family="paragraph">
      <style:paragraph-properties fo:margin-left="0.3937in" fo:text-indent="-0.3937in">
        <style:tab-stops/>
      </style:paragraph-properties>
    </style:style>
    <style:style style:name="P563" style:parent-style-name="內文" style:family="paragraph">
      <style:paragraph-properties fo:margin-left="0.3937in" fo:text-indent="0.3937in">
        <style:tab-stops/>
      </style:paragraph-properties>
    </style:style>
    <style:style style:name="P564" style:parent-style-name="內文" style:family="paragraph">
      <style:paragraph-properties fo:margin-left="0.5909in" fo:text-indent="-0.1972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內文" style:family="paragraph">
      <style:paragraph-properties fo:margin-left="0.5902in" fo:text-indent="0.3937in">
        <style:tab-stops/>
      </style:paragraph-properties>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P584" style:parent-style-name="內文" style:family="paragraph">
      <style:paragraph-properties fo:margin-left="0.5909in" fo:text-indent="-0.1972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內文" style:family="paragraph">
      <style:paragraph-properties fo:margin-left="0.5902in" fo:text-indent="0.3937in">
        <style:tab-stops/>
      </style:paragraph-properties>
    </style:style>
    <style:style style:name="P593" style:parent-style-name="內文" style:family="paragraph">
      <style:paragraph-properties fo:margin-left="0.5902in" fo:text-indent="0.3937in">
        <style:tab-stops/>
      </style:paragraph-properties>
    </style:style>
    <style:style style:name="P594" style:parent-style-name="內文" style:family="paragraph">
      <style:paragraph-properties fo:line-height="0.3333in" fo:margin-left="0.3937in" fo:text-indent="0.3937in">
        <style:tab-stops/>
      </style:paragraph-properties>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P605" style:parent-style-name="內文" style:family="paragraph">
      <style:paragraph-properties fo:margin-top="0.0895in" fo:margin-left="0in" fo:text-indent="0in">
        <style:tab-stops/>
      </style:paragraph-properties>
    </style:style>
    <style:style style:name="T606" style:parent-style-name="預設段落字型" style:family="text">
      <style:text-properties fo:font-weight="bold" style:font-weight-asian="bold" style:language-asian="zh" style:country-asian="HK"/>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P616"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618" style:family="table-column">
      <style:table-column-properties style:column-width="1.8708in" style:use-optimal-column-width="false"/>
    </style:style>
    <style:style style:name="TableColumn619" style:family="table-column">
      <style:table-column-properties style:column-width="0.8854in" style:use-optimal-column-width="false"/>
    </style:style>
    <style:style style:name="TableColumn620" style:family="table-column">
      <style:table-column-properties style:column-width="0.9847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0.984in" style:use-optimal-column-width="false"/>
    </style:style>
    <style:style style:name="Table617" style:family="table">
      <style:table-properties style:width="5.9062in" fo:margin-left="0.0194in" table:align="left"/>
    </style:style>
    <style:style style:name="TableRow623" style:family="table-row">
      <style:table-row-properties style:min-row-height="0.4597in" style:use-optimal-row-height="false"/>
    </style:style>
    <style:style style:name="TableCell62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2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62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62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6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635" style:family="table-row">
      <style:table-row-properties style:min-row-height="0.3756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46" style:family="table-row">
      <style:table-row-properties style:min-row-height="0.7069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57" style:family="table-row">
      <style:table-row-properties style:min-row-height="0.5888in" style:use-optimal-row-height="false"/>
    </style:style>
    <style:style style:name="TableCell6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666" style:parent-style-name="內文" style:family="paragraph">
      <style:paragraph-properties fo:text-align="start" fo:line-height="0.1944in" fo:margin-left="0in" fo:text-indent="0in">
        <style:tab-stops/>
      </style:paragraph-properties>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language-asian="zh" style:country-asian="HK"/>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language-asian="zh" style:country-asian="HK"/>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P675" style:parent-style-name="第二層14號字" style:family="paragraph">
      <style:paragraph-properties fo:margin-left="0.3937in" fo:text-indent="-0.3937in">
        <style:tab-stops/>
      </style:paragraph-properties>
      <style:text-properties style:language-asian="zh" style:country-asian="HK"/>
    </style:style>
    <style:style style:name="P676" style:parent-style-name="第二層14號字" style:family="paragraph">
      <style:paragraph-properties fo:margin-left="0.3937in" fo:text-indent="-0.3937in">
        <style:tab-stops/>
      </style:paragraph-properties>
    </style:style>
    <style:style style:name="T677" style:parent-style-name="預設段落字型" style:family="text">
      <style:text-properties style:font-name-complex="細明體" fo:color="#000000" style:letter-kerning="false" style:font-size-complex="14pt"/>
    </style:style>
    <style:style style:name="T678" style:parent-style-name="預設段落字型" style:family="text">
      <style:text-properties style:font-name-complex="細明體" fo:color="#000000" style:letter-kerning="false" style:font-size-complex="14pt"/>
    </style:style>
    <style:style style:name="T679" style:parent-style-name="預設段落字型" style:family="text">
      <style:text-properties style:font-name-complex="細明體" fo:color="#000000" style:letter-kerning="false" style:font-size-complex="14pt"/>
    </style:style>
    <style:style style:name="P680" style:parent-style-name="內文" style:family="paragraph">
      <style:paragraph-properties fo:margin-left="0.3937in" fo:text-indent="0.3937in">
        <style:tab-stops/>
      </style:paragraph-properties>
    </style:style>
    <style:style style:name="P681" style:parent-style-name="內文" style:family="paragraph">
      <style:paragraph-properties fo:margin-left="0.5909in" fo:text-indent="-0.1972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style:font-name-complex="細明體" fo:font-weight="bold" style:font-weight-asian="bold" fo:color="#000000" style:letter-kerning="false"/>
    </style:style>
    <style:style style:name="T685" style:parent-style-name="預設段落字型" style:family="text">
      <style:text-properties style:font-name-complex="細明體" fo:font-weight="bold" style:font-weight-asian="bold" fo:color="#000000" style:letter-kerning="false"/>
    </style:style>
    <style:style style:name="T686" style:parent-style-name="預設段落字型" style:family="text">
      <style:text-properties style:font-name-complex="細明體" fo:font-weight="bold" style:font-weight-asian="bold" fo:color="#000000" style:letter-kerning="false"/>
    </style:style>
    <style:style style:name="T687" style:parent-style-name="預設段落字型" style:family="text">
      <style:text-properties style:font-name-complex="細明體" fo:font-weight="bold" style:font-weight-asian="bold" fo:color="#000000" style:letter-kerning="false"/>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內文" style:family="paragraph">
      <style:paragraph-properties fo:margin-left="0.5902in" fo:text-indent="0.3937in">
        <style:tab-stops/>
      </style:paragraph-properties>
    </style:style>
    <style:style style:name="T692" style:parent-style-name="預設段落字型" style:family="text">
      <style:text-properties style:font-name-complex="細明體" fo:color="#000000" style:letter-kerning="false"/>
    </style:style>
    <style:style style:name="T693" style:parent-style-name="預設段落字型" style:family="text">
      <style:text-properties style:font-name-complex="細明體" fo:color="#000000" style:letter-kerning="false"/>
    </style:style>
    <style:style style:name="T694" style:parent-style-name="預設段落字型" style:family="text">
      <style:text-properties style:font-name-complex="細明體" fo:color="#000000" style:letter-kerning="false"/>
    </style:style>
    <style:style style:name="T695" style:parent-style-name="預設段落字型" style:family="text">
      <style:text-properties style:font-name-complex="細明體" fo:color="#000000" style:letter-kerning="false"/>
    </style:style>
    <style:style style:name="T696" style:parent-style-name="預設段落字型" style:family="text">
      <style:text-properties style:font-name-complex="細明體" fo:color="#000000" style:letter-kerning="false"/>
    </style:style>
    <style:style style:name="T697" style:parent-style-name="預設段落字型" style:family="text">
      <style:text-properties style:font-name-complex="細明體" fo:color="#000000" style:letter-kerning="false"/>
    </style:style>
    <style:style style:name="P698" style:parent-style-name="內文" style:family="paragraph">
      <style:paragraph-properties fo:margin-left="0.7875in" fo:text-indent="-0.1972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style:font-name-complex="細明體" fo:font-weight="bold" style:font-weight-asian="bold" fo:color="#000000" style:letter-kerning="false"/>
    </style:style>
    <style:style style:name="T701" style:parent-style-name="預設段落字型" style:family="text">
      <style:text-properties style:font-name-complex="細明體" fo:font-weight="bold" style:font-weight-asian="bold" fo:color="#000000" style:letter-kerning="false"/>
    </style:style>
    <style:style style:name="T702" style:parent-style-name="預設段落字型" style:family="text">
      <style:text-properties style:font-name-complex="細明體" fo:color="#000000" style:letter-kerning="false"/>
    </style:style>
    <style:style style:name="T703" style:parent-style-name="預設段落字型" style:family="text">
      <style:text-properties style:font-name-complex="細明體" fo:color="#000000" style:letter-kerning="false"/>
    </style:style>
    <style:style style:name="T704" style:parent-style-name="預設段落字型" style:family="text">
      <style:text-properties style:font-name-complex="細明體" fo:color="#000000" style:letter-kerning="false"/>
    </style:style>
    <style:style style:name="T705" style:parent-style-name="預設段落字型" style:family="text">
      <style:text-properties style:font-name-complex="細明體" fo:color="#000000" style:letter-kerning="false"/>
    </style:style>
    <style:style style:name="T706" style:parent-style-name="預設段落字型" style:family="text">
      <style:text-properties style:font-name-complex="細明體" fo:color="#000000" style:letter-kerning="false"/>
    </style:style>
    <style:style style:name="T707" style:parent-style-name="預設段落字型" style:family="text">
      <style:text-properties style:font-name-complex="細明體" fo:color="#000000" style:letter-kerning="false"/>
    </style:style>
    <style:style style:name="T708" style:parent-style-name="預設段落字型" style:family="text">
      <style:text-properties style:font-name-complex="細明體" fo:color="#000000" style:letter-kerning="false"/>
    </style:style>
    <style:style style:name="T709" style:parent-style-name="預設段落字型" style:family="text">
      <style:text-properties style:font-name-complex="細明體" fo:color="#000000" style:letter-kerning="false"/>
    </style:style>
    <style:style style:name="T710" style:parent-style-name="預設段落字型" style:family="text">
      <style:text-properties style:font-name-complex="細明體" fo:color="#000000" style:letter-kerning="false"/>
    </style:style>
    <style:style style:name="T711" style:parent-style-name="預設段落字型" style:family="text">
      <style:text-properties style:font-name-complex="細明體" fo:color="#000000" style:letter-kerning="false"/>
    </style:style>
    <style:style style:name="T712" style:parent-style-name="預設段落字型" style:family="text">
      <style:text-properties style:font-name-complex="細明體" fo:color="#000000" style:letter-kerning="false"/>
    </style:style>
    <style:style style:name="T713" style:parent-style-name="預設段落字型" style:family="text">
      <style:text-properties style:font-name-complex="細明體" fo:color="#000000" style:letter-kerning="false"/>
    </style:style>
    <style:style style:name="T714" style:parent-style-name="預設段落字型" style:family="text">
      <style:text-properties style:font-name-complex="細明體" fo:color="#000000" style:letter-kerning="false"/>
    </style:style>
    <style:style style:name="P715" style:parent-style-name="內文" style:family="paragraph">
      <style:paragraph-properties fo:margin-left="0.7875in" fo:text-indent="-0.1972in">
        <style:tab-stops/>
      </style:paragraph-properties>
    </style:style>
    <style:style style:name="T716" style:parent-style-name="預設段落字型" style:family="text">
      <style:text-properties style:font-name-complex="細明體" fo:font-weight="bold" style:font-weight-asian="bold" fo:color="#000000" style:letter-kerning="false"/>
    </style:style>
    <style:style style:name="T717" style:parent-style-name="預設段落字型" style:family="text">
      <style:text-properties style:font-name-complex="細明體" fo:color="#000000" style:letter-kerning="false"/>
    </style:style>
    <style:style style:name="P718" style:parent-style-name="內文" style:family="paragraph">
      <style:paragraph-properties fo:margin-left="0.7875in" fo:text-indent="-0.1972in">
        <style:tab-stops/>
      </style:paragraph-properties>
    </style:style>
    <style:style style:name="T719" style:parent-style-name="預設段落字型" style:family="text">
      <style:text-properties style:font-name-complex="細明體" fo:font-weight="bold" style:font-weight-asian="bold" fo:color="#000000" style:letter-kerning="false"/>
    </style:style>
    <style:style style:name="T720" style:parent-style-name="預設段落字型" style:family="text">
      <style:text-properties style:font-name-complex="細明體" fo:font-weight="bold" style:font-weight-asian="bold" fo:color="#000000" style:letter-kerning="false"/>
    </style:style>
    <style:style style:name="T721" style:parent-style-name="預設段落字型" style:family="text">
      <style:text-properties style:font-name-complex="細明體" fo:color="#000000" style:letter-kerning="false"/>
    </style:style>
    <style:style style:name="T722" style:parent-style-name="預設段落字型" style:family="text">
      <style:text-properties style:font-name-complex="細明體" fo:color="#000000" style:letter-kerning="false"/>
    </style:style>
    <style:style style:name="T723" style:parent-style-name="預設段落字型" style:family="text">
      <style:text-properties style:font-name-complex="細明體" fo:color="#000000" style:letter-kerning="false"/>
    </style:style>
    <style:style style:name="T724" style:parent-style-name="預設段落字型" style:family="text">
      <style:text-properties style:font-name-complex="細明體" fo:color="#000000" style:letter-kerning="false"/>
    </style:style>
    <style:style style:name="T725" style:parent-style-name="預設段落字型" style:family="text">
      <style:text-properties style:font-name-complex="細明體" fo:color="#000000" style:letter-kerning="false"/>
    </style:style>
    <style:style style:name="T726" style:parent-style-name="預設段落字型" style:family="text">
      <style:text-properties style:font-name-complex="細明體" fo:color="#000000" style:letter-kerning="false"/>
    </style:style>
    <style:style style:name="T727" style:parent-style-name="預設段落字型" style:family="text">
      <style:text-properties style:font-name-complex="細明體" fo:color="#000000" style:letter-kerning="false"/>
    </style:style>
    <style:style style:name="T728" style:parent-style-name="預設段落字型" style:family="text">
      <style:text-properties style:font-name-complex="細明體" fo:color="#000000" style:letter-kerning="false"/>
    </style:style>
    <style:style style:name="T729" style:parent-style-name="預設段落字型" style:family="text">
      <style:text-properties style:font-name-complex="細明體" fo:color="#000000" style:letter-kerning="false"/>
    </style:style>
    <style:style style:name="T730" style:parent-style-name="預設段落字型" style:family="text">
      <style:text-properties style:font-name-complex="細明體" fo:color="#000000" style:letter-kerning="false"/>
    </style:style>
    <style:style style:name="T731" style:parent-style-name="預設段落字型" style:family="text">
      <style:text-properties style:font-name-complex="細明體" fo:color="#000000" style:letter-kerning="false"/>
    </style:style>
    <style:style style:name="T732" style:parent-style-name="預設段落字型" style:family="text">
      <style:text-properties style:font-name-complex="細明體" fo:color="#000000" style:letter-kerning="false"/>
    </style:style>
    <style:style style:name="T733" style:parent-style-name="預設段落字型" style:family="text">
      <style:text-properties style:font-name-complex="細明體" fo:color="#000000" style:letter-kerning="false"/>
    </style:style>
    <style:style style:name="P734" style:parent-style-name="內文" style:family="paragraph">
      <style:paragraph-properties fo:margin-left="0.7875in" fo:text-indent="-0.1972in">
        <style:tab-stops/>
      </style:paragraph-properties>
    </style:style>
    <style:style style:name="T735" style:parent-style-name="預設段落字型" style:family="text">
      <style:text-properties style:font-name-complex="細明體" fo:font-weight="bold" style:font-weight-asian="bold" fo:color="#000000" style:letter-kerning="false"/>
    </style:style>
    <style:style style:name="T736" style:parent-style-name="預設段落字型" style:family="text">
      <style:text-properties style:font-name-complex="細明體" fo:font-weight="bold" style:font-weight-asian="bold" fo:color="#000000" style:letter-kerning="false"/>
    </style:style>
    <style:style style:name="T737" style:parent-style-name="預設段落字型" style:family="text">
      <style:text-properties style:font-name-complex="細明體" fo:font-weight="bold" style:font-weight-asian="bold" fo:color="#000000" style:letter-kerning="false"/>
    </style:style>
    <style:style style:name="T738" style:parent-style-name="預設段落字型" style:family="text">
      <style:text-properties style:font-name-complex="細明體" fo:color="#000000" style:letter-kerning="false"/>
    </style:style>
    <style:style style:name="T739" style:parent-style-name="預設段落字型" style:family="text">
      <style:text-properties style:font-name-complex="細明體" fo:color="#000000" style:letter-kerning="false"/>
    </style:style>
    <style:style style:name="T740" style:parent-style-name="預設段落字型" style:family="text">
      <style:text-properties style:font-name-complex="細明體" fo:color="#000000" style:letter-kerning="false"/>
    </style:style>
    <style:style style:name="T741" style:parent-style-name="預設段落字型" style:family="text">
      <style:text-properties style:font-name-complex="細明體" fo:color="#000000" style:letter-kerning="false"/>
    </style:style>
    <style:style style:name="T742" style:parent-style-name="預設段落字型" style:family="text">
      <style:text-properties style:font-name-complex="細明體" fo:color="#000000" style:letter-kerning="false"/>
    </style:style>
    <style:style style:name="T743" style:parent-style-name="預設段落字型" style:family="text">
      <style:text-properties style:font-name-complex="細明體" fo:color="#000000" style:letter-kerning="false"/>
    </style:style>
    <style:style style:name="T744" style:parent-style-name="預設段落字型" style:family="text">
      <style:text-properties style:font-name-complex="細明體" fo:color="#000000" style:letter-kerning="false"/>
    </style:style>
    <style:style style:name="T745" style:parent-style-name="預設段落字型" style:family="text">
      <style:text-properties style:font-name-complex="細明體" fo:color="#000000" style:letter-kerning="false"/>
    </style:style>
    <style:style style:name="T746" style:parent-style-name="預設段落字型" style:family="text">
      <style:text-properties style:font-name-complex="細明體" fo:color="#000000" style:letter-kerning="false"/>
    </style:style>
    <style:style style:name="P747" style:parent-style-name="內文" style:family="paragraph">
      <style:paragraph-properties fo:margin-left="0.7875in" fo:text-indent="-0.1972in">
        <style:tab-stops/>
      </style:paragraph-properties>
    </style:style>
    <style:style style:name="T748" style:parent-style-name="預設段落字型" style:family="text">
      <style:text-properties style:font-name-complex="細明體" fo:font-weight="bold" style:font-weight-asian="bold" fo:color="#000000" style:letter-kerning="false"/>
    </style:style>
    <style:style style:name="T749" style:parent-style-name="預設段落字型" style:family="text">
      <style:text-properties style:font-name-complex="細明體" fo:color="#000000" style:letter-kerning="false"/>
    </style:style>
    <style:style style:name="P750" style:parent-style-name="內文" style:family="paragraph">
      <style:paragraph-properties fo:margin-left="0.7875in" fo:text-indent="-0.1972in">
        <style:tab-stops/>
      </style:paragraph-properties>
    </style:style>
    <style:style style:name="T751" style:parent-style-name="預設段落字型" style:family="text">
      <style:text-properties style:font-name-complex="細明體" fo:font-weight="bold" style:font-weight-asian="bold" fo:color="#000000" style:letter-kerning="false"/>
    </style:style>
    <style:style style:name="T752" style:parent-style-name="預設段落字型" style:family="text">
      <style:text-properties style:font-name-complex="細明體" fo:color="#000000" style:letter-kerning="false"/>
    </style:style>
    <style:style style:name="P753" style:parent-style-name="內文" style:family="paragraph">
      <style:paragraph-properties fo:margin-left="0.5909in" fo:text-indent="-0.1972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P761" style:parent-style-name="內文" style:family="paragraph">
      <style:paragraph-properties fo:margin-left="0.5902in" fo:text-indent="0.3937in">
        <style:tab-stops/>
      </style:paragraph-properties>
    </style:style>
    <style:style style:name="T762" style:parent-style-name="預設段落字型" style:family="text">
      <style:text-properties style:font-name-complex="細明體" fo:color="#000000" style:letter-kerning="false"/>
    </style:style>
    <style:style style:name="T763" style:parent-style-name="預設段落字型" style:family="text">
      <style:text-properties style:font-name-complex="細明體" fo:color="#000000" style:letter-kerning="false"/>
    </style:style>
    <style:style style:name="T764" style:parent-style-name="預設段落字型" style:family="text">
      <style:text-properties style:font-name-complex="細明體" fo:color="#000000" style:letter-kerning="false"/>
    </style:style>
    <style:style style:name="T765" style:parent-style-name="預設段落字型" style:family="text">
      <style:text-properties style:font-name-complex="細明體" fo:color="#000000" style:letter-kerning="false"/>
    </style:style>
    <style:style style:name="T766" style:parent-style-name="預設段落字型" style:family="text">
      <style:text-properties style:font-name-complex="細明體" fo:color="#000000" style:letter-kerning="false"/>
    </style:style>
    <style:style style:name="T767" style:parent-style-name="預設段落字型" style:family="text">
      <style:text-properties style:font-name-complex="細明體" fo:color="#000000" style:letter-kerning="false"/>
    </style:style>
    <style:style style:name="T768" style:parent-style-name="預設段落字型" style:family="text">
      <style:text-properties style:font-name-complex="細明體" fo:color="#000000" style:letter-kerning="false"/>
    </style:style>
    <style:style style:name="T769" style:parent-style-name="預設段落字型" style:family="text">
      <style:text-properties style:font-name-complex="細明體" fo:color="#000000" style:letter-kerning="false"/>
    </style:style>
    <style:style style:name="P770" style:parent-style-name="內文" style:family="paragraph">
      <style:paragraph-properties fo:margin-left="0.3937in" fo:text-indent="0.3937in">
        <style:tab-stops/>
      </style:paragraph-properties>
    </style:style>
    <style:style style:name="T771" style:parent-style-name="預設段落字型" style:family="text">
      <style:text-properties style:font-name-complex="細明體" fo:color="#000000" style:letter-kerning="false"/>
    </style:style>
    <style:style style:name="T772" style:parent-style-name="預設段落字型" style:family="text">
      <style:text-properties style:font-name-complex="細明體" fo:color="#000000" style:letter-kerning="false"/>
    </style:style>
    <style:style style:name="T773" style:parent-style-name="預設段落字型" style:family="text">
      <style:text-properties style:font-name-complex="細明體" fo:color="#000000" style:letter-kerning="false"/>
    </style:style>
    <style:style style:name="T774" style:parent-style-name="預設段落字型" style:family="text">
      <style:text-properties style:font-name-complex="細明體" fo:color="#000000" style:letter-kerning="false"/>
    </style:style>
    <style:style style:name="T775" style:parent-style-name="預設段落字型" style:family="text">
      <style:text-properties style:font-name="Times New Roman" fo:font-size="12pt" style:font-size-asian="12pt"/>
    </style:style>
    <style:style style:name="P776" style:parent-style-name="內文" style:family="paragraph">
      <style:paragraph-properties fo:text-align="end" fo:margin-left="0in" fo:text-indent="0in">
        <style:tab-stops/>
      </style:paragraph-properties>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P783"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本報告僅供委員參考</text:span><text:span text:style-name="T5"><text:s text:c="10"/>編號：第</text:span><text:span text:style-name="T6">1</text:span><text:span text:style-name="T7">10</text:span><text:span text:style-name="T8">－</text:span><text:span text:style-name="T9">200</text:span><text:span text:style-name="T10">號</text:span></text:p>
      <text:p text:style-name="P11"/>
      <text:p text:style-name="P12"><text:s/></text:p>
      <text:p text:style-name="P13"/>
      <text:p text:style-name="P14"/>
      <text:p text:style-name="P15"/>
      <text:p text:style-name="P16">行政院人事行政總處及所屬</text:p>
      <text:p text:style-name="P17"><text:span text:style-name="T18">1</text:span><text:span text:style-name="T19">1</text:span><text:span text:style-name="T20">1</text:span><text:span text:style-name="T21">年度單位</text:span><text:span text:style-name="T22">預</text:span><text:span text:style-name="T23">算評估報告</text:span></text:p>
      <text:p text:style-name="P24"/>
      <text:p text:style-name="P25"/>
      <text:p text:style-name="P26"/>
      <text:p text:style-name="P27"/>
      <text:p text:style-name="P28"/>
      <text:p text:style-name="P29"/>
      <text:p text:style-name="P30"/>
      <text:p text:style-name="P31"/>
      <text:p text:style-name="P32"/>
      <text:p text:style-name="P33"><text:span text:style-name="T34"><text:s/></text:span><text:span text:style-name="T35">立法院預算中心</text:span></text:p>
      <text:p text:style-name="P36"><text:span text:style-name="T37">中華民國1</text:span><text:span text:style-name="T38">10</text:span><text:span text:style-name="T39">年</text:span><text:span text:style-name="T40">10</text:span><text:span text:style-name="T41">月</text:span></text:p>
      <text:soft-page-break/>
      <text:p text:style-name="P42">行政院人事行政總處及所屬111年度單位預算評估報告目錄</text:p>
      <text:p text:style-name="P46"><text:span text:style-name="T4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48">「</text:span><text:span text:style-name="T49">0-6</text:span><text:span text:style-name="T50">歲國家一起養」政策效益</text:span><text:tab/>15</text:a></text:p>
        </text:index-body>
      </text:table-of-content>
      <text:p text:style-name="P51"/>
      <text:soft-page-break/>
      <text:p text:style-name="P52">行政院人事行政總處及所屬111年度單位預算評估報告</text:p>
      <text:p text:style-name="P56">行政院人事行政總處(以下簡稱人事總處)及所屬公務人力發展學院111年度預算案編列歲入3,631萬3<text:span text:style-name="T57">千</text:span>元，較110年度預算數4,059萬3千元，<text:span text:style-name="T58">減少</text:span>428萬元（<text:span text:style-name="T59">減</text:span>幅10.54%）；歲出27億3,487萬2千元，較110年度預算數24億7,723萬7千元，<text:span text:style-name="T60">增加</text:span>2億5<text:span text:style-name="T61">,</text:span>763萬5千元（<text:span text:style-name="T62">增</text:span>幅10.40%），係新增公教人員育嬰留職停薪津貼加發補助2億5,774萬5千元。謹就人事總處及所屬111年度預算案評估如下：</text:p>
      <text:p text:style-name="P63"><text:bookmark-start text:name="_Toc20162373"/><text:bookmark-start text:name="_Toc20392559"/><text:bookmark-start text:name="_Toc529887957"/><text:bookmark-start text:name="_Toc85202732"/><text:span text:style-name="T64">一</text:span><text:span text:style-name="T65">、</text:span><text:bookmark-end text:name="_Toc529887957"/><text:span text:style-name="T66">111年度預計</text:span><text:span text:style-name="T67">提供</text:span><text:span text:style-name="T68">公務人員線上身分認證</text:span><text:span text:style-name="T69">服務</text:span><text:span text:style-name="T70">，允宜</text:span><text:span text:style-name="T71">強化相關資訊安全管理措施，俾確保資訊傳輸運用之安全</text:span><text:bookmark-end text:name="_Toc85202732"/></text:p>
      <text:p text:style-name="P72">人事總處111年度預算案於「人事行政之政策規劃執行及發展」項下「智慧創新人事服務」分支計畫<text:span text:style-name="T73">編列</text:span>7,700萬元，該業務屬「服務型智慧政府2.0推動計畫」，總經費5億1,670萬元(分由人事總處編列4億6,608萬8千元及公務人力發展學院編列5,061萬2千元)，執行期間為110年度至114年度，110年度已編列8,892萬9千元(人事總處編列8,038萬2千元及公務人力發展學院編列854萬7千元)，111年度續編8,500萬元(人事總處編列7,700萬元及公務人力發展學院編列800萬元)。經查：</text:p>
      <text:p text:style-name="P74"><text:span text:style-name="T75">(一)</text:span><text:span text:style-name="T76">110年度計畫截至7月底止之</text:span><text:span text:style-name="T77">預算</text:span><text:span text:style-name="T78">執行</text:span><text:span text:style-name="T79">，部分進度未如預期</text:span></text:p>
      <text:p text:style-name="P80">人事總處於該計畫110年度預算編列8,038萬2千元，截至7月底止累計分配預算為2,367萬8千元，累計實際執行數為1,132萬5千元，累計分配預算執行率為47.83%，除辦理相關座談會受疫情影響而未辦外，其中「採購資安及儲存等軟硬體設備」及「人事服務流程簡化再造系統」之累計分配預算執行率分別為33.31%及56.10%，均未如預期(詳表1)。據該總處說明，主要係因網路安全防護、備份機制等軟硬體設備案及人事系統功能優化專案未能如期完成驗收付款所致。</text:p>
      <text:p text:style-name="P81"><text:span text:style-name="T82">(二)</text:span><text:span text:style-name="T83">111年度預計推動公務人員線上身分認證</text:span><text:span text:style-name="T84">業務</text:span><text:span text:style-name="T85">，允宜強化相關資訊安全管理機制</text:span></text:p>
      <text:p text:style-name="P86">111年度「智慧創新人事服務」工作要項之一為「人事服務流程簡化再造之系統開發」，經費2,290萬元，工作細目及經費需求詳表2，其中以規劃公教人員身分認證平臺796萬元為最大宗。又「提供公務人員線上身分認證服務」為該總處111年度重要施政計畫之工作要項之一。據該總處說明，推動該認證平台係因各機關依其法令規定及職掌而有不同公務人員身分認證需求，現行作業方式為各機關行文該總處並經其勾稽比對人員身分後，將查證結果以加密方式回復來文機關，十分繁雜且不便。基於跨機關業務協助及配合國家發展委員會辦理「服務型智慧政府2.0推動計畫」之公務人員(退休)身分識別需求，規劃在符合個人資料保護法、資訊安全無虞、資料需求機關具職掌或依法令規定辦理等前提下，提供身分驗證服務(包含現職及退休公務人員相關人事資料，如身分、人員類別、官職等)。未來各業務權責機關如需使用公教人員線上身分認證服務，需提出法令規定及職掌依據，說明相關查核規則並符合該總處對於資料安全傳輸之要求等，即可提供認證服務。預計111年將建置認證平臺之申請及審核機制，並於彙整需求後提供基本之公教人員身分認證服務(未來將視需求逐步擴大)及對外推廣使用等事宜。鑒於公務人員相關資訊均為個人資料保護範疇，如辦理線上身分認證業務，允宜強化相關資訊安全管理機制，以確保資訊傳輸及運用之安全。</text:p>
      <text:p text:style-name="P87">綜上，人事總處111年度賡續編列預算辦理「智慧創新人事服務」計畫，其中推動公教人員身分認證平臺為其年度重要施政計畫項目之一，期能簡化各機關向該總處申辦公務人員身分認證服務流程。為防範公務人員資訊有不當外流情事，該總處允宜強化相關資訊安全管理機制。</text:p>
      <text:p text:style-name="P88"><text:span text:style-name="T89">表1 <text:s/></text:span><text:span text:style-name="T90">人事總處</text:span><text:span text:style-name="T91">110年度</text:span><text:span text:style-name="T92">「智慧創新人事服務」</text:span><text:span text:style-name="T93">計畫</text:span><text:span text:style-name="T94">預算截至7月底止執行情形表</text:span><text:span text:style-name="T95"><text:s text:c="3"/></text:span><text:span text:style-name="T96"><text:s text:c="33"/></text:span><text:span text:style-name="T97"><text:s/></text:span><text:span text:style-name="T98">單位：新臺幣千元</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text:p>
          </table:table-cell>
          <table:table-cell table:style-name="TableCell112" table:number-rows-spanned="2">
            <text:p text:style-name="表格內文14行高"><text:span text:style-name="T113">合計</text:span></text:p>
          </table:table-cell>
          <table:table-cell table:style-name="TableCell114" table:number-columns-spanned="3">
            <text:p text:style-name="P115">系統開發費</text:p>
          </table:table-cell>
          <table:covered-table-cell/>
          <table:covered-table-cell/>
          <table:table-cell table:style-name="TableCell116" table:number-rows-spanned="2">
            <text:p text:style-name="P117">資訊服務費</text:p>
          </table:table-cell>
          <table:table-cell table:style-name="TableCell118" table:number-rows-spanned="2">
            <text:p text:style-name="P119">採購資安<text:span text:style-name="T120">及儲存</text:span>等<text:span text:style-name="T121">軟</text:span>硬體設備</text:p>
          </table:table-cell>
          <table:table-cell table:style-name="TableCell122" table:number-rows-spanned="2">
            <text:p text:style-name="P123"><text:span text:style-name="T124">辦理相關座談會</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公務生涯智慧化<text:span text:style-name="T130">系統</text:span></text:p>
          </table:table-cell>
          <table:table-cell table:style-name="TableCell131">
            <text:p text:style-name="P132">人事服務流程簡化再造<text:span text:style-name="T133">系統</text:span></text:p>
          </table:table-cell>
          <table:table-cell table:style-name="TableCell134">
            <text:p text:style-name="P135">創新科技完備公務資料及輔助人力決策<text:span text:style-name="T136">系統</text:span></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表格內文14行高">預算數</text:p>
          </table:table-cell>
          <table:table-cell table:style-name="TableCell142">
            <text:p text:style-name="P143">80,382</text:p>
          </table:table-cell>
          <table:table-cell table:style-name="TableCell144">
            <text:p text:style-name="P145">14,215</text:p>
          </table:table-cell>
          <table:table-cell table:style-name="TableCell146">
            <text:p text:style-name="P147">25,225</text:p>
          </table:table-cell>
          <table:table-cell table:style-name="TableCell148">
            <text:p text:style-name="P149">16,581</text:p>
          </table:table-cell>
          <table:table-cell table:style-name="TableCell150">
            <text:p text:style-name="P151">5,700</text:p>
          </table:table-cell>
          <table:table-cell table:style-name="TableCell152">
            <text:p text:style-name="P153">18,200</text:p>
          </table:table-cell>
          <table:table-cell table:style-name="TableCell154">
            <text:p text:style-name="P155">461</text:p>
          </table:table-cell>
        </table:table-row>
        <table:table-row table:style-name="TableRow156">
          <table:table-cell table:style-name="TableCell157">
            <text:p text:style-name="P158">累計預算分配數</text:p>
          </table:table-cell>
          <table:table-cell table:style-name="TableCell159">
            <text:p text:style-name="P160">23,678</text:p>
          </table:table-cell>
          <table:table-cell table:style-name="TableCell161">
            <text:p text:style-name="P162">730</text:p>
          </table:table-cell>
          <table:table-cell table:style-name="TableCell163">
            <text:p text:style-name="P164">3,000</text:p>
          </table:table-cell>
          <table:table-cell table:style-name="TableCell165">
            <text:p text:style-name="P166">3,200</text:p>
          </table:table-cell>
          <table:table-cell table:style-name="TableCell167">
            <text:p text:style-name="P168">545</text:p>
          </table:table-cell>
          <table:table-cell table:style-name="TableCell169">
            <text:p text:style-name="P170">16,173</text:p>
          </table:table-cell>
          <table:table-cell table:style-name="TableCell171">
            <text:p text:style-name="P172">30</text:p>
          </table:table-cell>
        </table:table-row>
        <table:table-row table:style-name="TableRow173">
          <table:table-cell table:style-name="TableCell174">
            <text:p text:style-name="P175">累計執行數</text:p>
          </table:table-cell>
          <table:table-cell table:style-name="TableCell176">
            <text:p text:style-name="P177">11,325</text:p>
          </table:table-cell>
          <table:table-cell table:style-name="TableCell178">
            <text:p text:style-name="P179">722</text:p>
          </table:table-cell>
          <table:table-cell table:style-name="TableCell180">
            <text:p text:style-name="P181">1,683</text:p>
          </table:table-cell>
          <table:table-cell table:style-name="TableCell182">
            <text:p text:style-name="P183">2,990</text:p>
          </table:table-cell>
          <table:table-cell table:style-name="TableCell184">
            <text:p text:style-name="P185">543</text:p>
          </table:table-cell>
          <table:table-cell table:style-name="TableCell186">
            <text:p text:style-name="P187">5,387</text:p>
          </table:table-cell>
          <table:table-cell table:style-name="TableCell188">
            <text:p text:style-name="P189">0</text:p>
          </table:table-cell>
        </table:table-row>
        <table:table-row table:style-name="TableRow190">
          <table:table-cell table:style-name="TableCell191">
            <text:p text:style-name="P192">累計分配預算執行率(%)</text:p>
          </table:table-cell>
          <table:table-cell table:style-name="TableCell193">
            <text:p text:style-name="P194">47.83</text:p>
          </table:table-cell>
          <table:table-cell table:style-name="TableCell195">
            <text:p text:style-name="P196">98.90</text:p>
          </table:table-cell>
          <table:table-cell table:style-name="TableCell197">
            <text:p text:style-name="P198">56.10</text:p>
          </table:table-cell>
          <table:table-cell table:style-name="TableCell199">
            <text:p text:style-name="P200">93.44</text:p>
          </table:table-cell>
          <table:table-cell table:style-name="TableCell201">
            <text:p text:style-name="P202">99.63</text:p>
          </table:table-cell>
          <table:table-cell table:style-name="TableCell203">
            <text:p text:style-name="P204">33.31</text:p>
          </table:table-cell>
          <table:table-cell table:style-name="TableCell205">
            <text:p text:style-name="P206">0.0</text:p>
          </table:table-cell>
        </table:table-row>
      </table:table>
      <text:p text:style-name="P207">資料來源：人事總處提供。</text:p>
      <text:p text:style-name="P208">表2<text:s/><text:s/>人事總處111年度「智慧創新人事服務」計畫有關「人事服務流程簡化再造之系統開發」之工作與經費需求細目</text:p>
      <text:p text:style-name="P209"><text:span text:style-name="T210"><text:s text:c="16"/></text:span><text:span text:style-name="T211"><text:s text:c="29"/></text:span><text:span text:style-name="T212">單位：新台幣千元</text:span></text:p>
      <table:table table:style-name="Table213">
        <table:table-columns>
          <table:table-column table:style-name="TableColumn214"/>
          <table:table-column table:style-name="TableColumn215"/>
        </table:table-columns>
        <table:table-header-rows>
          <table:table-row table:style-name="TableRow216">
            <table:table-cell table:style-name="TableCell217">
              <text:p text:style-name="P218">工作項目</text:p>
            </table:table-cell>
            <table:table-cell table:style-name="TableCell219">
              <text:p text:style-name="P220">經費需求</text:p>
            </table:table-cell>
          </table:table-row>
        </table:table-header-rows>
        <table:table-row table:style-name="TableRow221">
          <table:table-cell table:style-name="TableCell222">
            <text:p text:style-name="P223">1.規劃公教人員身分認證平臺</text:p>
          </table:table-cell>
          <table:table-cell table:style-name="TableCell224">
            <text:p text:style-name="P225">7,960</text:p>
          </table:table-cell>
        </table:table-row>
        <table:table-row table:style-name="TableRow226">
          <table:table-cell table:style-name="TableCell227">
            <text:p text:style-name="P228">2.配合業務主管機關邊境查核需求，協助建置簡任(或相當簡任)第11職等以上公務人員進入大陸地區許可之線上查核機制。</text:p>
          </table:table-cell>
          <table:table-cell table:style-name="TableCell229">
            <text:p text:style-name="P230">2,560</text:p>
          </table:table-cell>
        </table:table-row>
        <table:table-row table:style-name="TableRow231">
          <table:table-cell table:style-name="TableCell232">
            <text:p text:style-name="P233">3.推動全國教育人員退休申辦免檢附相關證明文件及線上查驗</text:p>
          </table:table-cell>
          <table:table-cell table:style-name="TableCell234">
            <text:p text:style-name="P235">2,200</text:p>
          </table:table-cell>
        </table:table-row>
        <table:table-row table:style-name="TableRow236">
          <table:table-cell table:style-name="TableCell237">
            <text:p text:style-name="P238">4.推動公教人員退休(撫卹、撫慰)發放業務線上核銷</text:p>
          </table:table-cell>
          <table:table-cell table:style-name="TableCell239">
            <text:p text:style-name="P240">1,920</text:p>
          </table:table-cell>
        </table:table-row>
        <table:table-row table:style-name="TableRow241">
          <table:table-cell table:style-name="TableCell242">
            <text:p text:style-name="P243">5.優化初任公職人員之人事服務系統，提供考試率取人員之人事服務線上申辦及下載服務</text:p>
          </table:table-cell>
          <table:table-cell table:style-name="TableCell244">
            <text:p text:style-name="P245">5,560</text:p>
          </table:table-cell>
        </table:table-row>
        <table:table-row table:style-name="TableRow246">
          <table:table-cell table:style-name="TableCell247">
            <text:p text:style-name="P248">6.賡續優化政府機關線上職缺應徵作業流程及擴大服務範圍，並整合人事資料推動各類人員線上職缺應徵無紙化</text:p>
          </table:table-cell>
          <table:table-cell table:style-name="TableCell249">
            <text:p text:style-name="P250">2,700</text:p>
          </table:table-cell>
        </table:table-row>
        <table:table-row table:style-name="TableRow251">
          <table:table-cell table:style-name="TableCell252">
            <text:p text:style-name="P253">合計</text:p>
          </table:table-cell>
          <table:table-cell table:style-name="TableCell254">
            <text:p text:style-name="P255">22,900</text:p>
          </table:table-cell>
        </table:table-row>
      </table:table>
      <text:p text:style-name="P256">資料來源：整理自人事總處111年度預算案書。</text:p>
      <text:p text:style-name="P257"/>
      <text:p text:style-name="P258"><text:bookmark-start text:name="_Toc85202733"/><text:span text:style-name="T259">二</text:span><text:span text:style-name="T260">、</text:span><text:span text:style-name="T261">111年度預計</text:span><text:span text:style-name="T262">建置新</text:span><text:span text:style-name="T263">人事服務入口網及公務人員服務系統</text:span><text:span text:style-name="T264">，並</text:span><text:span text:style-name="T265">開發行動化服務，允宜強化系統服務量能及行動裝置驗證功能，俾健全資訊系統之穩定</text:span><text:span text:style-name="T266">性與</text:span><text:span text:style-name="T267">安全服務品質</text:span><text:bookmark-end text:name="_Toc85202733"/></text:p>
      <text:p text:style-name="P268">人事總處111年度預算案於「人事行政之政策規劃執行及發展」項下之「智慧創新人事服務」分支計畫<text:span text:style-name="T269">編列</text:span>7,700萬元，該業務屬「服務型智慧政府2.0推動計畫」，總經費5億1,670萬元，執行期間為110年度至114年度，111年度續編8,500萬元(人事總處編列7,700萬元及公務人力發展學院編列800萬元)。該計畫111年度工作要項之一為「公務生涯行動化及智慧化之系統開發」(費用1,638萬元)，其中開發人事服務入口網及公務人員服務系統，與開發行動化服務經費為435萬5千元。經查：</text:p>
      <text:p text:style-name="P270">(一)原人事服務入口網及公務人員服務系統不符現行使用需求，111年度將新開發2系統</text:p>
      <text:p text:style-name="P271">依據該總處說明，現行總處人事服務入口網為該總處各人事系統之單一登入系統，因開發時程較早，在系統功能提升及優化上常受限於原始開發語言及元件，且系統介面及作業流程不符合使用者之操作習慣；而公務人員服務系統係該總處服務公務人員之主要系統，亦已開發多年，隨著公務人員對於自我權益逐漸重視，及近年個人資料自主管理與授權趨勢興起，公務人員使用該總處公務人員服務系統次數大幅提升，對於系統之建議及要求亦有增加。為提升網站服務功能，預計111年度進行人事服務入口網及公務人員服務系統開發，未來介面將朝向以使用者操作導向(UI)、提升系統體驗(UX)及簡化作業流程等面向，進行整體網站重新規劃與UI/UX設計，讓網站服務更貼近使用者需求及操作習慣，預計111年改版完成並上線。鑒於該2服務系統之使用者眾且時有功能加載需求，系統之擴容與功能提升應有更彈性設計，俾利各網站延續較長時間運作。</text:p>
      <text:p text:style-name="P272">(二)預計開發人事業務行動化服務，其便利服務功能容待推廣</text:p>
      <text:p text:style-name="P273">據該總處說明，因考量大眾利用行動裝置上網、辦公或申辦業務日漸盛行，為配合此新需求、提升使用者操作便利性、及方便掌握與利用人事資料等，爰規劃推動人事業務行動化相關服務。人事系統行動化服務規劃與內政部行動身分識別(TAIWAN FidO)介接，提供各機關人事人員及一般公務人員以行動裝置登入服務。111年規劃人事服務網、個人資料服務網、人員名錄等系統提供行動裝置閱覽及操作，未來將視推動情形逐步擴大行動化服務範圍，期能發揮免實體憑證亦可利用行動載具使用人事系統、辦理人事業務不再受限於地理環境及時間、提供使用者移動中也可接收相關通知及查閱資料等效益。該人事業務行動化服務，可提供相關人事便利服務，惟須強化行動裝置身分驗證功能，以確保行動裝置之安全性，且提供服務項目應具相當之實用性，期提高行動化服務之使用誘因。</text:p>
      <text:p text:style-name="P274">綜上，人事行政總處111年度將建置新人事服務入口網及公務人員服務系統並開發行動化服務，期提高人事服務系統之功能性與便利性，惟相關資訊提供與服務仍有資訊安全管理之必要，允宜強化系統服務量能及行動裝置驗證功能，俾健全資訊系統之穩定性及安全服務品質。</text:p>
      <text:p text:style-name="P275"/>
      <text:p text:style-name="P276"><text:bookmark-start text:name="_Toc85202734"/><text:span text:style-name="T277">三、</text:span><text:span text:style-name="T278">賡續推動</text:span><text:span text:style-name="T279">人事法制業務之相關研修</text:span><text:span text:style-name="T280">作業，允宜衡酌實務運作需求及各方意見，妥適推動各</text:span><text:span text:style-name="T281">項</text:span><text:span text:style-name="T282">法規修法</text:span><text:span text:style-name="T283">進</text:span><text:span text:style-name="T284">程</text:span><text:bookmark-end text:name="_Toc85202734"/></text:p>
      <text:p text:style-name="P285"><text:bookmark-end text:name="_Toc20162373"/><text:bookmark-end text:name="_Toc20392559"/>人事總處111年度預算案於「人事行政之政策規劃執行及發展」項下<text:span text:style-name="T286">之</text:span>「人事行政綜合規劃」分支計畫編列299萬7千元，工作要項之一為推動策略性人力資源管理、增修訂人事法規及印製人事相關資料(經費需求92萬元)。經查：</text:p>
      <text:p text:style-name="P287"><text:span text:style-name="T288">(一)</text:span><text:span text:style-name="T289">該總處</text:span><text:span text:style-name="T290">刻正</text:span><text:span text:style-name="T291">研擬獎章條例修正草案與</text:span><text:span text:style-name="T292">行政院及所屬各級政府機關公立學校公務人員陞任評分標準表</text:span><text:span text:style-name="T293">研修</text:span><text:span text:style-name="T294">作業</text:span></text:p>
      <text:p text:style-name="P295">依據人事總處說明，截至110年8月底止，刻正辦理相關法規研修，包括：</text:p>
      <text:p text:style-name="P296"><text:span text:style-name="T297">1.研擬獎章條例修正草案</text:span><text:span text:style-name="T298">：</text:span>因現行獎章條例欠缺消極條件規定，致有無法追繳獎章之情形，且迭有機關基於實務作業需要而提出修正建議。該總處刻正綜整機關意見並擬具獎章條例修正草案，後續將循行政程序陳報行政院，並依行政院審議期程，如經審議通過，將由行政院會銜考試院後，送請立法院審議。</text:p>
      <text:p text:style-name="P299"><text:span text:style-name="T300">2.行政院及所屬各級政府機關公立學校公務人員陞任評分標準表</text:span>(以下簡稱評分標準表)：該評分標準表為行政院及所屬各級政府機關辦理公務人員陞任甄審時共同依循之評分標準，該規定自99年大幅度修正迄今已逾10年，為持續落實人與事適切配合之意旨，並建立兼顧工作表現與職務適任性之陞任機制，認有研議修正之必要。該總處自109年起藉由工作圈、研習交流及公務人力數據統計分析等方式，蒐集實務執行問題與改善建議，經過審慎研議並擬具相關修正草案後，已於110年8月18日通函請中央及地方各人事機構研提意見，預計於111年完成修正作業。</text:p>
      <text:p text:style-name="P301">(二)未來預計辦理公務人員週休二日實施辦法之研修</text:p>
      <text:p text:style-name="P302">依據人事總處說明，未來將著手研擬公務人員週休二日實施辦法之修正研議，係依據108年11月29日司法院釋字第785號解釋，基於保護公務人員服公職權及健康權等基本權利，相關機關應於3年內訂定輪班輪休公務人員勤休時數框架性規範。因該辦法尚涉及公務員服務法修正，該總處持續與銓敘部溝通協處並審慎研議訂定輪班輪休人員勤休制度框架性規範。後續將配合公務員服務法修法期程及所定勤休制度之框架性規範，檢討修正公務人員週休二日實施辦法（按：公務員服務法修正草案目前仍於考試院審議中，尚未函送立法院）。</text:p>
      <text:p text:style-name="P303">綜上，人事總處職司人事行政之政策規劃執行及發展，並辦理各項人事法規之增修訂作業，刻正或未來將辦理獎章條例、行政院及所屬各級政府機關公立學校公務人員陞任評分標準表與公務人員週休二日實施辦法等法規之研修，其中多數法案因現行規範與實務運作需求有落差，為切合該等法規立法意旨與實際環境變遷需求，允宜妥適推動各項法規修法進程，俾健全人事法規制度之運作。</text:p>
      <text:p text:style-name="P304"/>
      <text:p text:style-name="P305"><text:bookmark-start text:name="_Toc85202735"/>四、111年度中央政府機關預算員額較110年度增加682人，且111年度依規定須辦理機關員額評鑑，允宜持續強化控管各機關組織編制與預算員額之成效<text:bookmark-end text:name="_Toc85202735"/></text:p>
      <text:p text:style-name="P306">人事總處111年度預算案於「人事行政之政策規劃執行及發展」項下「合理配置組設人力」分支計畫<text:span text:style-name="T307">編列</text:span>204萬7千元，辦理審議及控管各機關組織編制與預算員額<text:span text:style-name="T308">等</text:span>業務。經查：</text:p>
      <text:p text:style-name="P309">(一)111年度中央政府機關預算員額較110年度增加682人(增幅0.49%)，允宜妥適落實管控並精簡員額規模</text:p>
      <text:p text:style-name="P310">中央政府機關總員額法(以下簡稱總員額法)自99年4月1日<text:span text:style-name="T311">正式</text:span>實施<text:span text:style-name="T312">後</text:span>，中央政府總員額規模<text:span text:style-name="T313">在</text:span>總量管理<text:span text:style-name="T314">架構下</text:span>有<text:span text:style-name="T315">減少趨勢</text:span>，如109年度<text:span text:style-name="T316">適用</text:span>總員額法範圍內<text:span text:style-name="T317">之</text:span>中央政府機關預算員額<text:span text:style-name="T318">為</text:span>14<text:span text:style-name="T319">萬</text:span>1,033人，較106年度15<text:span text:style-name="T320">萬</text:span>5,758人計<text:span text:style-name="T321">精簡</text:span>1萬4,725<text:s/>人，精簡率為9.5%。另109年度中央機關普通基金總人力為13萬8,914人(不含專案補助或委託研究及經行政院核定因應嚴重特殊傳染性肺炎期間所運用人力)，較106年度14萬135人精簡1,221人，精簡率為0.9%；<text:span text:style-name="T322">又較108年度13萬7,8</text:span><text:span text:style-name="T323">5</text:span><text:span text:style-name="T324">8人增加1,0</text:span><text:span text:style-name="T325">5</text:span><text:span text:style-name="T326">6人，主要係應基層警力分發派補需要核增內政部1,984人及應司法審判業務需要核增司法院148人</text:span>等。</text:p>
      <text:p text:style-name="P327">又<text:span text:style-name="T328">配合</text:span>108年12月31日<text:span text:style-name="T329">該法</text:span>修正第一類員額<text:span text:style-name="T330">排除</text:span>公立醫院職員，匡定五院在內之中央政府機關總員額高限<text:span text:style-name="T331">訂</text:span>為16萬900 人；<text:span text:style-name="T332">按</text:span>111年度<text:span text:style-name="T333">中央政府</text:span><text:span text:style-name="T334">總預算案總說明及主要附表揭示，該年度中央政府</text:span><text:span text:style-name="T335">機關預算</text:span>員額<text:span text:style-name="T336">總計編列</text:span>13萬9,350人，<text:span text:style-name="T337">分別為</text:span>第一類員額7萬477人、第二類員額2萬7,364人、第三類員額 1萬4,302人、第四類員額6,251人及第五類員額2萬956人，整體員額較110年度增加682人(增幅0.49%，<text:span text:style-name="T338">詳表1)</text:span>。為能有效達成中央政府機關總員額零成長目標，該總處允宜持續落實管控並精簡員額規模。</text:p>
      <text:p text:style-name="P339">(二)依規定111年度須執行機關員額評鑑，允宜妥適優化機關員額評鑑作業機制</text:p>
      <text:p text:style-name="P340">按中央政府機關員額管理辦法第15 條規定，一級機關每2 年應評鑑所屬二級機關人力之工作狀況及員額總數之合理性，以確保機關整體策略、未來業務發展狀況及員額合理配置目的之達成，並作為預算員額調整之準據。人事總處乃行政院所指定之員額管理專責機關，代表行政院辦理所屬各二級機關之全面員額評鑑工作；進行方式為先由機關進行自我業務盤點，復由該總處運用多元指標項目交叉分析盤點機關業務內涵及員額配置之妥適性，以作成相關評鑑建議。</text:p>
      <text:p text:style-name="P341"><text:span text:style-name="T342">109年度原規劃辦理行政院所屬二級機關員額評鑑，因受新冠肺炎疫情影響，</text:span><text:span text:style-name="T343">未</text:span><text:span text:style-name="T344">辦</text:span><text:span text:style-name="T345">理</text:span><text:span text:style-name="T346">機關員額評鑑，</text:span><text:span text:style-name="T347">以</text:span><text:span text:style-name="T348">追蹤</text:span><text:span text:style-name="T349">107年員額評鑑結論建議</text:span><text:span text:style-name="T350">之</text:span><text:span text:style-name="T351">執行情形</text:span><text:span text:style-name="T352">，</text:span><text:span text:style-name="T353">彙整結果</text:span><text:span text:style-name="T354">作為109年評鑑報告</text:span><text:span text:style-name="T355">。</text:span><text:span text:style-name="T356">又</text:span><text:span text:style-name="T357">107年度機關員額評鑑結論</text:span><text:span text:style-name="T358">建議之執行</text:span><text:span text:style-name="T359">情形，總計列管項目 241 項，截至110年8月底止經該總處核復同意各部會執行情形解除列管者計238項，仍有3項未解除列管，分別為財政部、國軍退除役官兵輔導委員會及公平交易委員會等3個行政機關</text:span><text:span text:style-name="T360">，</text:span><text:span text:style-name="T361">該總處允宜加</text:span><text:span text:style-name="T362">強管考該等機關儘速將應辦理事項作後續改進</text:span><text:span text:style-name="T363">。另該總處110年度除賡續追蹤管考107年員額評鑑結論</text:span><text:span text:style-name="T364">建議</text:span><text:span text:style-name="T365">之執行情形外，</text:span><text:span text:style-name="T366">亦</text:span>規劃111年員額評鑑作業，<text:span text:style-name="T367">該總處</text:span><text:span text:style-name="T368">允宜</text:span><text:span text:style-name="T369">衡酌現行評鑑作業之適切性，</text:span><text:span text:style-name="T370">優化評鑑系統，以增進評鑑資料加值運用效益</text:span><text:span text:style-name="T371">，</text:span><text:span text:style-name="T372">積極完善員額評鑑</text:span><text:span text:style-name="T373">機制成效</text:span><text:span text:style-name="T374">，</text:span><text:span text:style-name="T375">落實檢討業務辦理方式及組設、員額配置之妥適性，俾將人力</text:span><text:span text:style-name="T376">集中於當前核心業務及支應重大施政需求</text:span><text:span text:style-name="T377">。</text:span></text:p>
      <text:p text:style-name="P378">綜上，<text:span text:style-name="T379">自總員額法實施</text:span>以來<text:span text:style-name="T380">，人事總處每2年度</text:span>對行政院所屬各機關<text:span text:style-name="T381">辦理</text:span>員額評鑑<text:span text:style-name="T382">作</text:span><text:span text:style-name="T383">業已成</text:span>為評估各機關人<text:span text:style-name="T384">力</text:span>合理配置<text:span text:style-name="T385">與否</text:span>之<text:span text:style-name="T386">重要</text:span>機制。111年度中央政府機關預算員額較110年度增加682人(增幅0.49%)，該總處允宜持續積極落實在總員額法規範下之精簡規模管控。另109年度機關員額評鑑受疫情影響改為<text:span text:style-name="T387">持續追踪</text:span><text:span text:style-name="T388">上次(107年度</text:span><text:span text:style-name="T389">)</text:span><text:span text:style-name="T390">評鑑所列管各</text:span><text:span text:style-name="T391">機關項目辦理情形，</text:span>惟尚有部分機關迄110年8月底止仍未完成改善建議，且111年度依規須辦理機關員額評鑑，該總處允宜持續追蹤各機關改善建議執行情形並完善現行機關員額評鑑機制，俾有效發揮該機制應有之組織及員額管理效益。</text:p>
      <text:p text:style-name="P392"><text:span text:style-name="T393">表1</text:span><text:span text:style-name="T394"><text:s text:c="2"/></text:span><text:span text:style-name="T395">中央</text:span><text:span text:style-name="T396">政府</text:span><text:span text:style-name="T397">機關</text:span><text:span text:style-name="T398">總</text:span><text:span text:style-name="T399">員額</text:span><text:span text:style-name="T400">法</text:span><text:span text:style-name="T401">1</text:span><text:span text:style-name="T402">10</text:span><text:span text:style-name="T403">年度及</text:span><text:span text:style-name="T404">11</text:span><text:span text:style-name="T405">1</text:span><text:span text:style-name="T406">年度員額編列</text:span><text:span text:style-name="T407">情形</text:span><text:span text:style-name="T408">比較</text:span><text:span text:style-name="T409">表</text:span></text:p>
      <text:p text:style-name="P410"><text:span text:style-name="T411">單位：人</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員額類別</text:span></text:p>
            </table:table-cell>
            <table:table-cell table:style-name="TableCell422">
              <text:p text:style-name="P423"><text:span text:style-name="T424">員額範圍</text:span></text:p>
            </table:table-cell>
            <table:table-cell table:style-name="TableCell425">
              <text:p text:style-name="P426"><text:span text:style-name="T427">員額最高限</text:span></text:p>
            </table:table-cell>
            <table:table-cell table:style-name="TableCell428">
              <text:p text:style-name="P429"><text:span text:style-name="T430">11</text:span><text:span text:style-name="T431">1</text:span><text:span text:style-name="T432">年度員額數</text:span></text:p>
            </table:table-cell>
            <table:table-cell table:style-name="TableCell433">
              <text:p text:style-name="P434"><text:span text:style-name="T435">1</text:span><text:span text:style-name="T436">10</text:span><text:span text:style-name="T437">年度員額數</text:span></text:p>
            </table:table-cell>
          </table:table-row>
        </table:table-header-rows>
        <table:table-row table:style-name="TableRow438">
          <table:table-cell table:style-name="TableCell439" table:number-columns-spanned="2">
            <text:p text:style-name="P440">合計</text:p>
          </table:table-cell>
          <table:covered-table-cell/>
          <table:table-cell table:style-name="TableCell441">
            <text:p text:style-name="P442">160,900</text:p>
          </table:table-cell>
          <table:table-cell table:style-name="TableCell443">
            <text:p text:style-name="P444">139,350</text:p>
          </table:table-cell>
          <table:table-cell table:style-name="TableCell445">
            <text:p text:style-name="P446">138,668</text:p>
          </table:table-cell>
        </table:table-row>
        <table:table-row table:style-name="TableRow447">
          <table:table-cell table:style-name="TableCell448">
            <text:p text:style-name="P449"><text:span text:style-name="T450">第一類</text:span></text:p>
          </table:table-cell>
          <table:table-cell table:style-name="TableCell451">
            <text:p text:style-name="P452">機關為執行業務所置政務人員，定有職稱、官等職等之文職人員，醫事人員及聘任人員。但不包含第三類至第五類員額、公立學校教職員及及公立醫院職員。</text:p>
          </table:table-cell>
          <table:table-cell table:style-name="TableCell453">
            <text:p text:style-name="P454">74,600</text:p>
          </table:table-cell>
          <table:table-cell table:style-name="TableCell455">
            <text:p text:style-name="P456">70,477</text:p>
          </table:table-cell>
          <table:table-cell table:style-name="TableCell457">
            <text:p text:style-name="P458">70,044</text:p>
          </table:table-cell>
        </table:table-row>
        <table:table-row table:style-name="TableRow459">
          <table:table-cell table:style-name="TableCell460">
            <text:p text:style-name="P461"><text:span text:style-name="T462">第二類</text:span></text:p>
          </table:table-cell>
          <table:table-cell table:style-name="TableCell463">
            <text:p text:style-name="P464">機關依法令進用之聘僱人員、駐衛警察、工友(含技工、駕駛)。但不包含第三類及第四類員額。</text:p>
          </table:table-cell>
          <table:table-cell table:style-name="TableCell465">
            <text:p text:style-name="P466">40,100</text:p>
          </table:table-cell>
          <table:table-cell table:style-name="TableCell467">
            <text:p text:style-name="P468">27,364</text:p>
          </table:table-cell>
          <table:table-cell table:style-name="TableCell469">
            <text:p text:style-name="P470">28,484</text:p>
          </table:table-cell>
        </table:table-row>
        <table:table-row table:style-name="TableRow471">
          <table:table-cell table:style-name="TableCell472">
            <text:p text:style-name="P473"><text:span text:style-name="T474">第三類</text:span></text:p>
          </table:table-cell>
          <table:table-cell table:style-name="TableCell475">
            <text:p text:style-name="P476">司法院及所屬機關職員(含法警)、聘僱人員、駐衛警察、工友(含技工、駕駛)。</text:p>
          </table:table-cell>
          <table:table-cell table:style-name="TableCell477">
            <text:p text:style-name="P478">15,000</text:p>
          </table:table-cell>
          <table:table-cell table:style-name="TableCell479">
            <text:p text:style-name="P480">14,302</text:p>
          </table:table-cell>
          <table:table-cell table:style-name="TableCell481">
            <text:p text:style-name="P482">14,087</text:p>
          </table:table-cell>
        </table:table-row>
        <table:table-row table:style-name="TableRow483">
          <table:table-cell table:style-name="TableCell484">
            <text:p text:style-name="P485">第四類</text:p>
          </table:table-cell>
          <table:table-cell table:style-name="TableCell486">
            <text:p text:style-name="P487">法務部所屬檢察機關職員(含法警)、聘僱人員、駐衛警察、工友(含技工、駕駛)。</text:p>
          </table:table-cell>
          <table:table-cell table:style-name="TableCell488">
            <text:p text:style-name="P489">6,900</text:p>
          </table:table-cell>
          <table:table-cell table:style-name="TableCell490">
            <text:p text:style-name="P491">6,251</text:p>
          </table:table-cell>
          <table:table-cell table:style-name="TableCell492">
            <text:p text:style-name="P493">6,036</text:p>
          </table:table-cell>
        </table:table-row>
        <table:table-row table:style-name="TableRow494">
          <table:table-cell table:style-name="TableCell495">
            <text:p text:style-name="P496">第五類</text:p>
          </table:table-cell>
          <table:table-cell table:style-name="TableCell497">
            <text:p text:style-name="P498">警察、消防及海岸巡防機關職(警)員。</text:p>
          </table:table-cell>
          <table:table-cell table:style-name="TableCell499">
            <text:p text:style-name="P500">24,300</text:p>
          </table:table-cell>
          <table:table-cell table:style-name="TableCell501">
            <text:p text:style-name="P502">20,956</text:p>
          </table:table-cell>
          <table:table-cell table:style-name="TableCell503">
            <text:p text:style-name="P504">20,017</text:p>
          </table:table-cell>
        </table:table-row>
      </table:table>
      <text:p text:style-name="P505"><text:span text:style-name="T506">說</text:span><text:span text:style-name="T507"><text:s text:c="4"/></text:span><text:span text:style-name="T508">明</text:span><text:span text:style-name="T509">：</text:span><text:span text:style-name="T510">表內員額數統計係指適用總員額法之機關單位。</text:span></text:p>
      <text:p text:style-name="P511"><text:span text:style-name="T512">資料來源</text:span><text:span text:style-name="T513">：</text:span><text:span text:style-name="T514">1</text:span><text:span text:style-name="T515">1</text:span><text:span text:style-name="T516">1</text:span><text:span text:style-name="T517">年度中央政府總預算案總說明及主要附表</text:span><text:span text:style-name="T518">,P.65</text:span><text:span text:style-name="T519">。</text:span></text:p>
      <text:p text:style-name="P520"/>
      <text:p text:style-name="P521"><text:bookmark-start text:name="_Toc85202736"/>五、近年多項人事業務考核評鑑業務因受疫情影響而停辦或調整辦理方式，允宜衡酌各機關實際需求與人事管理效能，妥適精進考核評鑑機制<text:bookmark-end text:name="_Toc85202736"/></text:p>
      <text:p text:style-name="P522">人事總處111年度預算案於「人事行政之政策規劃執行及發展」項下之「人事行政綜合規劃」分支計畫編列299萬7千元，主要辦理綜合規劃策略性人力資源管理及人事人員管理，研議人事法規及法制事項，推動員工協助方案，導入創新性人力資源管理措施，提供優質人事服務，期建立專業績效人事制度。經查：</text:p>
      <text:p text:style-name="P523"><text:span text:style-name="T524">(</text:span><text:span text:style-name="T525">一</text:span><text:span text:style-name="T526">)</text:span><text:span text:style-name="T527">人事總處</text:span><text:span text:style-name="T528">各</text:span><text:span text:style-name="T529">年度</text:span><text:span text:style-name="T530">持續</text:span><text:span text:style-name="T531">辦理多項人事考核評鑑業務，</text:span><text:span text:style-name="T532">期強化人事管理效能</text:span></text:p>
      <text:p text:style-name="P533">人事總處為強化人事組織與運作效能，於各年度持續辦理多項人事考核評鑑業務，摘述如次：</text:p>
      <text:p text:style-name="P534"><text:span text:style-name="T535">1.人事業務績效考核</text:span>：係依據「行政院所屬各級人事機構人員設置管理要點」第26點、第27點及第28點等規定，由人事總處辦理各主管機關人事機構之業務績效考核；考核項目分為共同考核項目與自訂工作項目，人事總處得指定重點工作項目納入自訂工作項目；考核方式分為書面考核及實地考核，並得視業務實際需要，同時辦理或擇一辦理。績效考核成績作為各該人事主管、人事機構年終考績及人事運用之重要依據。</text:p>
      <text:p text:style-name="P536">2.<text:span text:style-name="T537">職場評價調查</text:span><text:span text:style-name="T538">：</text:span>人事總處為瞭解公務人員對於服務機關重要人事管理措施功績導向程度評價與機關職場整體滿意度，自106年起規劃辦理「公務人員職場評價問卷調查」，善用公務人員對於重要人事管理措施及職場環境之評價，並深化調查結果於人事管理措施之分析運用。</text:p>
      <text:p text:style-name="P539"><text:span text:style-name="T540">3.員工協助方案成效力評估</text:span>：為貫徹推動員工協助方案<text:span text:style-name="註腳參照"><text:note text:note-class="footnote" text:id="_ftn0"><text:note-citation>1</text:note-citation><text:note-body><text:p text:style-name="P541">員工協助方案(Employee Assistance Programs，簡稱EAPs)，係透過服務系統建置及專業服務提供，以預防或解決影響個人工作表現之相關因素，如：工作適應、人際、婚姻、家庭照顧、健康、法律等。員工協助方案服務系統包含問題發現、問題評估及問題解決系統，可依組織員工需求及工作性質，選擇適合之服務模式。</text:p></text:note-body></text:note></text:span>，並表揚推動成效優良機關，人事總處透過進行員工協助方案成效力評估，並引進外部專家學者意見，以持續增強員工協助方案推動成效及品質。</text:p>
      <text:p text:style-name="P542"><text:span text:style-name="T543">(</text:span><text:span text:style-name="T544">二</text:span><text:span text:style-name="T545">)</text:span><text:span text:style-name="T546">109年度及110年度受疫情影響而停辦或調整考核方式，</text:span><text:span text:style-name="T547">允宜衡酌實際需求與人事管理效能，</text:span><text:span text:style-name="T548">妥適精進</text:span><text:span text:style-name="T549">相關考核</text:span><text:span text:style-name="T550">評鑑機制</text:span></text:p>
      <text:p text:style-name="P551">據該總處說明前揭考核評鑑作業109年度及110年度之辦理情形，概述如次：</text:p>
      <text:p text:style-name="P552"><text:span text:style-name="T553">1.人事業務績效考核：</text:span>109年度因應疫情防疫工作需求，暫停辦理109年度人事業務績效考核，改以協助機關推動防疫應變作為及配合行政院政策推動職場托育服務之精進作為，提供相關說明，作為人事機構考績考評之參據。110年度則因應人事機構業務量能調配彈性，朝精簡及資訊化修正，改由人事總處依各人事機構實際辦理情形及資訊系統填報之資料等自動計分，降低人事機構之行政作業負擔。</text:p>
      <text:p text:style-name="P554"><text:span text:style-name="T555">2.職場評價調查：</text:span>109年度原計畫辦理行政院所屬4級機關(構)與直轄市、縣(市)政府所屬2級機關及各公所編制內職員之職場評價調查，因疫情防疫工作而停辦。110年度原預計就上年度調查範疇辦理職場評價調查，為使人事機構投入疫情防疫工作，避免增加業務負擔，再度停辦。未來將評估是否賡續辦理，以利研擬符合機關特性與需求之人事管理措施。</text:p>
      <text:p text:style-name="P556"><text:span text:style-name="T557">3.員工協助方案成效力評估：</text:span>自109年起員工協助方案成效力評估作業頻率已調整成間年(每2年)辦理1次，109年度因應防疫需求、增加作業彈性並減輕人事機構負擔，評估方式調整為自由報名參加，經調查結果，計有9個縣市政府人事機構參加。110年度原規劃辦理員工協助方案滿意度(含使用率)問卷調查，亦因應疫情考量而暫停辦理。</text:p>
      <text:p text:style-name="P558">上述考核評鑑業務各有其目的與功能，旨在提供優質人事服務並建立專業績效人事制度，惟實際考核評鑑作業方式，允宜衡酌各機關實際需求、業務特性、人事負擔及人事管理效能，妥適精進相關考核評鑑機制。</text:p>
      <text:p text:style-name="P559"><text:span text:style-name="T560"><text:s/></text:span>綜上，人事總處近年辦理多項人事考核評鑑業務，如人事業務績效考核、職場評價調查及員工協助方案成效力評估等，期強化人事管理效能。惟109年度及110年度受疫情影響而停辦或調整考核評鑑方式，該總處允宜利用此契機，衡酌各機關實際需求與人事管理效能，妥適調整並精進相關考核評鑑機制，俾建立專業績效人事制度。</text:p>
      <text:p text:style-name="P561"/>
      <text:p text:style-name="P562"><text:bookmark-start text:name="_Toc85202737"/>六、為加速推動公共化教保服務政策目標，允應依修正後「我國少子女化對策計畫(107年至113年)」執行策略，辦理相關調查與追蹤作業，以促各機關設置托育設施<text:bookmark-end text:name="_Toc85202737"/><text:s/></text:p>
      <text:p text:style-name="P563">人事總處111年度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經查：</text:p>
      <text:p text:style-name="P564"><text:span text:style-name="T565">(一)</text:span><text:span text:style-name="T566">政府為</text:span><text:span text:style-name="T567">因</text:span><text:span text:style-name="T568">應</text:span><text:span text:style-name="T569">少子女化</text:span><text:span text:style-name="T570">問題，推動</text:span><text:span text:style-name="T571">公部門</text:span><text:span text:style-name="T572">提供</text:span><text:span text:style-name="T573">員工托育服務</text:span></text:p>
      <text:p text:style-name="P574">行政院<text:span text:style-name="T575">前</text:span>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576">員工</text:span>相關托育服務資源。<text:span text:style-name="T577">後</text:span>因<text:span text:style-name="T578">國內</text:span>少子女化及高齡化趨勢加遽，行政院於107年7月25日核定「<text:span text:style-name="T579">我國</text:span>少子女化對策計畫(107年至111年)」(以下簡稱少子女化計畫)」，又於110年1月29日修正核定計畫期程為107年至113年，<text:span text:style-name="T580">其中為</text:span>擴大公部門<text:span text:style-name="T581">辦理</text:span>員工托育服務<text:span text:style-name="T582">之</text:span>示範效果，將各機關落實辦理員工子女托育需求調查及媒合或擇定相關機關評估設置托育設施之可行性等列為<text:span text:style-name="T583">重點</text:span>工作。</text:p>
      <text:p text:style-name="P584"><text:span text:style-name="T585">(二)</text:span><text:span text:style-name="T586">人事總處</text:span><text:span text:style-name="T587">應依修正後</text:span><text:span text:style-name="T588">「我國少子女化對策計畫(107年至113年)」執行策略，積極</text:span><text:span text:style-name="T589">追蹤相關機關設置托育設施</text:span><text:span text:style-name="T590">辦理</text:span><text:span text:style-name="T591">進度</text:span></text:p>
      <text:p text:style-name="P592">人事總處爰依前揭計畫之執行策略，自107年起定期函請各主管機關調查公教員工子女托育需求，並依需求情形媒合或擇定機關評估設置托育設施之可行性，嗣依評估結果規劃後續推動措施。截至110年8月底止，機關設置職場托育設施共計51家<text:span text:style-name="註腳參照"><text:note text:note-class="footnote" text:id="_ftn1"><text:note-citation>2</text:note-citation><text:note-body><text:p text:style-name="表格內文20行高">109年度較108年度增加15家(其中4家為新設托育設施，餘11家非新設置托育機構，惟經機關認定有優先收托員工子女情形爰予增列)，總計為44家，另110年截至8月底止新設置7家托育設施。</text:p></text:note-body></text:note></text:span>，包括利用校園空間、行政機關內部空間、其他空間及聯合設置等型態。又該總處109年函請各主管機關調查員工願意將子女受托在機關內部(含附近)設置托育設施之整體需求比率為35.09%，其中托嬰服務(0至2歲)及托兒服務(2至6歲)需求比率分別為36.21%及34.60%(詳表1)，托育服務需求仍高。</text:p>
      <text:p text:style-name="P593">另為擴大各機關設置托育設施並配合加速推動公共化教保服務之政策目標，行政院於110年1月29日修正核定少子女化對策計畫期程與執行策略，其中「推動各機關落實辦理員工子女托育需求調查作業」由人事總處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目前係由各機關全面盤點場地，洽請教育部及衛福部勘查評估，該總處並每半年定期追蹤各機關辦理進度。鑒於公教員工子女托育需求仍為殷切，且政府刻加速推動公共化教保服務政策落實，該總處允應依據修正後少子女化計畫，持續調查各機關之托育需求並追蹤辦理設置托育設施評估作業進度；另積極透過績優獎勵措施，鼓勵更多機關衡酌場地資源之適宜性，綜合評估合適之托育設施設置方式，促使各機關設置托育設施。</text:p>
      <text:p text:style-name="P594">綜上，人事總處<text:span text:style-name="T595">為落實</text:span>行政院推動少子女化計畫<text:span text:style-name="T596">之</text:span>協助<text:span text:style-name="T597">公部門</text:span>員工<text:span text:style-name="T598">能</text:span>就近獲取育兒資源，<text:span text:style-name="T599">每年均</text:span>函請各主管機關<text:span text:style-name="T600">調查</text:span>員工子女托育需求。截至110年8月底止<text:span text:style-name="T601">計</text:span><text:span text:style-name="T602">已設置</text:span>51<text:span text:style-name="T603">個</text:span>托育<text:span text:style-name="T604">設施</text:span>，惟公教員工對於子女托育設施需求仍高，該總處允應依110年1月修正後之少子女化計畫執行策略，積極追蹤各機關設置托育設施評估作業之辦理進度，俾有效落實公共化教保服務之政策目標。</text:p>
      <text:p text:style-name="P605"><text:span text:style-name="T606">表1</text:span><text:span text:style-name="T607"><text:s text:c="2"/></text:span><text:span text:style-name="T608">10</text:span><text:span text:style-name="T609">9</text:span><text:span text:style-name="T610">年</text:span><text:span text:style-name="T611">度</text:span><text:span text:style-name="T612">行政院暨所屬機關設置</text:span><text:span text:style-name="T613">員工子女</text:span><text:span text:style-name="T614">托育設施需求情形</text:span><text:span text:style-name="T615">表</text:span></text:p>
      <text:p text:style-name="P616">單位：人</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2">
              <text:p text:style-name="P625"><text:s text:c="13"/>設置型態</text:p>
              <text:p text:style-name="P626"><text:s text:c="3"/>人數</text:p>
            </table:table-cell>
            <table:covered-table-cell/>
            <table:table-cell table:style-name="TableCell627">
              <text:p text:style-name="P628">托嬰服務</text:p>
              <text:p text:style-name="P629">(0至2歲)</text:p>
            </table:table-cell>
            <table:table-cell table:style-name="TableCell630">
              <text:p text:style-name="P631">托兒服務</text:p>
              <text:p text:style-name="P632">(2至6歲)</text:p>
            </table:table-cell>
            <table:table-cell table:style-name="TableCell633">
              <text:p text:style-name="P634">小計</text:p>
            </table:table-cell>
          </table:table-row>
        </table:table-header-rows>
        <table:table-row table:style-name="TableRow635">
          <table:table-cell table:style-name="TableCell636">
            <text:p text:style-name="P637">育有0至6歲子女之情形</text:p>
          </table:table-cell>
          <table:table-cell table:style-name="TableCell638">
            <text:p text:style-name="P639">子女人數</text:p>
          </table:table-cell>
          <table:table-cell table:style-name="TableCell640">
            <text:p text:style-name="P641">26,690</text:p>
          </table:table-cell>
          <table:table-cell table:style-name="TableCell642">
            <text:p text:style-name="P643">60,511</text:p>
          </table:table-cell>
          <table:table-cell table:style-name="TableCell644">
            <text:p text:style-name="P645">87,201</text:p>
          </table:table-cell>
        </table:table-row>
        <table:table-row table:style-name="TableRow646">
          <table:table-cell table:style-name="TableCell647">
            <text:p text:style-name="P648">願意將子女受托在機關內部(含附近)設置托育設施之情形</text:p>
          </table:table-cell>
          <table:table-cell table:style-name="TableCell649">
            <text:p text:style-name="P650">子女人數</text:p>
          </table:table-cell>
          <table:table-cell table:style-name="TableCell651">
            <text:p text:style-name="P652">9,664</text:p>
          </table:table-cell>
          <table:table-cell table:style-name="TableCell653">
            <text:p text:style-name="P654">20,938</text:p>
          </table:table-cell>
          <table:table-cell table:style-name="TableCell655">
            <text:p text:style-name="P656">30,602</text:p>
          </table:table-cell>
        </table:table-row>
        <table:table-row table:style-name="TableRow657">
          <table:table-cell table:style-name="TableCell658" table:number-columns-spanned="2">
            <text:p text:style-name="P659">需求比率(願意受托子女人數/育有之子女人數)</text:p>
          </table:table-cell>
          <table:covered-table-cell/>
          <table:table-cell table:style-name="TableCell660">
            <text:p text:style-name="P661">36.21%</text:p>
          </table:table-cell>
          <table:table-cell table:style-name="TableCell662">
            <text:p text:style-name="P663">34.60%</text:p>
          </table:table-cell>
          <table:table-cell table:style-name="TableCell664">
            <text:p text:style-name="P665">35.09%</text:p>
          </table:table-cell>
        </table:table-row>
      </table:table>
      <text:p text:style-name="P666"><text:span text:style-name="T667">資料來源</text:span><text:span text:style-name="T668">：</text:span><text:span text:style-name="T669">行政院</text:span><text:span text:style-name="T670">人事</text:span><text:span text:style-name="T671">行政</text:span><text:span text:style-name="T672">總處</text:span><text:span text:style-name="T673">提供</text:span><text:span text:style-name="T674">。</text:span></text:p>
      <text:p text:style-name="P675"/>
      <text:p text:style-name="P676"><text:bookmark-start text:name="_Toc85202738"/>七、111年度新增編列公教人員育嬰留職停薪津貼加發補助預算2.57億餘元，允宜妥適督導臺灣銀行辦理相關事宜，俾有效發揮<text:span text:style-name="T677">「0-6歲國家一起養</text:span><text:span text:style-name="T678">」政策</text:span><text:span text:style-name="T679">效益</text:span><text:bookmark-end text:name="_Toc85202738"/></text:p>
      <text:p text:style-name="P680">人事總處111年度預算案於「公教人員婚喪生育及子女教育補助」項下新增編列「公教人員育嬰留職停薪津貼加發補助」計畫經費2億5,774萬5千元。經查：</text:p>
      <text:p text:style-name="P681"><text:span text:style-name="T682">(一)</text:span><text:span text:style-name="T683">為</text:span><text:span text:style-name="T684">落實「0-6歲國家一起養」政策，</text:span><text:span text:style-name="T685">人事總處</text:span><text:span text:style-name="T686">訂定</text:span><text:span text:style-name="T687">「</text:span><text:span text:style-name="T688">公教人員育嬰留職停薪津貼加發補助要點</text:span><text:span text:style-name="T689">」</text:span><text:span text:style-name="T690">，並自110年7月1日實施</text:span></text:p>
      <text:p text:style-name="P691">人事總處<text:span text:style-name="T692">為落實「0-6<text:s/></text:span>歲國家一起<text:span text:style-name="T693">養」政策，提升公教人員保險法之被保險人於育嬰留職停薪期間之生活</text:span><text:span text:style-name="T694">保障</text:span><text:span text:style-name="T695">，加強經濟安全，以加發育嬰留職停薪津貼補助予以協助</text:span><text:span text:style-name="T696">，並</text:span><text:span text:style-name="T697">訂定「</text:span>公教人員育嬰留職停薪津貼加發補助要點」以為依循，且自110年7月1日生效。該要點摘錄如次：</text:p>
      <text:p text:style-name="P698"><text:span text:style-name="T699">1.</text:span><text:span text:style-name="T700">業務執行</text:span><text:span text:style-name="T701">：</text:span><text:span text:style-name="T702">由</text:span><text:span text:style-name="T703">該</text:span><text:span text:style-name="T704">總處委託臺灣銀行股份有限公司辦理事項如下：</text:span><text:span text:style-name="T705">(1)該</text:span><text:span text:style-name="T706">補助之宣導、審查及核發等事項。</text:span><text:span text:style-name="T707">(2)</text:span><text:span text:style-name="T708">資訊作業系統之規劃、建置。</text:span><text:span text:style-name="T709">(3)該</text:span><text:span text:style-name="T710">補助相關統計及分析。</text:span><text:span text:style-name="T711">(4)</text:span><text:span text:style-name="T712">其他依</text:span><text:span text:style-name="T713">該</text:span><text:span text:style-name="T714">要點應辦理事項。</text:span></text:p>
      <text:p text:style-name="P715"><text:span text:style-name="T716">2.補助對象：</text:span><text:span text:style-name="T717">依公教人員保險法第35條規定請領育嬰留職停薪津貼之被保險人。</text:span></text:p>
      <text:p text:style-name="P718"><text:span text:style-name="T719">3.</text:span><text:span text:style-name="T720">津貼加發：</text:span><text:span text:style-name="T721">該</text:span><text:span text:style-name="T722">補助按育嬰留停津貼所依據之平均月保險俸(</text:span><text:span text:style-name="T723">薪</text:span><text:span text:style-name="T724">)</text:span><text:span text:style-name="T725">額</text:span><text:span text:style-name="T726">20%</text:span><text:span text:style-name="T727">計算後，與育嬰留停津貼合併發給。被保險人請領育嬰留停津貼期間跨越</text:span><text:span text:style-name="T728">該</text:span><text:span text:style-name="T729">要點生效日者，其生效日以後之日數依前</text:span><text:span text:style-name="T730">述</text:span><text:span text:style-name="T731">規定計給；未滿</text:span><text:span text:style-name="T732">1</text:span><text:span text:style-name="T733">個月之畸零日數，按實際留職停薪日數計算。</text:span></text:p>
      <text:p text:style-name="P734"><text:span text:style-name="T735">4.不給補助或</text:span><text:span text:style-name="T736">應</text:span><text:span text:style-name="T737">返還情形：</text:span><text:span text:style-name="T738">被保險人有下列情形之一者，不予發給</text:span><text:span text:style-name="T739">該</text:span><text:span text:style-name="T740">補助；已發給者，經撤銷或廢止後，應依行政程序法相關規定，以書面行政處分令其限期返還：</text:span><text:span text:style-name="T741">(1)</text:span><text:span text:style-name="T742">依公教人員保險法請領之育嬰留停津貼被撤銷或廢止。</text:span><text:span text:style-name="T743">(2)</text:span><text:span text:style-name="T744">其他違反</text:span><text:span text:style-name="T745">該</text:span><text:span text:style-name="T746">要點之規定。</text:span></text:p>
      <text:p text:style-name="P747"><text:span text:style-name="T748">5.救濟程序：</text:span><text:span text:style-name="T749">被保險人對於依該要點核給之補助處分如有不服，得按其身分，分依公務人員保障法或訴願法之規定，提起救濟。</text:span></text:p>
      <text:p text:style-name="P750"><text:span text:style-name="T751">6.經費來源：</text:span><text:span text:style-name="T752">該要點所需經費由公務預算支應。</text:span></text:p>
      <text:p text:style-name="P753"><text:span text:style-name="T754">(</text:span><text:span text:style-name="T755">二</text:span><text:span text:style-name="T756">)</text:span><text:span text:style-name="T757">該總處</text:span><text:span text:style-name="T758">111年度新增編列公教人員育嬰留職停薪津貼加發補助</text:span><text:span text:style-name="T759">預算</text:span><text:span text:style-name="T760">2.57億餘元</text:span></text:p>
      <text:p text:style-name="P761">人事總處依據前揭規定，委託台灣銀行自110年7月1日起辦理公教人員育嬰留職停薪津貼加發之核發事宜，並於111年度預算新增編列「公教人員育嬰留職停薪津貼加發補助」經費2億5,774萬5千元，估算約發放8,600人次。又據臺灣銀行辦理是項業務說明，補助對象為依公保法第35條規定請領育嬰留職停薪津貼之被保險人，按平均月保險俸(薪)額20%計算後，與公保育嬰留職停薪津貼合併發給，被保險人無需另行申請。被保險人請領育嬰留停津貼期間跨越110年7月1日者，其110年7月1日以後之日數依平均月保險俸(薪)額20%計給；未滿1個月之畸零日數，按實際留職停薪日數計算。鑒於該總處業將該補助業務全數委託臺灣銀行辦理，諸如補助之<text:span text:style-name="T762">宣導、審查</text:span><text:span text:style-name="T763">、</text:span><text:span text:style-name="T764">核發</text:span><text:span text:style-name="T765">、統計、分析及資訊</text:span><text:span text:style-name="T766">作業</text:span><text:span text:style-name="T767">系統建置等，為能積極發揮</text:span><text:span text:style-name="T768">「0-6歲國家一起養」政策效益</text:span><text:span text:style-name="T769">，該總處</text:span>允宜妥適督導臺灣銀行辦理各項事宜。</text:p>
      <text:p text:style-name="P770">綜上，人事總處111年度新增編列「公教人員育嬰留職停薪津貼加發補助」經費2億5,774萬5千元，係為配合「0-6歲國家一起養」政策，<text:span text:style-name="T771">加發育嬰留職停薪津貼補助</text:span><text:span text:style-name="T772">，並自110年7月1日起</text:span><text:span text:style-name="T773">全權</text:span><text:span text:style-name="T774">委託臺灣銀行辦理是項業務</text:span>。為能如實達成該項政策美意，該總處允宜妥適督導臺灣銀行辦理各項作業，並適時滾動檢討執行成效。<text:span text:style-name="T775"><text:s/></text:span></text:p>
      <text:p text:style-name="P776"><text:span text:style-name="T777">（分機：19</text:span><text:span text:style-name="T778">2</text:span><text:span text:style-name="T779">9<text:s/></text:span><text:span text:style-name="T780">吳昀雲</text:span><text:span text:style-name="T781">）</text:span><text:span text:style-name="T782"><text:s text:c="2"/></text:span></text:p>
      <text:p text:style-name="P78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內文" style:family="paragraph">
      <style:paragraph-properties fo:line-height="100%" fo:margin-left="0.3888in" fo:text-indent="0.3888in">
        <style:tab-stops/>
      </style:paragraph-properties>
    </style:style>
    <style:style style:name="P4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53"/>
      </style:header>
      <style:footer>
        <text:p text:style-name="P54"><text:span text:style-name="T55"><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09-29T11:14:00Z</meta:print-date>
    <meta:template xlink:href="Normal.dotm" xlink:type="simple"/>
    <meta:editing-cycles>2</meta:editing-cycles>
    <meta:editing-duration>PT0S</meta:editing-duration>
    <meta:document-statistic meta:page-count="3" meta:paragraph-count="24" meta:word-count="1856" meta:character-count="12412" meta:row-count="88" meta:non-whitespace-character-count="10580"/>
  </office:meta>
</office:document-meta>
</file>