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font-name-complex="標楷體" style:font-size-complex="14pt"/>
    </style:style>
    <style:style style:name="P67" style:parent-style-name="內文" style:family="paragraph">
      <style:paragraph-properties fo:margin-left="0.3937in" fo:text-indent="0.3937in">
        <style:tab-stops/>
      </style:paragraph-properties>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language-asian="zh" style:country-asian="HK"/>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language-asian="zh" style:country-asian="HK"/>
    </style:style>
    <style:style style:name="T85" style:parent-style-name="預設段落字型" style:family="text">
      <style:text-properties fo:color="#000000" style:font-size-complex="12pt" style:language-asian="zh" style:country-asian="HK"/>
    </style:style>
    <style:style style:name="T86" style:parent-style-name="預設段落字型" style:family="text">
      <style:text-properties fo:color="#000000" style:font-size-complex="12pt" style:language-asian="zh" style:country-asian="HK"/>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language-asian="zh" style:country-asian="HK"/>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language-asian="zh" style:country-asian="HK"/>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language-asian="zh" style:country-asian="HK"/>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language-asian="zh" style:country-asian="HK"/>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language-asian="zh" style:country-asian="HK"/>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language-asian="zh" style:country-asian="HK"/>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language-asian="zh" style:country-asian="HK"/>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P121" style:parent-style-name="內文" style:family="paragraph">
      <style:paragraph-properties fo:margin-left="0.5909in" fo:text-indent="-0.1972in">
        <style:tab-stops/>
      </style:paragraph-properties>
      <style:text-properties fo:font-weight="bold" style:font-weight-asian="bold"/>
    </style:style>
    <style:style style:name="P122" style:parent-style-name="內文" style:family="paragraph">
      <style:paragraph-properties fo:margin-left="0.5902in" fo:text-indent="0.3937in">
        <style:tab-stops/>
      </style:paragraph-properties>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P137" style:parent-style-name="內文" style:family="paragraph">
      <style:paragraph-properties fo:margin-left="0.5902in" fo:text-indent="0.3937in">
        <style:tab-stops/>
      </style:paragraph-properties>
    </style:style>
    <style:style style:name="T138" style:parent-style-name="預設段落字型" style:family="text">
      <style:text-properties fo:color="#000000" style:font-size-complex="12pt"/>
    </style:style>
    <style:style style:name="T139" style:parent-style-name="預設段落字型" style:family="text">
      <style:text-properties style:font-name-complex="標楷體"/>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P149" style:parent-style-name="內文" style:family="paragraph">
      <style:paragraph-properties fo:margin-left="0.5909in" fo:text-indent="-0.1972in">
        <style:tab-stops/>
      </style:paragraph-properties>
      <style:text-properties fo:font-weight="bold" style:font-weight-asian="bold"/>
    </style:style>
    <style:style style:name="P150" style:parent-style-name="內文" style:family="paragraph">
      <style:paragraph-properties fo:margin-left="0.5902in" fo:text-indent="0.3937in">
        <style:tab-stops/>
      </style:paragraph-properties>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P170" style:parent-style-name="內文" style:family="paragraph">
      <style:paragraph-properties fo:margin-left="0.5902in" fo:text-indent="0.3937in">
        <style:tab-stops/>
      </style:paragraph-properties>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P176" style:parent-style-name="內文" style:family="paragraph">
      <style:paragraph-properties fo:margin-left="0.3937in" fo:text-indent="0.3937in">
        <style:tab-stops/>
      </style:paragraph-properties>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P179" style:parent-style-name="內文" style:family="paragraph">
      <style:paragraph-properties style:snap-to-layout-grid="false" fo:margin-top="0.0895in" fo:margin-left="0.7951in" fo:text-indent="-0.7875in">
        <style:tab-stops/>
      </style:paragraph-properties>
    </style:style>
    <style:style style:name="T180" style:parent-style-name="預設段落字型" style:family="text">
      <style:text-properties fo:font-weight="bold" style:font-weight-asian="bold" fo:color="#000000"/>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528601384"/><text:bookmark-start text:name="_Toc85441074"/><text:span text:style-name="T65">二</text:span>、「推動考試與訓練及(合)格證(明)書電子化」為該院111年度施政重點工作之一，允宜妥適完善相關機制並儘早上線運作，俾<text:span text:style-name="T66">落實數位治理</text:span><text:bookmark-end text:name="_Toc85441074"/></text:p>
      <text:p text:style-name="P67"><text:span text:style-name="T68">考試院11</text:span><text:span text:style-name="T69">1</text:span><text:span text:style-name="T70">年度</text:span><text:span text:style-name="T71">預算</text:span><text:span text:style-name="T72">案</text:span><text:span text:style-name="T73">於「一般行政」項下</text:span><text:span text:style-name="T74">之</text:span><text:span text:style-name="T75">「資訊業務」</text:span><text:span text:style-name="T76">分支</text:span><text:span text:style-name="T77">計畫</text:span><text:span text:style-name="T78">編列</text:span><text:span text:style-name="T79">2,</text:span><text:span text:style-name="T80">906</text:span><text:span text:style-name="T81">萬</text:span><text:span text:style-name="T82">9</text:span><text:span text:style-name="T83">千元，</text:span><text:span text:style-name="T84">包括</text:span><text:span text:style-name="T85">：</text:span><text:span text:style-name="T86">資訊服務費</text:span><text:span text:style-name="T87">1</text:span><text:span text:style-name="T88">,</text:span><text:span text:style-name="T89">070萬9千元</text:span><text:span text:style-name="T90">、</text:span><text:span text:style-name="T91">通訊</text:span><text:span text:style-name="T92">費</text:span><text:span text:style-name="T93">129萬元</text:span><text:span text:style-name="T94">及</text:span><text:span text:style-name="T95">資訊軟硬體設備費1</text:span><text:span text:style-name="T96">,</text:span><text:span text:style-name="T97">672萬元</text:span><text:span text:style-name="T98">等；</text:span><text:span text:style-name="T99">較1</text:span><text:span text:style-name="T100">10</text:span><text:span text:style-name="T101">年度預算數</text:span><text:span text:style-name="T102">2</text:span><text:span text:style-name="T103">,</text:span><text:span text:style-name="T104">466</text:span><text:span text:style-name="T105">萬</text:span><text:span text:style-name="T106">9</text:span><text:span text:style-name="T107">千</text:span><text:span text:style-name="T108">元增</text:span><text:span text:style-name="T109">加</text:span><text:span text:style-name="T110">440</text:span><text:span text:style-name="T111">萬元，增幅</text:span><text:span text:style-name="T112">17</text:span><text:span text:style-name="T113">.</text:span><text:span text:style-name="T114">84</text:span><text:span text:style-name="T115">%</text:span><text:span text:style-name="T116">，</text:span><text:span text:style-name="T117">主要</text:span><text:span text:style-name="T118">係增列電子證書製</text:span><text:span text:style-name="T119">發及資訊安全維護等所致</text:span><text:span text:style-name="T120">。經查：</text:span></text:p>
      <text:p text:style-name="P121">(一)「推動考試與訓練及(合)格證(明)書電子化」係考試院111年度施政重點工作之一</text:p>
      <text:p text:style-name="P122"><text:span text:style-name="T123">參據該院111年度預算</text:span><text:span text:style-name="T124">案</text:span><text:span text:style-name="T125">書所載，年度施政目標之一為</text:span><text:span text:style-name="T126">「因應資訊化趨勢，推動業務數位轉型」，工作</text:span><text:span text:style-name="T127">重點</text:span><text:span text:style-name="T128">包括：</text:span><text:span text:style-name="T129">推動考試與訓練及(合)格證(明)書電子化</text:span><text:span text:style-name="T130">；配合國家推動以民為本之服務型智慧型政府，持續強化資訊安全與個資防護，精進行政資訊系統，發展資料治理，以加速數位轉型</text:span><text:span text:style-name="T131">。</text:span><text:span text:style-name="T132">該院並於</text:span><text:span text:style-name="T133">110年2月3日發布「考試院數位轉型委員會設置要點」，成立</text:span><text:span text:style-name="T134">數位轉型委員會，以落實數位治理，朝向服務型數位政府</text:span><text:span text:style-name="T135">之</text:span><text:span text:style-name="T136">目標發展，並將「國家考試及格證書數位化，提昇便民服務事宜」列為優先推動項目。</text:span></text:p>
      <text:soft-page-break/>
      <text:p text:style-name="P137"><text:span text:style-name="T138">據該院說明，</text:span><text:span text:style-name="T139">國家考試與訓練及(合)格證(明)書為公務人員任職</text:span><text:span text:style-name="T140">之</text:span><text:span text:style-name="T141">資格證明或專技人員執業</text:span><text:span text:style-name="T142">之</text:span><text:span text:style-name="T143">專業證明，證書數位化後，</text:span><text:span text:style-name="T144">除</text:span><text:span text:style-name="T145">可縮短發證時間、申辦便利與快速驗證、強化證書管控與存放機制、落實節能減紙政策外，民眾</text:span><text:span text:style-name="T146">亦</text:span><text:span text:style-name="T147">可經由國家發展委員會「個人化資料自主運用(MyData)」平臺身分驗證後，於資訊安全與隱私保護前提下，自主合理下載運用電子證書</text:span><text:span text:style-name="T148">。</text:span></text:p>
      <text:p text:style-name="P149">(二)允宜妥適完善相關機制並儘早上線運作，俾落實數位治理</text:p>
      <text:p text:style-name="P150">詢據該院說明前揭推動電子證書作業截至110年8月底止之辦理進度，業<text:span text:style-name="T151">擬具「考試院考試及格證書數位化推動計畫(稿)」提110年7月14日</text:span><text:span text:style-name="T152">該</text:span><text:span text:style-name="T153">院數位轉型委員會第2次會議討論，刻正參據委員意見修正中。</text:span><text:span text:style-name="T154">規劃</text:span><text:span text:style-name="T155">重點工作包</text:span><text:span text:style-name="T156">括：</text:span><text:span text:style-name="T157">建置電子證書服務平台、驗證機制</text:span><text:span text:style-name="T158">及</text:span><text:span text:style-name="T159">研修相關法規等，未來將在符合資訊安全，確保證書發行</text:span><text:span text:style-name="T160">之</text:span><text:span text:style-name="T161">不可否認性、防止竄改及易於線上驗證證書真偽</text:span><text:span text:style-name="T162">與</text:span><text:span text:style-name="T163">有效性</text:span><text:span text:style-name="T164">之</text:span><text:span text:style-name="T165">維運環境下，導入電子證書系統。</text:span><text:span text:style-name="T166">預計於</text:span><text:span text:style-name="T167">111年8月起先行試辦，並自112年起全面發行各種考試與訓練及(合)格</text:span><text:span text:style-name="T168">電子</text:span><text:span text:style-name="T169">證(明)書。</text:span></text:p>
      <text:p text:style-name="P170"><text:span text:style-name="T171">又111年度資訊業務預算新增編列「</text:span><text:span text:style-name="T172">電子證書平台建置</text:span><text:span text:style-name="T173">」(經費250萬元)，該平台將提供</text:span><text:span text:style-name="T174">通過國家考試及格之民眾線上申請及下載電子證書、建置電子證書電子簽章流程及產製電子證書檔案、建立電子證書檔案管理系統、申請補發改註電子證書、證書電子簽章驗證機制及硬體加密設備等</text:span><text:span text:style-name="T175">功能，預計111年上線運作。鑒於</text:span>考試與訓練及(合)格證(明)書涉及個人專業資格證明，智慧化管理又為政府施政重要趨勢，該院允宜妥適規劃電子證書運作相關機制，完善法令規範、核簽驗證程序及資訊安全管理等，並儘早上線運作，有效落實數位服務之效益。</text:p>
      <text:p text:style-name="P176">綜上，近年來政府積極推動智慧化施政服務，提供便民且節<text:soft-page-break/>能減碳之數位服務。考試院111年度施政亦將「推動考試與訓練及(合)格證(明)書電子化」列為重點工作之一，並新增編列相關資訊業務經費，該院允宜妥適完善相關機制並儘早上線運作，俾<text:span text:style-name="T177">落實數位治理</text:span><text:span text:style-name="T178">。</text:span></text:p>
      <text:p text:style-name="P179"><text:span text:style-name="T180">　</text:span><text:bookmark-end text:name="_Toc528601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10-08T00:55:00Z</meta:print-date>
    <meta:template xlink:href="Normal.dotm" xlink:type="simple"/>
    <meta:editing-cycles>2</meta:editing-cycles>
    <meta:editing-duration>PT0S</meta:editing-duration>
    <meta:document-statistic meta:page-count="3" meta:paragraph-count="2" meta:word-count="223" meta:character-count="1494" meta:row-count="10" meta:non-whitespace-character-count="1273"/>
  </office:meta>
</office:document-meta>
</file>