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7in" fo:text-indent="0.3937in">
        <style:tab-stops/>
      </style:paragraph-properties>
    </style:style>
    <style:style style:name="P67" style:parent-style-name="內文" style:family="paragraph">
      <style:paragraph-properties fo:margin-left="0.5909in" fo:text-indent="-0.1972in">
        <style:tab-stops/>
      </style:paragraph-properties>
      <style:text-properties fo:font-weight="bold" style:font-weight-asian="bold"/>
    </style:style>
    <style:style style:name="P68" style:parent-style-name="內文" style:family="paragraph">
      <style:paragraph-properties fo:margin-left="0.5902in" fo:text-indent="0.3937in">
        <style:tab-stops/>
      </style:paragraph-properties>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註腳參照" style:family="text">
      <style:text-properties fo:color="#000000" style:font-size-complex="12pt"/>
    </style:style>
    <style:style style:name="P76" style:parent-style-name="表格內文20行高" style:family="paragraph">
      <style:paragraph-properties fo:text-align="justify" fo:line-height="0.25in"/>
    </style:style>
    <style:style style:name="T77" style:parent-style-name="預設段落字型" style:family="text">
      <style:text-properties fo:color="#000000" style:font-size-complex="12pt"/>
    </style:style>
    <style:style style:name="T78" style:parent-style-name="註腳參照" style:family="text">
      <style:text-properties fo:color="#000000" style:font-size-complex="12pt"/>
    </style:style>
    <style:style style:name="P79" style:parent-style-name="表格內文20行高" style:family="paragraph">
      <style:paragraph-properties fo:text-align="justify" fo:line-height="0.25in"/>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註腳參照" style:family="text">
      <style:text-properties fo:color="#000000" style:font-size-complex="12pt"/>
    </style:style>
    <style:style style:name="P84" style:parent-style-name="表格內文20行高" style:family="paragraph">
      <style:paragraph-properties fo:text-align="justify" fo:line-height="0.25in"/>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內文" style:family="paragraph">
      <style:paragraph-properties fo:margin-left="0.5909in" fo:text-indent="-0.197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color="#000000" style:font-size-complex="12pt"/>
    </style:style>
    <style:style style:name="T95" style:parent-style-name="預設段落字型" style:family="text">
      <style:text-properties fo:font-weight="bold" style:font-weight-asian="bold" fo:color="#000000" style:font-size-complex="12pt"/>
    </style:style>
    <style:style style:name="T96" style:parent-style-name="預設段落字型" style:family="text">
      <style:text-properties fo:font-weight="bold" style:font-weight-asian="bold" fo:color="#000000" style:font-size-complex="12pt"/>
    </style:style>
    <style:style style:name="T97" style:parent-style-name="預設段落字型" style:family="text">
      <style:text-properties fo:font-weight="bold" style:font-weight-asian="bold" fo:color="#000000" style:font-size-complex="12pt"/>
    </style:style>
    <style:style style:name="T98" style:parent-style-name="預設段落字型" style:family="text">
      <style:text-properties fo:font-weight="bold" style:font-weight-asian="bold" fo:color="#000000" style:font-size-complex="12pt"/>
    </style:style>
    <style:style style:name="P99" style:parent-style-name="內文" style:family="paragraph">
      <style:paragraph-properties fo:margin-left="0.5902in" fo:text-indent="0.3937in">
        <style:tab-stops/>
      </style:paragraph-properties>
      <style:text-properties fo:color="#000000"/>
    </style:style>
    <style:style style:name="P100" style:parent-style-name="內文" style:family="paragraph">
      <style:paragraph-properties fo:margin-left="0.5902in" fo:text-indent="0.3937in">
        <style:tab-stops/>
      </style:paragraph-properties>
      <style:text-properties fo:color="#000000"/>
    </style:style>
    <style:style style:name="P101" style:parent-style-name="內文" style:family="paragraph">
      <style:paragraph-properties fo:margin-left="0.3937in" fo:text-indent="0.3937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P104" style:parent-style-name="內文" style:family="paragraph">
      <style:paragraph-properties fo:margin-left="0.3937in" fo:text-indent="0.3937in">
        <style:tab-stops/>
      </style:paragraph-properties>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528601384"/><text:bookmark-start text:name="_Toc85441075"/><text:span text:style-name="T65">三</text:span>、<text:bookmark-end text:name="_Toc528601384"/>考試院業經核列為資安責任等級A級機關，允應依法規之應辦事項要求，積極完備相關資訊設施，俾落實資訊安全管理<text:bookmark-end text:name="_Toc85441075"/></text:p>
      <text:p text:style-name="P66">考試院111年度預算案於「一般行政」項下之「資訊業務」分支計畫編列2,906萬9千元，包括：資訊服務費1,070萬9千元、通訊費129萬元及資訊軟硬體設備費1,672萬元等；較110年度預算數2,466萬9千元，增加440萬元，增幅17.84%，係增列電子證書製發及資訊安全維護等所致。經查：</text:p>
      <text:p text:style-name="P67">(一)依據資通安全管理法等規範，考試院經核定為資安責任等級A級機關</text:p>
      <text:p text:style-name="P68"><text:span text:style-name="T69">按</text:span><text:span text:style-name="T70">資通安全管理法第7條第1項規定：「</text:span><text:span text:style-name="T71">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text:span><text:span text:style-name="T72">」該院</text:span><text:span text:style-name="T73">前業</text:span><text:span text:style-name="T74">經該法主管機關行政院核定為資通安全責任等級A級公務機關。又據資通安全責任等級分級辦法所規範資通安全責任等級A級之公務機關應辦事項，包括：管理面6項辦理項目</text:span><text:span text:style-name="T75"><text:note text:note-class="footnote" text:id="_ftn0"><text:note-citation>1</text:note-citation><text:note-body><text:p text:style-name="P76">包括：1.資通系統分級及防護基準。2.資訊安全管理系統之導入及通過公正第三方之驗證。3.資通安全專責人員。4.內部資通安全稽核。5.業務持續運作演練。6.資安治理成熟度評估。</text:p></text:note-body></text:note></text:span><text:span text:style-name="T77">、技術面7項辦理項目</text:span><text:span text:style-name="T78"><text:note text:note-class="footnote" text:id="_ftn1"><text:note-citation>2</text:note-citation><text:note-body><text:p text:style-name="P79">包括：1.安全性檢測。2.資通安全健診。3.資通安全威脅偵測管理機制。4.政府組態基準。5.資通安全弱點通報機制。6.端點偵測及應變機制。7.資通安全防護。</text:p></text:note-body></text:note></text:span><text:span text:style-name="T80">及認知與訓練2</text:span><text:span text:style-name="T81">項</text:span><text:soft-page-break/><text:span text:style-name="T82">辦理項目</text:span><text:span text:style-name="T83"><text:note text:note-class="footnote" text:id="_ftn2"><text:note-citation>3</text:note-citation><text:note-body><text:p text:style-name="P84">包括：1.資通安全教育訓練。2.資通安全專業證照及職能訓練證書。</text:p></text:note-body></text:note></text:span><text:span text:style-name="T85">等，該院應依資通安全責任等級</text:span><text:span text:style-name="T86">規範</text:span><text:span text:style-name="T87">，</text:span><text:span text:style-name="T88">辦理各項規定事宜</text:span><text:span text:style-name="T89">，以建構國家資通安全環境。</text:span></text:p>
      <text:p text:style-name="P90"><text:span text:style-name="T91">(二)</text:span><text:span text:style-name="T92">考試院</text:span><text:span text:style-name="T93">應</text:span><text:span text:style-name="T94">依相關規定，</text:span><text:span text:style-name="T95">積極完備</text:span><text:span text:style-name="T96">A級</text:span><text:span text:style-name="T97">資通安全責任</text:span><text:span text:style-name="T98">應辦事項要求，俾落實資訊安全管理</text:span></text:p>
      <text:p text:style-name="P99">該院111年度預算案編列資訊服務費1,070萬9千元，較110年度預算增加332萬3千元(增幅44.99%)，詢據該院說明增編原因之一係為達成資訊安全管理法之資通安全責任等級A級之公務機關應辦事項要求，增設端點偵測及應變機制(EDR)監控、依資安法對所屬進行資安稽核及攻防演練、該院及所屬機關資安管理向上集中所需之資安管理系統驗證費用及資安專職人力職能訓練費用等。</text:p>
      <text:p text:style-name="P100">另編列資訊軟硬體設備費1,672萬元，較110年度增加107萬7千元(增幅6.88%)，其中辦理終端防護系統、資料庫防護軟體、防火牆、入侵防禦偵測軟體等購置汰換升級編列788萬元，亦係為達成前揭A級公務機關應辦事項要求，增設資料庫防護軟體(稽核紀錄軌跡管理)；且該院及所屬機關現行共用之防火牆、入侵防禦偵測等資安防禦設備係於106年(111年達使用年限)及103年(108年已達使用年限)採購，為應付網路攻擊型態增加，不斷加載硬體負擔，效能頻出現瓶頸而需汰換，以因應資安防護趨勢。鑒於資通安全管理法及相關子法已於108年1月1日正式施行，該院並經核定為資通安全責任等級A級之公務機關，允應依相關規定，儘速辦理各項應辦事項，達成資訊<text:soft-page-break/>安全等級要求。</text:p>
      <text:p text:style-name="P101">綜上，考試院經行政院依據資通安全管理法核定為資通安全責任等級A級之公務機關，依相關規定，應就管理面、技術面及認知與訓練等制度面，辦理各項應辦事項。惟該院現行資訊系統仍有未足之處，爰111年度<text:span text:style-name="T102">編列</text:span><text:span text:style-name="T103">相關資訊服務費及資訊軟硬體設備費，為有效建構國家資通安全環境，該院允宜儘速完備相關資訊軟硬體升級及建置作業</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10-08T00:55:00Z</meta:print-date>
    <meta:template xlink:href="Normal.dotm" xlink:type="simple"/>
    <meta:editing-cycles>2</meta:editing-cycles>
    <meta:editing-duration>PT0S</meta:editing-duration>
    <meta:document-statistic meta:page-count="3" meta:paragraph-count="2" meta:word-count="214" meta:character-count="1434" meta:row-count="10" meta:non-whitespace-character-count="1222"/>
  </office:meta>
</office:document-meta>
</file>