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T73" style:parent-style-name="預設段落字型" style:family="text">
      <style:text-properties style:language-asian="zh" style:country-asian="HK"/>
    </style:style>
    <style:style style:name="P74" style:parent-style-name="內文" style:family="paragraph">
      <style:paragraph-properties fo:margin-left="0.5909in" fo:text-indent="-0.1972in">
        <style:tab-stops/>
      </style:paragraph-properties>
      <style:text-properties fo:font-weight="bold" style:font-weight-asian="bold"/>
    </style:style>
    <style:style style:name="P75" style:parent-style-name="內文" style:family="paragraph">
      <style:paragraph-properties fo:margin-left="0.5902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left="0.5909in" fo:text-indent="-0.1972in">
        <style:tab-stops/>
      </style:paragraph-properties>
      <style:text-properties fo:font-weight="bold" style:font-weight-asian="bold"/>
    </style:style>
    <style:style style:name="P86" style:parent-style-name="內文" style:family="paragraph">
      <style:paragraph-properties fo:margin-left="0.5902in" fo:text-indent="0.3937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fo:margin-left="0.5902in" fo:text-indent="0.3937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3937in" fo:text-indent="0.393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內文" style:family="paragraph">
      <style:paragraph-properties fo:text-align="start" fo:line-height="0.1736in" fo:margin-left="-0.0986in" fo:text-indent="0in">
        <style:tab-stops/>
      </style:paragraph-properties>
      <style:text-properties fo:font-size="12pt" style:font-size-asian="12pt"/>
    </style:style>
    <style:style style:name="P132" style:parent-style-name="內文" style:family="paragraph">
      <style:paragraph-properties fo:text-align="start" fo:line-height="0.1736in" fo:margin-left="-0.0986in" fo:text-indent="0in">
        <style:tab-stops/>
      </style:paragraph-properties>
      <style:text-properties fo:font-size="12pt" style:font-size-asian="12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78"/>五、雖已通過「國家考試闈場及數位多功能考場大樓建設計畫」，惟與行政院仍未獲共識，允宜妥適溝通協調，凝聚可行作為<text:bookmark-end text:name="_Toc85441078"/></text:p>
      <text:p text:style-name="P65">為興建國家考試園區，行政院於100年5月即核准考試院撥用監察院所管文山區4筆土地作為該園區預定用地。惟該<text:span text:style-name="T66">園區</text:span><text:span text:style-name="T67">有</text:span><text:span text:style-name="T68">部分土地遭占用</text:span><text:span text:style-name="T69">，</text:span><text:span text:style-name="T70">迄今</text:span><text:span text:style-name="T71">仍未能妥善順利</text:span><text:span text:style-name="T72">排除，致計畫一再變更</text:span>。<text:span text:style-name="T73">經查</text:span>：</text:p>
      <text:p text:style-name="P74">(一)考試院原規劃之國家考試園區用地部分土地遭占用且始終無法排除，致計畫執行進度未如預期</text:p>
      <text:p text:style-name="P75">行政院於100年5月核准考試院撥用監察院所管文山區華興段4小段（0474、0475、0479、0498）等4筆土地共1,370坪，作為國家考試園區預定用地。考選部並於103年度<text:span text:style-name="T76">預算之</text:span>「一般行政-基本行政工作維持」科目項下編列295萬元，委<text:span text:style-name="T77">請</text:span>建築師<text:span text:style-name="T78">辦理該</text:span>園區未來興建方向<text:span text:style-name="T79">之</text:span><text:span text:style-name="T80">規劃等工作</text:span>。然<text:span text:style-name="T81">因</text:span>園區興建計畫提出前，存有部分土地遭占用之爭議，被占用土地為其中0498地號，占用戶為監察院退休職員<text:span text:style-name="T82">並</text:span>興建11棟房舍使用中。期間經多次協調並發函終止借用<text:span text:style-name="T83">契約及</text:span>限期搬遷返還土地均未果，<text:span text:style-name="T84">導</text:span>致影響後續計畫進行。據該部說明最近處理進度為就委任法律事務所研擬出具3次法律意見書，評估分析後續排除之相關問題及因應對策。</text:p>
      <text:soft-page-break/>
      <text:p text:style-name="P85">(二)考試院嗣雖已通過考選部提報之「國家考試闈場及數位多功能考場大樓建設計畫」，惟與行政院仍未獲共識</text:p>
      <text:p text:style-name="P86"><text:span text:style-name="T87">因</text:span>本案土地占用問題遲未能獲得解決，<text:span text:style-name="T88">致</text:span>考選部原提出之園區建設計畫書<text:span text:style-name="T89">經</text:span>多次修改並3次函請考試院核轉行政院申請後續重大公共建設計畫經費，惟均未獲核准。考試院爰於105年8月間召開會議，決議略以：「未來國家考試園區規劃將朝縮小興建量體為目標，並配合國家考試發展趨勢，維護應考人權益，規劃用途及使用空間。」行政院<text:span text:style-name="T90">並</text:span>於108年8月28日函復：「請優先運用現有廳舍重新整修，並將適時協助支應相關經費需求。」爰此，<text:span text:style-name="T91">本院於審議108年度</text:span><text:span text:style-name="T92">中央政府總預算案</text:span><text:span text:style-name="T93">有關</text:span>考選部<text:span text:style-name="T94">單位</text:span><text:span text:style-name="T95">預算</text:span><text:span text:style-name="T96">部分</text:span><text:span text:style-name="T97">時作成決議：「</text:span>應審慎評量繼續興建國家考試園區之可行性，參酌行政院建議以優先運用現有廳舍之方向、有效排除土地占用情事進行。」</text:p>
      <text:p text:style-name="P98">該部<text:span text:style-name="T99">經</text:span><text:span text:style-name="T100">考量</text:span><text:span text:style-name="T101">評估</text:span>後<text:span text:style-name="T102">，</text:span>認<text:span text:style-name="T103">興建國家考試闈場及數位多功能考場大樓</text:span><text:span text:style-name="T104">仍</text:span><text:span text:style-name="T105">有其必要性</text:span>，於<text:span text:style-name="T106">109</text:span><text:span text:style-name="T107">年</text:span><text:span text:style-name="T108">8</text:span><text:span text:style-name="T109">月20日考試院會議審議通過</text:span>該<text:span text:style-name="T110">部提報</text:span><text:span text:style-name="T111">之</text:span><text:span text:style-name="T112">「國家考試闈場及數位多功能考場大樓建設計畫」，考試院並於</text:span><text:span text:style-name="T113">同年</text:span><text:span text:style-name="T114">8月2</text:span><text:span text:style-name="T115">1</text:span><text:span text:style-name="T116">日檢附該建設計畫函</text:span><text:span text:style-name="T117">請</text:span><text:span text:style-name="T118">行政院</text:span><text:span text:style-name="T119">支應</text:span><text:span text:style-name="T120">申辦興建經費。</text:span>截至110年8月底止，該部與行政院相關單位(如行政院綜合業務處、主計總處、公共工程委員會、國家發展委員會及財政部國有財產署等)業就該興建大樓議題，多次交換意見，惟雙方仍就整修現有闈場效益與其他替代方案可行性，及新建闈場大樓之財務效益與設備使用分析等，仍有不同意見。該部說明考試院已於110年7月9日核轉該項計畫予行政院，並將賡續爭取申辦興建經費，如獲行政院審查核定，將循程序編列預算，並遴選廠商，辦理建築設計、施工招標作業等。鑒於該計畫業推動多時，惟遲未與行政院獲研商共識，允宜持續<text:soft-page-break/>妥適溝通協調，凝聚可行作為。</text:p>
      <text:p text:style-name="P121">綜上，自100年5月行政院核准考選部撥用土地興建國家考試園區，迄今逾<text:span text:style-name="T122">10</text:span>年被占用<text:span text:style-name="T123">土地</text:span>問題仍無法解決。<text:span text:style-name="T124">鑑於</text:span>計畫<text:span text:style-name="T125">已</text:span>多次變更，<text:span text:style-name="T126">且</text:span>短期內清理土地占用問題仍<text:span text:style-name="T127">有難度</text:span>。雖<text:span text:style-name="T128">考選部</text:span>提報之<text:span text:style-name="T129">「國家考試闈場及數位多功能考場大樓建設計畫」</text:span>已獲考試院審議通過<text:span text:style-name="T130">，惟與行政院仍未獲共識</text:span>，允宜與有關單位加強相關溝通協調，凝聚可行作為。</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32" meta:character-count="1557" meta:row-count="11" meta:non-whitespace-character-count="1328"/>
  </office:meta>
</office:document-meta>
</file>