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size-complex="18pt"/>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text-position="super 50%"/>
    </style:style>
    <style:style style:name="P81" style:parent-style-name="註腳文字" style:family="paragraph">
      <style:paragraph-properties fo:line-height="0.2222in" fo:margin-left="0in" fo:text-indent="0in">
        <style:tab-stops/>
      </style:paragraph-properties>
    </style:style>
    <style:style style:name="T82" style:parent-style-name="預設段落字型" style:family="text">
      <style:text-properties fo:font-size="12pt" style:font-size-asian="12pt" style:font-size-complex="12pt"/>
    </style:style>
    <style:style style:name="P83" style:parent-style-name="註腳文字" style:family="paragraph">
      <style:paragraph-properties fo:line-height="0.2222in" fo:margin-left="0in" fo:text-indent="0.0826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style>
    <style:style style:name="P88" style:parent-style-name="註腳文字" style:family="paragraph">
      <style:paragraph-properties fo:line-height="0.2222in" fo:margin-left="0.2534in" fo:text-indent="-0.1687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fo:margin-left="0.5909in" fo:text-indent="-0.1972in">
        <style:tab-stops/>
      </style:paragraph-properties>
      <style:text-properties fo:font-weight="bold" style:font-weight-asian="bold"/>
    </style:style>
    <style:style style:name="P101" style:parent-style-name="內文" style:family="paragraph">
      <style:paragraph-properties fo:margin-left="0.5902in" fo:text-indent="0.3937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內文" style:family="paragraph">
      <style:paragraph-properties fo:margin-left="0.5902in" fo:text-indent="0.3937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內文" style:family="paragraph">
      <style:paragraph-properties fo:margin-left="0.5909in" fo:text-indent="-0.197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fo:background-color="#FFFFFF"/>
    </style:style>
    <style:style style:name="T113" style:parent-style-name="預設段落字型" style:family="text">
      <style:text-properties fo:font-weight="bold" style:font-weight-asian="bold" fo:background-color="#FFFFFF"/>
    </style:style>
    <style:style style:name="T114" style:parent-style-name="預設段落字型" style:family="text">
      <style:text-properties fo:font-weight="bold" style:font-weight-asian="bold" fo:background-color="#FFFFFF"/>
    </style:style>
    <style:style style:name="T115" style:parent-style-name="預設段落字型" style:family="text">
      <style:text-properties fo:font-weight="bold" style:font-weight-asian="bold" fo:background-color="#FFFFFF" style:language-asian="zh" style:country-asian="HK"/>
    </style:style>
    <style:style style:name="T116" style:parent-style-name="預設段落字型" style:family="text">
      <style:text-properties fo:font-weight="bold" style:font-weight-asian="bold" fo:background-color="#FFFFFF"/>
    </style:style>
    <style:style style:name="T117" style:parent-style-name="預設段落字型" style:family="text">
      <style:text-properties fo:font-weight="bold" style:font-weight-asian="bold" fo:background-color="#FFFFFF" style:language-asian="zh" style:country-asian="HK"/>
    </style:style>
    <style:style style:name="T118" style:parent-style-name="預設段落字型" style:family="text">
      <style:text-properties fo:font-weight="bold" style:font-weight-asian="bold" fo:background-color="#FFFFFF"/>
    </style:style>
    <style:style style:name="T119" style:parent-style-name="預設段落字型" style:family="text">
      <style:text-properties fo:font-weight="bold" style:font-weight-asian="bold" fo:background-color="#FFFFFF"/>
    </style:style>
    <style:style style:name="T120" style:parent-style-name="預設段落字型" style:family="text">
      <style:text-properties fo:font-weight="bold" style:font-weight-asian="bold" fo:background-color="#FFFFFF" style:language-asian="zh" style:country-asian="HK"/>
    </style:style>
    <style:style style:name="T121" style:parent-style-name="預設段落字型" style:family="text">
      <style:text-properties fo:font-weight="bold" style:font-weight-asian="bold" fo:background-color="#FFFFFF"/>
    </style:style>
    <style:style style:name="T122" style:parent-style-name="預設段落字型" style:family="text">
      <style:text-properties fo:font-weight="bold" style:font-weight-asian="bold" fo:background-color="#FFFFFF" style:language-asian="zh" style:country-asian="HK"/>
    </style:style>
    <style:style style:name="T123" style:parent-style-name="預設段落字型" style:family="text">
      <style:text-properties fo:font-weight="bold" style:font-weight-asian="bold" fo:background-color="#FFFFFF"/>
    </style:style>
    <style:style style:name="T124" style:parent-style-name="預設段落字型" style:family="text">
      <style:text-properties fo:font-weight="bold" style:font-weight-asian="bold" fo:background-color="#FFFFFF" style:language-asian="zh" style:country-asian="HK"/>
    </style:style>
    <style:style style:name="T125" style:parent-style-name="預設段落字型" style:family="text">
      <style:text-properties fo:font-weight="bold" style:font-weight-asian="bold" fo:background-color="#FFFFFF"/>
    </style:style>
    <style:style style:name="T126" style:parent-style-name="預設段落字型" style:family="text">
      <style:text-properties fo:font-weight="bold" style:font-weight-asian="bold" fo:background-color="#FFFFFF"/>
    </style:style>
    <style:style style:name="T127" style:parent-style-name="預設段落字型" style:family="text">
      <style:text-properties fo:font-weight="bold" style:font-weight-asian="bold" fo:background-color="#FFFFFF"/>
    </style:style>
    <style:style style:name="T128" style:parent-style-name="預設段落字型" style:family="text">
      <style:text-properties fo:font-weight="bold" style:font-weight-asian="bold" fo:background-color="#FFFFFF" style:language-asian="zh" style:country-asian="HK"/>
    </style:style>
    <style:style style:name="T129" style:parent-style-name="預設段落字型" style:family="text">
      <style:text-properties fo:font-weight="bold" style:font-weight-asian="bold" fo:background-color="#FFFFFF"/>
    </style:style>
    <style:style style:name="T130" style:parent-style-name="預設段落字型" style:family="text">
      <style:text-properties fo:font-weight="bold" style:font-weight-asian="bold" fo:background-color="#FFFFFF" style:language-asian="zh" style:country-asian="HK"/>
    </style:style>
    <style:style style:name="P131" style:parent-style-name="內文" style:family="paragraph">
      <style:paragraph-properties fo:margin-left="0.7868in" fo:text-indent="-0.1965in">
        <style:tab-stops/>
      </style:paragraph-properties>
    </style:style>
    <style:style style:name="P132" style:parent-style-name="內文" style:family="paragraph">
      <style:paragraph-properties fo:margin-left="0.7868in" fo:text-indent="-0.1965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fo:background-color="#FFFFFF" style:language-asian="zh" style:country-asian="HK"/>
    </style:style>
    <style:style style:name="T145" style:parent-style-name="預設段落字型" style:family="text">
      <style:text-properties fo:background-color="#FFFFFF"/>
    </style:style>
    <style:style style:name="T146" style:parent-style-name="預設段落字型" style:family="text">
      <style:text-properties fo:background-color="#FFFFFF" style:language-asian="zh" style:country-asian="HK"/>
    </style:style>
    <style:style style:name="T147" style:parent-style-name="預設段落字型" style:family="text">
      <style:text-properties fo:background-color="#FFFFFF"/>
    </style:style>
    <style:style style:name="T148" style:parent-style-name="預設段落字型" style:family="text">
      <style:text-properties fo:background-color="#FFFFFF" style:language-asian="zh" style:country-asian="HK"/>
    </style:style>
    <style:style style:name="T149" style:parent-style-name="預設段落字型" style:family="text">
      <style:text-properties fo:background-color="#FFFFFF" style:language-asian="zh" style:country-asian="HK"/>
    </style:style>
    <style:style style:name="T150" style:parent-style-name="預設段落字型" style:family="text">
      <style:text-properties fo:background-color="#FFFFFF"/>
    </style:style>
    <style:style style:name="T151" style:parent-style-name="預設段落字型" style:family="text">
      <style:text-properties fo:background-color="#FFFFFF" style:language-asian="zh" style:country-asian="HK"/>
    </style:style>
    <style:style style:name="T152" style:parent-style-name="預設段落字型" style:family="text">
      <style:text-properties fo:background-color="#FFFFFF"/>
    </style:style>
    <style:style style:name="P153" style:parent-style-name="內文" style:family="paragraph">
      <style:paragraph-properties fo:margin-left="0.3937in" fo:text-indent="0.393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text-align="start" fo:margin-top="0.0715in" fo:margin-left="0in" fo:text-indent="0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P172" style:parent-style-name="內文" style:family="paragraph">
      <style:paragraph-properties fo:text-align="start" fo:margin-left="0in" fo:text-indent="0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ableColumn179" style:family="table-column">
      <style:table-column-properties style:column-width="2.0673in"/>
    </style:style>
    <style:style style:name="TableColumn180" style:family="table-column">
      <style:table-column-properties style:column-width="1.1812in"/>
    </style:style>
    <style:style style:name="TableColumn181" style:family="table-column">
      <style:table-column-properties style:column-width="1.2798in"/>
    </style:style>
    <style:style style:name="TableColumn182" style:family="table-column">
      <style:table-column-properties style:column-width="1.3798in"/>
    </style:style>
    <style:style style:name="Table178" style:family="table">
      <style:table-properties style:width="5.9083in" fo:margin-left="0.075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center" fo:line-height="0.25in" fo:margin-left="0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language-asian="zh" style:country-asian="HK"/>
    </style:style>
    <style:style style:name="TableCell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center" fo:line-height="0.25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style>
    <style:style style:name="T201" style:parent-style-name="預設段落字型" style:family="text">
      <style:text-properties fo:color="#000000" fo:font-size="12pt" style:font-size-asian="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widows="2" fo:orphans="2" fo:text-align="end" fo:line-height="0.25in" fo:margin-left="0in" fo:text-indent="0in">
        <style:tab-stops/>
      </style:paragraph-properties>
    </style:style>
    <style:style style:name="T204" style:parent-style-name="預設段落字型" style:family="text">
      <style:text-properties fo:color="#000000"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style>
    <style:style style:name="T212" style:parent-style-name="預設段落字型" style:family="text">
      <style:text-properties fo:color="#000000" fo:font-size="12pt" style:font-size-asian="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start" fo:line-height="0.25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style>
    <style:style style:name="T222" style:parent-style-name="預設段落字型" style:family="text">
      <style:text-properties fo:color="#000000"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start" fo:line-height="0.25in" fo:margin-left="0in" fo:text-indent="0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language-asian="zh" style:country-asian="HK"/>
    </style:style>
    <style:style style:name="T230" style:parent-style-name="預設段落字型" style:family="text">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25in" fo:margin-left="0in" fo:text-indent="0in">
        <style:tab-stops/>
      </style:paragraph-properties>
    </style:style>
    <style:style style:name="T235" style:parent-style-name="預設段落字型" style:family="text">
      <style:text-properties fo:color="#000000"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start" fo:line-height="0.25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style>
    <style:style style:name="T245" style:parent-style-name="預設段落字型" style:family="text">
      <style:text-properties fo:color="#000000" fo:font-size="12pt" style:font-size-asian="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start" fo:line-height="0.25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style>
    <style:style style:name="T255" style:parent-style-name="預設段落字型" style:family="text">
      <style:text-properties fo:color="#000000" fo:font-size="12pt" style:font-size-asian="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內文" style:family="paragraph">
      <style:paragraph-properties fo:text-align="start" fo:line-height="0.25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5in" fo:margin-left="0in" fo:text-indent="0in">
        <style:tab-stops/>
      </style:paragraph-properties>
    </style:style>
    <style:style style:name="T265" style:parent-style-name="預設段落字型" style:family="text">
      <style:text-properties fo:color="#000000" fo:font-size="12pt" style:font-size-asian="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 style:parent-style-name="內文" style:family="paragraph">
      <style:paragraph-properties fo:text-align="start" fo:line-height="0.25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end" fo:line-height="0.25in" fo:margin-left="0in" fo:text-indent="0in">
        <style:tab-stops/>
      </style:paragraph-properties>
    </style:style>
    <style:style style:name="T275" style:parent-style-name="預設段落字型" style:family="text">
      <style:text-properties fo:color="#000000" fo:font-size="12pt" style:font-size-asian="12pt"/>
    </style:style>
    <style:style style:name="TableCell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78" style:parent-style-name="內文" style:family="paragraph">
      <style:paragraph-properties fo:text-align="start" fo:line-height="0.1944in" fo:margin-left="0in" fo:text-indent="0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P285"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考試院及所屬111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1</text:span><text:span text:style-name="T13">年度預算案</text:span><text:span text:style-name="T14">共</text:span><text:span text:style-name="T15">編列歲入</text:span><text:span text:style-name="T16">3,</text:span><text:span text:style-name="T17">910</text:span><text:span text:style-name="T18">萬</text:span><text:span text:style-name="T19">4</text:span><text:span text:style-name="T20">千元，較1</text:span><text:span text:style-name="T21">10</text:span><text:span text:style-name="T22">年度預算數</text:span><text:span text:style-name="T23">增加6</text:span><text:span text:style-name="T24">5</text:span><text:span text:style-name="T25">萬元</text:span><text:span text:style-name="T26">(</text:span><text:span text:style-name="T27">增</text:span><text:span text:style-name="T28">幅</text:span><text:span text:style-name="T29">1</text:span><text:span text:style-name="T30">.</text:span><text:span text:style-name="T31">6</text:span><text:span text:style-name="T32">9</text:span><text:span text:style-name="T33">%</text:span><text:span text:style-name="T34">)</text:span><text:span text:style-name="T35">；歲出</text:span><text:span text:style-name="T36">2</text:span><text:span text:style-name="T37">77</text:span><text:span text:style-name="T38">億</text:span><text:span text:style-name="T39">7</text:span><text:span text:style-name="T40">,</text:span><text:span text:style-name="T41">104</text:span><text:span text:style-name="T42">萬</text:span><text:span text:style-name="T43">4</text:span><text:span text:style-name="T44">千元，較1</text:span><text:span text:style-name="T45">10</text:span><text:span text:style-name="T46">年度預算數</text:span><text:span text:style-name="T47">增加20</text:span><text:span text:style-name="T48">億</text:span><text:span text:style-name="T49">4</text:span><text:span text:style-name="T50">,</text:span><text:span text:style-name="T51">502</text:span><text:span text:style-name="T52">萬</text:span><text:span text:style-name="T53">2</text:span><text:span text:style-name="T54">千元</text:span><text:span text:style-name="T55">(</text:span><text:span text:style-name="T56">增</text:span><text:span text:style-name="T57">幅</text:span><text:span text:style-name="T58">7</text:span><text:span text:style-name="T59">.</text:span><text:span text:style-name="T60">9</text:span><text:span text:style-name="T61">5</text:span><text:span text:style-name="T62">%）。</text:span>謹就<text:span text:style-name="T63">考試院及所屬</text:span>111年度預算案評估如下：</text:p>
      <text:p text:style-name="P64"><text:bookmark-start text:name="_Toc85441081"/><text:span text:style-name="T65">七</text:span>、銓敘部111年度編列公(政)務人員舊制退休金及優惠存款利息差額補貼預算較110<text:s/>年度預算減少18.27億元，並<text:span text:style-name="T66">依規定將</text:span><text:span text:style-name="T67">109</text:span><text:span text:style-name="T68">年</text:span><text:span text:style-name="T69">度</text:span><text:span text:style-name="T70">節省之退撫支出編列預算挹注退撫基金</text:span><text:span text:style-name="T71">及於</text:span><text:span text:style-name="T72">官網公告</text:span><text:span text:style-name="T73">相關資訊</text:span><text:bookmark-end text:name="_Toc85441081"/></text:p>
      <text:p text:style-name="P74"><text:span text:style-name="T75">為建構永續年金制度，公務人員退休資遣撫卹法、公立學校教職員退休資遣撫卹條例及陸海空軍軍官士官服役條例於107年7月1日施行。其中屬銓敘部應編列之公</text:span><text:span text:style-name="T76">(</text:span><text:span text:style-name="T77">政</text:span><text:span text:style-name="T78">)</text:span><text:span text:style-name="T79">人員退休金預算部分</text:span><text:span text:style-name="T80"><text:note text:note-class="footnote" text:id="_ftn0"><text:note-citation>1</text:note-citation><text:note-body><text:p text:style-name="P81"><text:span text:style-name="T82">有關中央政府軍公教人員退休金預算編列方式分別為：</text:span></text:p><text:p text:style-name="P83"><text:span text:style-name="T84">1</text:span><text:span text:style-name="T85">.</text:span><text:span text:style-name="T86">新</text:span><text:span text:style-name="T87">制退撫基金政府負擔部分，由各機關編列人事費支應。</text:span></text:p><text:p text:style-name="P88"><text:span text:style-name="T89">2.</text:span><text:span text:style-name="T90">舊制退休金及優惠存款</text:span><text:span text:style-name="T91">利息</text:span><text:span text:style-name="T92">差額</text:span><text:span text:style-name="T93">補貼</text:span><text:span text:style-name="T94">部分，各類人員編列方式包括：退輔會於「退除役官兵退休給付」計畫下編列軍職人員退休金；銓敘部於「公務人員退休撫卹給付」計畫下編列公務人員及政務人員退休金；教育部於「學校教職員暨社教機構聘任人員退休撫卹給付」計畫下編列學校教職員退休金</text:span><text:span text:style-name="T95">。</text:span></text:p></text:note-body></text:note></text:span><text:span text:style-name="T96">，該部11</text:span><text:span text:style-name="T97">1</text:span><text:span text:style-name="T98">年度</text:span><text:span text:style-name="T99">預算於</text:span>「公務人員退休撫卹給付」業務計畫編列經費242億7,231萬2千元。茲說明如下：</text:p>
      <text:p text:style-name="P100">(一)111年度銓敘部「公務人員退休撫卹給付」之預算編列明細</text:p>
      <text:p text:style-name="P101"><text:span text:style-name="T102">按目前</text:span>中央政府軍公教人員退休金<text:span text:style-name="T103">之</text:span>預算編列方式，屬新制退撫基金政府負擔部分係由各機關編列人事費支應，舊制退休金及優惠存款利息差額部分則按軍公教退休人員身分，分別由退輔會、銓敘部及教育部編列。</text:p>
      <text:p text:style-name="P104">銓敘部111年度預算案於「公務人員退休撫卹給付」業務計畫編列經費242億7,231萬2千元，其中：公務人員退休給<text:soft-page-break/>付187億9,940萬3千元、公務人員撫卹給付4億2,367萬元、公務人員殮葬補助3,828萬5千元、政務人員退<text:span text:style-name="T105">職</text:span>酬勞金給付2億2,723萬1千元、公(政)務人員執行職務意外失能死亡慰問金1,790萬7千元及節省退撫給付挹注退撫基金經費47億6,581萬6千元，合計較110年度預算數減少14<text:span text:style-name="T106">億</text:span>5<text:span text:style-name="T107">,</text:span>030<text:span text:style-name="T108">萬</text:span>7<text:span text:style-name="T109">千元</text:span>，減幅5.64%，主要為減列公務人員及政務人員之優惠存款利息差額補貼等經費18億2,711萬2千元(詳表1)。</text:p>
      <text:p text:style-name="P110"><text:span text:style-name="T111">(二)</text:span><text:span text:style-name="T112">10</text:span><text:span text:style-name="T113">9</text:span><text:span text:style-name="T114">年度公(</text:span><text:span text:style-name="T115">政</text:span><text:span text:style-name="T116">)教人員調降退休所得節省經費，</text:span><text:span text:style-name="T117">屬銓敘部主管部分計</text:span><text:span text:style-name="T118">4</text:span><text:span text:style-name="T119">7</text:span><text:span text:style-name="T120">.</text:span><text:span text:style-name="T121">66</text:span><text:span text:style-name="T122">億元</text:span><text:span text:style-name="T123">，</text:span><text:span text:style-name="T124">已</text:span><text:span text:style-name="T125">依法於11</text:span><text:span text:style-name="T126">1</text:span><text:span text:style-name="T127">年</text:span><text:span text:style-name="T128">度</text:span><text:span text:style-name="T129">編列預算撥付退撫基金</text:span><text:span text:style-name="T130">並於網站公告相關資訊</text:span></text:p>
      <text:p text:style-name="P131">1.依107年7月1日施行之公務人員退休資遣撫卹法第40條及其施行細則第102條、政務人員退職撫卹條例第22條及其施行細則第33條規定，退休公(政)務人員調降退休(職)所得節省之退撫經費支出應全數挹注退撫基金，每年應挹注基金金額於次年3月1日前確定後再由各支給機關辦理下一年度預算編列與撥付退撫基金等事宜。</text:p>
      <text:p text:style-name="P132">2.109年<text:span text:style-name="T133">度</text:span>公(政)務人員實施年金改革方案節省經費挹注退撫基金金額，經考試院會同行政院於110年2月確定。<text:span text:style-name="T134">其中屬</text:span><text:span text:style-name="T135">銓敘</text:span>部111年度須編<text:span text:style-name="T136">列</text:span>預算挹注退撫基金<text:span text:style-name="T137">部分，包括</text:span>公務人員46<text:span text:style-name="T138">億</text:span>9,255<text:span text:style-name="T139">萬</text:span>3千元<text:span text:style-name="T140">及</text:span>政務人員7,326<text:span text:style-name="T141">萬</text:span>3千元，合計47<text:span text:style-name="T142">億</text:span>6,581<text:span text:style-name="T143">萬</text:span>6千元<text:span text:style-name="T144">均</text:span><text:span text:style-name="T145">將</text:span><text:span text:style-name="T146">全數</text:span><text:span text:style-name="T147">挹注退撫基金，相關資訊</text:span><text:span text:style-name="T148">並</text:span><text:span text:style-name="T149">於</text:span><text:span text:style-name="T150">銓敘部網站「挹注基金專區」</text:span><text:span text:style-name="T151">及</text:span><text:span text:style-name="T152">公務人員退休撫卹基金管理委員會網站「年改挹注款專區」公告。</text:span></text:p>
      <text:p text:style-name="P153">綜上，因應公務人員年金制度變革，銓敘部111年度編列之公(政)務人員優惠存款利息差額補貼預算等經費已較110<text:s/>度預算數減少18億2,711萬2千元，並依規定將109年度節省之退撫支<text:soft-page-break/>出47億6,581萬6千元編列預算挹注至退撫基<text:span text:style-name="T154">金及於</text:span><text:span text:style-name="T155">官網公告相關資訊</text:span><text:span text:style-name="T156">。</text:span><text:span text:style-name="T157">未來允應持續辦理</text:span><text:span text:style-name="T158">，</text:span><text:span text:style-name="T159">俾</text:span>增進全民之瞭解及信賴，<text:span text:style-name="T160">確保軍公教退休金制度之改革成果。</text:span></text:p>
      <text:p text:style-name="P161"><text:span text:style-name="T162">表1</text:span><text:span text:style-name="T163"><text:s text:c="2"/>1</text:span><text:span text:style-name="T164">10</text:span><text:span text:style-name="T165">-11</text:span><text:span text:style-name="T166">1</text:span><text:span text:style-name="T167">年度銓敘部</text:span><text:span text:style-name="T168">「</text:span><text:span text:style-name="T169">公務人員退休撫卹給付</text:span><text:span text:style-name="T170">」業務計畫各分</text:span><text:span text:style-name="T171">支</text:span></text:p>
      <text:p text:style-name="P172"><text:span text:style-name="T173">　　 <text:s/>計畫之</text:span><text:span text:style-name="T174">預算編列增減情形一覽表 <text:s text:c="10"/>　</text:span><text:span text:style-name="T175">單位：新臺幣</text:span><text:span text:style-name="T176">千</text:span><text:span text:style-name="T177">元</text:span></text:p>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分支計畫名稱/</text:span><text:span text:style-name="T187">預算數</text:span></text:p>
            </table:table-cell>
            <table:table-cell table:style-name="TableCell188">
              <text:p text:style-name="P189">111年度</text:p>
            </table:table-cell>
            <table:table-cell table:style-name="TableCell190">
              <text:p text:style-name="P191">110年度</text:p>
            </table:table-cell>
            <table:table-cell table:style-name="TableCell192">
              <text:p text:style-name="P193">111年度較110年度預算增減數</text:p>
            </table:table-cell>
          </table:table-row>
        </table:table-header-rows>
        <table:table-row table:style-name="TableRow194">
          <table:table-cell table:style-name="TableCell195">
            <text:p text:style-name="P196">公務人員退休給付</text:p>
          </table:table-cell>
          <table:table-cell table:style-name="TableCell197">
            <text:p text:style-name="P198">18,799,403</text:p>
          </table:table-cell>
          <table:table-cell table:style-name="TableCell199">
            <text:p text:style-name="P200"><text:span text:style-name="T201">20,588,621</text:span></text:p>
          </table:table-cell>
          <table:table-cell table:style-name="TableCell202">
            <text:p text:style-name="P203"><text:span text:style-name="T204">-1,789,218</text:span></text:p>
          </table:table-cell>
        </table:table-row>
        <table:table-row table:style-name="TableRow205">
          <table:table-cell table:style-name="TableCell206">
            <text:p text:style-name="P207">公務人員撫卹給付</text:p>
          </table:table-cell>
          <table:table-cell table:style-name="TableCell208">
            <text:p text:style-name="P209">423,670</text:p>
          </table:table-cell>
          <table:table-cell table:style-name="TableCell210">
            <text:p text:style-name="P211"><text:span text:style-name="T212">423,670</text:span></text:p>
          </table:table-cell>
          <table:table-cell table:style-name="TableCell213">
            <text:p text:style-name="P214">0</text:p>
          </table:table-cell>
        </table:table-row>
        <table:table-row table:style-name="TableRow215">
          <table:table-cell table:style-name="TableCell216">
            <text:p text:style-name="P217">公務人員殮葬補助</text:p>
          </table:table-cell>
          <table:table-cell table:style-name="TableCell218">
            <text:p text:style-name="P219">38,285</text:p>
          </table:table-cell>
          <table:table-cell table:style-name="TableCell220">
            <text:p text:style-name="P221"><text:span text:style-name="T222">38,285</text:span></text:p>
          </table:table-cell>
          <table:table-cell table:style-name="TableCell223">
            <text:p text:style-name="P224">0</text:p>
          </table:table-cell>
        </table:table-row>
        <table:table-row table:style-name="TableRow225">
          <table:table-cell table:style-name="TableCell226">
            <text:p text:style-name="P227"><text:span text:style-name="T228">政務人員退</text:span><text:span text:style-name="T229">職</text:span><text:span text:style-name="T230">酬勞金給付</text:span></text:p>
          </table:table-cell>
          <table:table-cell table:style-name="TableCell231">
            <text:p text:style-name="P232">227,231</text:p>
          </table:table-cell>
          <table:table-cell table:style-name="TableCell233">
            <text:p text:style-name="P234"><text:span text:style-name="T235">265,125</text:span></text:p>
          </table:table-cell>
          <table:table-cell table:style-name="TableCell236">
            <text:p text:style-name="P237">-37,894</text:p>
          </table:table-cell>
        </table:table-row>
        <table:table-row table:style-name="TableRow238">
          <table:table-cell table:style-name="TableCell239">
            <text:p text:style-name="P240">公(政)務人員執行職務意外失能死亡慰問金</text:p>
          </table:table-cell>
          <table:table-cell table:style-name="TableCell241">
            <text:p text:style-name="P242">17,907</text:p>
          </table:table-cell>
          <table:table-cell table:style-name="TableCell243">
            <text:p text:style-name="P244"><text:span text:style-name="T245">17,907</text:span></text:p>
          </table:table-cell>
          <table:table-cell table:style-name="TableCell246">
            <text:p text:style-name="P247">0</text:p>
          </table:table-cell>
        </table:table-row>
        <table:table-row table:style-name="TableRow248">
          <table:table-cell table:style-name="TableCell249">
            <text:p text:style-name="P250">撥補政務人員退撫基金不足經費</text:p>
          </table:table-cell>
          <table:table-cell table:style-name="TableCell251">
            <text:p text:style-name="P252">0</text:p>
          </table:table-cell>
          <table:table-cell table:style-name="TableCell253">
            <text:p text:style-name="P254"><text:span text:style-name="T255">42,644</text:span></text:p>
          </table:table-cell>
          <table:table-cell table:style-name="TableCell256">
            <text:p text:style-name="P257">-42,644</text:p>
          </table:table-cell>
        </table:table-row>
        <table:table-row table:style-name="TableRow258">
          <table:table-cell table:style-name="TableCell259">
            <text:p text:style-name="P260">節省退撫給付挹注退撫基金經費</text:p>
          </table:table-cell>
          <table:table-cell table:style-name="TableCell261">
            <text:p text:style-name="P262">4,765,816</text:p>
          </table:table-cell>
          <table:table-cell table:style-name="TableCell263">
            <text:p text:style-name="P264"><text:span text:style-name="T265">4,346,367</text:span></text:p>
          </table:table-cell>
          <table:table-cell table:style-name="TableCell266">
            <text:p text:style-name="P267">419,449</text:p>
          </table:table-cell>
        </table:table-row>
        <table:table-row table:style-name="TableRow268">
          <table:table-cell table:style-name="TableCell269">
            <text:p text:style-name="P270">總計</text:p>
          </table:table-cell>
          <table:table-cell table:style-name="TableCell271">
            <text:p text:style-name="P272">24,272,312</text:p>
          </table:table-cell>
          <table:table-cell table:style-name="TableCell273">
            <text:p text:style-name="P274"><text:span text:style-name="T275">25,722,619</text:span></text:p>
          </table:table-cell>
          <table:table-cell table:style-name="TableCell276">
            <text:p text:style-name="P277">-1,450,307</text:p>
          </table:table-cell>
        </table:table-row>
      </table:table>
      <text:p text:style-name="P278"><text:span text:style-name="T279">資料來源：銓敘部1</text:span><text:span text:style-name="T280">10</text:span><text:span text:style-name="T281">年度及</text:span><text:span text:style-name="T282">11</text:span><text:span text:style-name="T283">1</text:span><text:span text:style-name="T284">年度預算書。</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1:00Z</meta:creation-date>
    <dc:date>2021-10-20T09:11:00Z</dc:date>
    <meta:print-date>2020-10-08T00:55:00Z</meta:print-date>
    <meta:template xlink:href="Normal.dotm" xlink:type="simple"/>
    <meta:editing-cycles>2</meta:editing-cycles>
    <meta:editing-duration>PT0S</meta:editing-duration>
    <meta:document-statistic meta:page-count="3" meta:paragraph-count="3" meta:word-count="274" meta:character-count="1838" meta:row-count="13" meta:non-whitespace-character-count="1567"/>
  </office:meta>
</office:document-meta>
</file>