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P66" style:parent-style-name="內文" style:family="paragraph">
      <style:paragraph-properties fo:margin-left="0.3937in" fo:text-indent="0.3937in">
        <style:tab-stops/>
      </style:paragraph-properties>
    </style:style>
    <style:style style:name="T67" style:parent-style-name="預設段落字型" style:family="text">
      <style:text-properties fo:color="#000000" style:font-size-complex="12pt"/>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language-asian="zh" style:country-asian="HK"/>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language-asian="zh" style:country-asian="HK"/>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language-asian="zh" style:country-asian="HK"/>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language-asian="zh" style:country-asian="HK"/>
    </style:style>
    <style:style style:name="T105" style:parent-style-name="預設段落字型" style:family="text">
      <style:text-properties fo:color="#000000" style:font-size-complex="12pt"/>
    </style:style>
    <style:style style:name="P106" style:parent-style-name="內文" style:family="paragraph">
      <style:paragraph-properties fo:margin-left="0.5909in" fo:text-indent="-0.1972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fo:color="#000000" style:font-size-complex="12pt"/>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內文" style:family="paragraph">
      <style:paragraph-properties fo:margin-left="0.5902in" fo:text-indent="0.3937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fo:margin-left="0.5909in" fo:text-indent="-0.1972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內文" style:family="paragraph">
      <style:paragraph-properties fo:margin-left="0.5902in" fo:text-indent="0.3937in">
        <style:tab-stops/>
      </style:paragraph-properties>
      <style:text-properties fo:color="#000000"/>
    </style:style>
    <style:style style:name="P145" style:parent-style-name="內文" style:family="paragraph">
      <style:paragraph-properties fo:margin-left="0.5902in" fo:text-indent="0.3937in">
        <style:tab-stops/>
      </style:paragraph-properties>
      <style:text-properties fo:color="#000000"/>
    </style:style>
    <style:style style:name="P146" style:parent-style-name="內文" style:family="paragraph">
      <style:paragraph-properties fo:margin-left="0.3937in" fo:text-indent="0.3937in">
        <style:tab-stops/>
      </style:paragraph-properties>
    </style:style>
    <style:style style:name="T147" style:parent-style-name="預設段落字型" style:family="text">
      <style:text-properties style:font-name-complex="新細明體" style:letter-kerning="false"/>
    </style:style>
    <style:style style:name="P148" style:parent-style-name="內文" style:family="paragraph">
      <style:paragraph-properties fo:margin-top="0.0895in" fo:margin-left="0in" fo:text-indent="0in">
        <style:tab-stops/>
      </style:paragraph-properties>
      <style:text-properties fo:font-weight="bold" style:font-weight-asian="bold" fo:color="#000000"/>
    </style:style>
    <style:style style:name="P149"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olumn151" style:family="table-column">
      <style:table-column-properties style:column-width="1.3784in"/>
    </style:style>
    <style:style style:name="TableColumn152" style:family="table-column">
      <style:table-column-properties style:column-width="0.9361in"/>
    </style:style>
    <style:style style:name="TableColumn153" style:family="table-column">
      <style:table-column-properties style:column-width="0.9965in"/>
    </style:style>
    <style:style style:name="TableColumn154" style:family="table-column">
      <style:table-column-properties style:column-width="0.9361in"/>
    </style:style>
    <style:style style:name="TableColumn155" style:family="table-column">
      <style:table-column-properties style:column-width="0.9368in"/>
    </style:style>
    <style:style style:name="TableColumn156" style:family="table-column">
      <style:table-column-properties style:column-width="0.7965in"/>
    </style:style>
    <style:style style:name="Table150" style:family="table">
      <style:table-properties style:width="5.9805in" fo:margin-left="0.075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2pt"/>
    </style:style>
    <style:style style:name="P225" style:parent-style-name="內文" style:family="paragraph">
      <style:paragraph-properties fo:widows="2" fo:orphans="2" fo:line-height="0.1944in" fo:margin-left="0.1965in" fo:text-indent="0in">
        <style:tab-stops/>
      </style:paragraph-properties>
      <style:text-properties fo:color="#000000" fo:letter-spacing="-0.0034in" style:letter-kerning="false"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8"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 style:parent-style-name="內文" style:family="paragraph">
      <style:paragraph-properties fo:widows="2" fo:orphans="2" fo:line-height="0.2361in" fo:margin-left="0in" fo:text-indent="0in">
        <style:tab-stops/>
      </style:paragraph-properties>
    </style:style>
    <style:style style:name="T247" style:parent-style-name="預設段落字型" style:family="text">
      <style:text-properties fo:color="#000000" fo:letter-spacing="-0.0034in" style:letter-kerning="false" fo:font-size="12pt" style:font-size-asian="12pt" style:font-size-complex="12pt"/>
    </style:style>
    <style:style style:name="T248" style:parent-style-name="預設段落字型" style:family="text">
      <style:text-properties fo:color="#000000" fo:letter-spacing="-0.0034in" style:letter-kerning="false" fo:font-size="12pt" style:font-size-asian="12pt" style:font-size-complex="12pt" style:language-asian="zh" style:country-asian="HK"/>
    </style:style>
    <style:style style:name="T249" style:parent-style-name="預設段落字型" style:family="text">
      <style:text-properties fo:color="#000000" fo:letter-spacing="-0.0034in" style:letter-kerning="false" fo:font-size="12pt" style:font-size-asian="12pt" style:font-size-complex="12pt"/>
    </style:style>
    <style:style style:name="TableCell2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表格內文14行高字元字元" style:family="paragraph">
      <style:text-properties fo:color="#000000"/>
    </style:style>
    <style:style style:name="P255" style:parent-style-name="第一層14號字" style:family="paragraph">
      <style:paragraph-properties fo:margin-left="0.3937in" fo:text-indent="-0.3937in">
        <style:tab-stops/>
      </style:paragraph-properties>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85441082"/><text:span text:style-name="T65">八</text:span>、賡續辦理建築物耐震補強工程，惟109年度預算保留比率偏高，允宜妥適控管工程進度，俾如期如質完成建築改善工程<text:bookmark-end text:name="_Toc85441082"/></text:p>
      <text:p text:style-name="P66">銓<text:span text:style-name="T67">敘部11</text:span><text:span text:style-name="T68">1</text:span><text:span text:style-name="T69">年度</text:span><text:span text:style-name="T70">預算</text:span><text:span text:style-name="T71">案於「一般建築及設備」業務計畫項下之</text:span><text:span text:style-name="T72">「</text:span><text:span text:style-name="T73">營建工程</text:span><text:span text:style-name="T74">」</text:span><text:span text:style-name="T75">工作計畫</text:span><text:span text:style-name="T76">編列</text:span><text:span text:style-name="T77">「</text:span><text:span text:style-name="T78">建築物耐震補強工程</text:span><text:span text:style-name="T79">」</text:span><text:span text:style-name="T80">計畫</text:span><text:span text:style-name="T81">2</text:span><text:span text:style-name="T82">,</text:span><text:span text:style-name="T83">821</text:span><text:span text:style-name="T84">萬</text:span><text:span text:style-name="T85">5</text:span><text:span text:style-name="T86">千元，較1</text:span><text:span text:style-name="T87">10</text:span><text:span text:style-name="T88">年度預算數</text:span><text:span text:style-name="T89">1</text:span><text:span text:style-name="T90">,34</text:span><text:span text:style-name="T91">8</text:span><text:span text:style-name="T92">萬元，增</text:span><text:span text:style-name="T93">加</text:span><text:span text:style-name="T94">1</text:span><text:span text:style-name="T95">,</text:span><text:span text:style-name="T96">473</text:span><text:span text:style-name="T97">萬</text:span><text:span text:style-name="T98">5</text:span><text:span text:style-name="T99">千元(</text:span><text:span text:style-name="T100">增幅</text:span><text:span text:style-name="T101">109</text:span><text:span text:style-name="T102">.</text:span><text:span text:style-name="T103">3</text:span><text:span text:style-name="T104">1%)。</text:span><text:span text:style-name="T105">經查：</text:span></text:p>
      <text:p text:style-name="P106"><text:span text:style-name="T107">(一)</text:span><text:span text:style-name="T108">銓</text:span><text:span text:style-name="T109">敘部</text:span><text:span text:style-name="T110">111年度</text:span><text:span text:style-name="T111">賡續辦理建築物耐震補強工程</text:span></text:p>
      <text:p text:style-name="P112"><text:span text:style-name="T113">該部</text:span><text:span text:style-name="T114">之</text:span><text:span text:style-name="T115">銓衡樓、新舊中興樓及中正樓4棟建築物依建築物耐震能力評估結果，均需進行結構補強，總經費1億1</text:span><text:span text:style-name="T116">,</text:span><text:span text:style-name="T117">100萬2千元，分4年於108年度至111年度辦理。其中108年度及109年度已編列經費6</text:span><text:span text:style-name="T118">,</text:span><text:span text:style-name="T119">930萬7千元，辦理銓衡樓結構補強及中興樓工程發包作業；110年度</text:span><text:span text:style-name="T120">續</text:span><text:span text:style-name="T121">編列1</text:span><text:span text:style-name="T122">,</text:span><text:span text:style-name="T123">348萬元，辦理</text:span><text:span text:style-name="T124">中興樓外加構架及樓板補強、外牆耐久性修復與驗收，</text:span><text:span text:style-name="T125">及</text:span><text:span text:style-name="T126">中正樓工程發包與假設工程</text:span><text:span text:style-name="T127">。</text:span><text:span text:style-name="T128">111年度則編列2</text:span><text:span text:style-name="T129">,</text:span><text:span text:style-name="T130">821萬5千元，預計</text:span><text:span text:style-name="T131">辦理中興樓工程結算，</text:span><text:span text:style-name="T132">及</text:span><text:span text:style-name="T133">中正樓外加構架加RC牆補強、外牆耐久性修復與工程驗收結算</text:span><text:span text:style-name="T134">等作業</text:span><text:span text:style-name="T135">(詳表1)</text:span><text:span text:style-name="T136">。</text:span></text:p>
      <text:p text:style-name="P137"><text:span text:style-name="T138"><text:s/>(</text:span><text:span text:style-name="T139">二</text:span><text:span text:style-name="T140">)</text:span><text:span text:style-name="T141">109年度</text:span><text:span text:style-name="T142">工程</text:span><text:span text:style-name="T143">預算保留比率偏高，允宜妥適控管工程進度</text:span></text:p>
      <text:p text:style-name="P144">參據前揭耐震補強工程各年度預算執行情形(詳表1)，109年度預算數為5,565萬9千元，執行結果，決算數為5,565萬<text:soft-page-break/>9千元，其中保留預算3,838萬1千元，預算保留比率為68.96%，較為偏高。詢據該部說明，中興樓工程原定於109年4月完成工程發包，因受嚴重特殊傳染性肺炎疫情影響，為避免增加群聚感染風險，爰暫緩執行發包作業，嗣疫情趨緩，109年7月決標後於9月開工，致工程進度未如預期而辦理預算保留。該保留預算截至110年8月底止已依工程進度執行3,507萬4千元，尚有保留預算330萬7千元。</text:p>
      <text:p text:style-name="P145">又該案110年度預算數為1,348萬元，截至8月底止均尚未支用，該部說明中興樓已完成外加構架及樓板補強、外牆耐久性修復等主要工項，刻正辦理後續施工，截至110年8月底止執行進度為91.5%，預計於110年11月1日前竣工；另中正樓尚在辦理細部設計事宜；因係依工程進度付款，預計下半年完成付款作業。</text:p>
      <text:p text:style-name="P146"><text:span text:style-name="T147">綜上，</text:span>銓敘部111年度賡續編列預算2,821萬5千元辦理建築物耐震補強工程，期改善4棟建築物安全結構。惟109年度預算受疫情影響，預算保留比率為68.96%，執行進度未如預期，該部允宜妥適控管工程辦理進度，俾如期如質完成建築改善工程。</text:p>
      <text:p text:style-name="P148">表1　銓敘部108年度至111年度建築物耐震補強工程辦理情形表</text:p>
      <text:p text:style-name="P149"><text:s text:c="46"/><text:s text:c="8"/>單位：新台幣千元</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項目</text:p>
            </table:table-cell>
            <table:table-cell table:style-name="TableCell160">
              <text:p text:style-name="P161">108年度</text:p>
            </table:table-cell>
            <table:table-cell table:style-name="TableCell162">
              <text:p text:style-name="P163">109年度</text:p>
            </table:table-cell>
            <table:table-cell table:style-name="TableCell164">
              <text:p text:style-name="P165">110年度</text:p>
            </table:table-cell>
            <table:table-cell table:style-name="TableCell166">
              <text:p text:style-name="P167">111年度</text:p>
            </table:table-cell>
            <table:table-cell table:style-name="TableCell168">
              <text:p text:style-name="P169">合計</text:p>
            </table:table-cell>
          </table:table-row>
        </table:table-header-rows>
        <table:table-row table:style-name="TableRow170">
          <table:table-cell table:style-name="TableCell171">
            <text:p text:style-name="P172">預算數(A)</text:p>
          </table:table-cell>
          <table:table-cell table:style-name="TableCell173">
            <text:p text:style-name="P174">13,648</text:p>
          </table:table-cell>
          <table:table-cell table:style-name="TableCell175">
            <text:p text:style-name="P176">55,659</text:p>
          </table:table-cell>
          <table:table-cell table:style-name="TableCell177">
            <text:p text:style-name="P178">13,480</text:p>
          </table:table-cell>
          <table:table-cell table:style-name="TableCell179">
            <text:p text:style-name="P180">28,215</text:p>
          </table:table-cell>
          <table:table-cell table:style-name="TableCell181">
            <text:p text:style-name="P182">111,002</text:p>
          </table:table-cell>
        </table:table-row>
        <table:table-row table:style-name="TableRow183">
          <table:table-cell table:style-name="TableCell184">
            <text:p text:style-name="P185">決算數</text:p>
          </table:table-cell>
          <table:table-cell table:style-name="TableCell186">
            <text:p text:style-name="P187">13,648</text:p>
          </table:table-cell>
          <table:table-cell table:style-name="TableCell188">
            <text:p text:style-name="P189">55,659</text:p>
          </table:table-cell>
          <table:table-cell table:style-name="TableCell190">
            <text:p text:style-name="P191">0</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text:s text:c="2"/>實支數</text:p>
          </table:table-cell>
          <table:table-cell table:style-name="TableCell199">
            <text:p text:style-name="P200">12,907</text:p>
          </table:table-cell>
          <table:table-cell table:style-name="TableCell201">
            <text:p text:style-name="P202">17,278</text:p>
          </table:table-cell>
          <table:table-cell table:style-name="TableCell203">
            <text:p text:style-name="P204">0</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text:s text:c="2"/>保留數(B)</text:p>
          </table:table-cell>
          <table:table-cell table:style-name="TableCell212">
            <text:p text:style-name="P213">741</text:p>
          </table:table-cell>
          <table:table-cell table:style-name="TableCell214">
            <text:p text:style-name="P215">38,381</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預算保留比率(%)</text:p>
            <text:p text:style-name="P225">(C=B/A)</text:p>
          </table:table-cell>
          <table:table-cell table:style-name="TableCell226">
            <text:p text:style-name="P227">5.43</text:p>
          </table:table-cell>
          <table:table-cell table:style-name="TableCell228">
            <text:p text:style-name="P229">68.96</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預計工作進度</text:p>
          </table:table-cell>
          <table:table-cell table:style-name="TableCell239">
            <text:p text:style-name="P240">辦理銓衡樓工程施工及中興樓工程規<text:soft-page-break/>劃設計</text:p>
          </table:table-cell>
          <table:table-cell table:style-name="TableCell241">
            <text:p text:style-name="P242">辦理銓衡樓工程驗收結算，中興樓規劃設計、<text:soft-page-break/>工程發包與施工，中正樓工程規劃設計</text:p>
          </table:table-cell>
          <table:table-cell table:style-name="TableCell243">
            <text:p text:style-name="P244">辦理中興樓外加構架及樓板補強、外牆<text:soft-page-break/>耐久性修復與驗收，中正樓工程發包與假設工程</text:p>
          </table:table-cell>
          <table:table-cell table:style-name="TableCell245">
            <text:p text:style-name="P246"><text:span text:style-name="T247">辦理中興樓工程結算，中正樓外加構</text:span><text:span text:style-name="T248">架</text:span><text:soft-page-break/><text:span text:style-name="T249">加RC牆補強、外牆耐久性修復與工程驗收結算</text:span></text:p>
          </table:table-cell>
          <table:table-cell table:style-name="TableCell250">
            <text:p text:style-name="P251"/>
          </table:table-cell>
        </table:table-row>
      </table:table>
      <text:soft-page-break/>
      <text:p text:style-name="表格內文14行高字元字元"><text:span text:style-name="T252">說 <text:s text:c="3"/>明</text:span><text:span text:style-name="T253">：110年度決算數及實支數為截至8月底止統計數。</text:span></text:p>
      <text:p text:style-name="P254">資料來源：銓敘部提供。</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1:00Z</meta:creation-date>
    <dc:date>2021-10-20T09:11:00Z</dc:date>
    <meta:print-date>2020-10-08T00:55:00Z</meta:print-date>
    <meta:template xlink:href="Normal.dotm" xlink:type="simple"/>
    <meta:editing-cycles>2</meta:editing-cycles>
    <meta:editing-duration>PT0S</meta:editing-duration>
    <meta:document-statistic meta:page-count="3" meta:paragraph-count="3" meta:word-count="249" meta:character-count="1667" meta:row-count="11" meta:non-whitespace-character-count="1421"/>
  </office:meta>
</office:document-meta>
</file>