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909in" fo:text-indent="-0.1972in">
        <style:tab-stops/>
      </style:paragraph-properties>
      <style:text-properties fo:font-weight="bold" style:font-weight-asian="bold"/>
    </style:style>
    <style:style style:name="P71" style:parent-style-name="內文" style:family="paragraph">
      <style:paragraph-properties fo:margin-left="0.5902in" fo:text-indent="0.3937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5909in" fo:text-indent="-0.1972in">
        <style:tab-stops/>
      </style:paragraph-properties>
      <style:text-properties fo:font-weight="bold" style:font-weight-asian="bold"/>
    </style:style>
    <style:style style:name="P95" style:parent-style-name="內文" style:family="paragraph">
      <style:paragraph-properties fo:margin-left="0.5902in" fo:text-indent="0.3937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margin-left="0.3937in" fo:text-indent="0.3937in">
        <style:tab-stops/>
      </style:paragraph-properties>
    </style:style>
    <style:style style:name="P122" style:parent-style-name="內文" style:family="paragraph">
      <style:paragraph-properties fo:margin-top="0.1791in" fo:margin-left="0.4923in" fo:text-indent="-0.4923in">
        <style:tab-stops/>
      </style:paragraph-properties>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language-asian="zh" style:country-asian="HK"/>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1.9687in" style:use-optimal-column-width="false"/>
    </style:style>
    <style:style style:name="TableColumn139" style:family="table-column">
      <style:table-column-properties style:column-width="1.3125in" style:use-optimal-column-width="false"/>
    </style:style>
    <style:style style:name="TableColumn140" style:family="table-column">
      <style:table-column-properties style:column-width="1.3125in" style:use-optimal-column-width="false"/>
    </style:style>
    <style:style style:name="TableColumn141" style:family="table-column">
      <style:table-column-properties style:column-width="1.3125in" style:use-optimal-column-width="false"/>
    </style:style>
    <style:style style:name="Table137" style:family="table">
      <style:table-properties style:width="5.9062in" fo:margin-left="0.075in" table:align="lef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1"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end" fo:line-height="0.25in" fo:margin-left="0in" fo:text-indent="0in">
        <style:tab-stops/>
      </style:paragraph-properties>
    </style:style>
    <style:style style:name="T192" style:parent-style-name="預設段落字型" style:family="text">
      <style:text-properties fo:color="#000000" fo:letter-spacing="-0.0034in" style:letter-kerning="false" fo:font-size="12pt" style:font-size-asian="12pt" style:font-size-complex="12pt"/>
    </style:style>
    <style:style style:name="T193" style:parent-style-name="預設段落字型" style:family="text">
      <style:text-properties fo:color="#000000" fo:letter-spacing="-0.0034in" style:letter-kerning="false" style:text-position="super 50%"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0"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34" style:parent-style-name="內文" style:family="paragraph">
      <style:paragraph-properties fo:text-align="start" fo:line-height="0.1944in" fo:margin-left="0.9298in" fo:margin-right="-0.1965in" fo:text-indent="-0.9298in">
        <style:tab-stops/>
      </style:paragraph-properties>
    </style:style>
    <style:style style:name="T235" style:parent-style-name="預設段落字型" style:family="text">
      <style:text-properties fo:color="#000000" fo:font-size="12pt" style:font-size-asian="12pt" style:language-asian="zh" style:country-asian="HK"/>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style>
    <style:style style:name="P252" style:parent-style-name="內文" style:family="paragraph">
      <style:paragraph-properties fo:text-align="start" fo:line-height="0.1944in" fo:margin-left="0.9298in" fo:margin-right="-0.1965in" fo:text-indent="-0.9298in">
        <style:tab-stops/>
      </style:paragraph-properties>
      <style:text-properties fo:font-size="12pt" style:font-size-asian="12pt"/>
    </style:style>
    <style:style style:name="P253"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84"/><text:span text:style-name="T65">九</text:span>、推動公務人員保障事件線上申辦平臺多年，惟線上提起或撤回保障事件比率及線上使用文書交換比率均有提升空間，允宜加強推廣<text:bookmark-end text:name="_Toc85441084"/></text:p>
      <text:p text:style-name="P66">公務人員保障暨培訓委員會(以下簡稱保訓會)111年度預算案於「保障業務」業務計畫編列147萬1千元，規劃辦理事項包括：公務人員保障政策法規之研擬規劃與解釋(71萬元)、公務人員保障制度之推動(36萬4千元)及公務人員保障事件之擬議與審理(39萬7千元)，辦理<text:span text:style-name="T67">強化保障政策研擬及審議</text:span>公務人員提出<text:span text:style-name="T68">各類</text:span>保障事件<text:span text:style-name="T69">等工作</text:span>。經查：</text:p>
      <text:p text:style-name="P70">(一)該會111年度重要施政計畫之一為賡續推動科技化服務，達到節能減碳與提升服務品質之效能</text:p>
      <text:p text:style-name="P71"><text:span text:style-name="T72">詢</text:span><text:span text:style-name="T73">據該會說明，為因應政府電子化服務趨勢，於106年規劃開發</text:span><text:span text:style-name="T74">公務人員保障事件線上申辦平臺，107年1月5日開</text:span><text:span text:style-name="T75">始</text:span><text:span text:style-name="T76">對外上線，同年1月至3月試運作</text:span><text:span text:style-name="T77">並於</text:span><text:span text:style-name="T78">4月正式</text:span><text:span text:style-name="T79">運作</text:span><text:span text:style-name="T80">。</text:span><text:span text:style-name="T81">該</text:span>平臺<text:span text:style-name="T82">採線上身分認證方式，並提供保障事件當事人及機關於救濟程序中提出相關書狀，取代紙本唯一申辦管道。</text:span><text:span text:style-name="T83">後續因應當事人或各機關使用建議及</text:span><text:span text:style-name="T84">該</text:span><text:span text:style-name="T85">會使用需求，逐年多次增修功能，包括機關自行設立子帳號、線上撤回及線上統計等功能。</text:span><text:span text:style-name="T86">又</text:span><text:span text:style-name="T87">111年度重要施政計畫之一為</text:span><text:span text:style-name="T88">賡續推動科技化服務</text:span><text:span text:style-name="T89">，實施內容則為：維</text:span><text:soft-page-break/><text:span text:style-name="T90">護及增修</text:span><text:span text:style-name="T91">保障事件線上申辦平臺</text:span><text:span text:style-name="T92">，俾便當事人不受時間、地點之限制，提起或撤回保障事件；機關亦可透過平臺，與該會進行文書交換，減少保障事件當事人及機關郵寄或親送保障事件書類之時間、費用及人力成本，</text:span>達到節能減碳與提升服務品質之效能<text:span text:style-name="T93">。</text:span></text:p>
      <text:p text:style-name="P94">(二)當事人利用線上申辦平臺提起或撤回保障事件之比率，及機關使用線上文書交換比率均有提升空間，允宜加強宣導推廣</text:p>
      <text:p text:style-name="P95">參據<text:span text:style-name="T96">公務人員保障事件線上申辦平臺</text:span><text:span text:style-name="T97">108年度至110年8月底止之實際使用情形，</text:span><text:span text:style-name="T98">線上提起保障事件數</text:span><text:span text:style-name="T99">由108年度57件增至110年8月底止227件，線上提起</text:span><text:span text:style-name="T100">保障事件數</text:span><text:span text:style-name="T101">比率由108年度5.87%增至110年8月底止26.71%；</text:span><text:span text:style-name="T102">另</text:span><text:span text:style-name="T103">線上撤回</text:span><text:span text:style-name="T104">保障事件數</text:span><text:span text:style-name="T105">由109年度11件增至110年8月底止26件，線上撤回</text:span><text:span text:style-name="T106">保障事件數</text:span><text:span text:style-name="T107">比率由109年度25.58%增至110年8月底止43.33%，使用情形雖有增加，惟仍有提升空間，允宜加強宣導，提供當事人充分利用線上申辦平臺之便捷性。</text:span><text:span text:style-name="T108">又</text:span><text:span text:style-name="T109">機關利用線上進行交換文書次數由108年度715次增至110年8月底止1</text:span><text:span text:style-name="T110">,</text:span><text:span text:style-name="T111">113次，</text:span><text:span text:style-name="T112">線上文書交換</text:span><text:span text:style-name="T113">次數比率亦由108年度20.63%增至110年8月底止40.50%，衡酌機關每年需辦理文書交換次數均達數千次，</text:span><text:span text:style-name="T114">允宜</text:span><text:span text:style-name="T115">積極</text:span><text:span text:style-name="T116">推廣各機關</text:span><text:span text:style-name="T117">充分</text:span><text:span text:style-name="T118">運用該平臺之線上文書交換功能，</text:span><text:span text:style-name="T119">俾</text:span><text:span text:style-name="T120">減少相關耗品資源之使用，落實節能減碳之效益。</text:span></text:p>
      <text:p text:style-name="P121">綜上，保訓會自107年4月起正式上線運作公務人員保障事件線上申辦平臺，提供當事人利用線上申辦平臺提起或撤回保障事件，及機關可於線上交換文書等功能。截至110年8月底止，平臺使用情形雖有增加，惟為能擴大線上系統使用效能及落實節能減碳，該會允宜持續加強推廣該平臺之科技化服務。</text:p>
      <text:p text:style-name="P122"><text:span text:style-name="T123">表</text:span><text:span text:style-name="T124">1<text:s/></text:span><text:span text:style-name="T125"><text:s/></text:span><text:span text:style-name="T126">108年度至110</text:span><text:span text:style-name="T127">年</text:span><text:span text:style-name="T128">8月底止</text:span><text:span text:style-name="T129">公務人員保障事件線上申辦平臺</text:span><text:span text:style-name="T130">之使</text:span><text:soft-page-break/><text:span text:style-name="T131">用</text:span><text:span text:style-name="T132">情形表</text:span><text:span text:style-name="T133"><text:s text:c="36"/></text:span><text:span text:style-name="T134"><text:s/></text:span><text:span text:style-name="T135">單位:件</text:span><text:span text:style-name="T136">、次</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目</text:p>
          </table:table-cell>
          <table:table-cell table:style-name="TableCell145">
            <text:p text:style-name="P146">108年度</text:p>
          </table:table-cell>
          <table:table-cell table:style-name="TableCell147">
            <text:p text:style-name="P148">109年度</text:p>
          </table:table-cell>
          <table:table-cell table:style-name="TableCell149">
            <text:p text:style-name="P150">110年8月底止</text:p>
          </table:table-cell>
        </table:table-row>
        <table:table-row table:style-name="TableRow151">
          <table:table-cell table:style-name="TableCell152">
            <text:p text:style-name="P153">提起保障事件總數</text:p>
          </table:table-cell>
          <table:table-cell table:style-name="TableCell154">
            <text:p text:style-name="P155">971</text:p>
          </table:table-cell>
          <table:table-cell table:style-name="TableCell156">
            <text:p text:style-name="P157">1,145</text:p>
          </table:table-cell>
          <table:table-cell table:style-name="TableCell158">
            <text:p text:style-name="P159">850</text:p>
          </table:table-cell>
        </table:table-row>
        <table:table-row table:style-name="TableRow160">
          <table:table-cell table:style-name="TableCell161">
            <text:p text:style-name="P162">線上提起保障事件數</text:p>
          </table:table-cell>
          <table:table-cell table:style-name="TableCell163">
            <text:p text:style-name="P164">57</text:p>
          </table:table-cell>
          <table:table-cell table:style-name="TableCell165">
            <text:p text:style-name="P166">214</text:p>
          </table:table-cell>
          <table:table-cell table:style-name="TableCell167">
            <text:p text:style-name="P168">227</text:p>
          </table:table-cell>
        </table:table-row>
        <table:table-row table:style-name="TableRow169">
          <table:table-cell table:style-name="TableCell170">
            <text:p text:style-name="P171">線上提起占比(%)</text:p>
          </table:table-cell>
          <table:table-cell table:style-name="TableCell172">
            <text:p text:style-name="P173">5.87</text:p>
          </table:table-cell>
          <table:table-cell table:style-name="TableCell174">
            <text:p text:style-name="P175">18.69</text:p>
          </table:table-cell>
          <table:table-cell table:style-name="TableCell176">
            <text:p text:style-name="P177">26.71</text:p>
          </table:table-cell>
        </table:table-row>
        <table:table-row table:style-name="TableRow178">
          <table:table-cell table:style-name="TableCell179">
            <text:p text:style-name="P180">撤回保障事件總數</text:p>
          </table:table-cell>
          <table:table-cell table:style-name="TableCell181">
            <text:p text:style-name="P182">49</text:p>
          </table:table-cell>
          <table:table-cell table:style-name="TableCell183">
            <text:p text:style-name="P184">43</text:p>
          </table:table-cell>
          <table:table-cell table:style-name="TableCell185">
            <text:p text:style-name="P186">60</text:p>
          </table:table-cell>
        </table:table-row>
        <table:table-row table:style-name="TableRow187">
          <table:table-cell table:style-name="TableCell188">
            <text:p text:style-name="P189">線上撤回保障事件數</text:p>
          </table:table-cell>
          <table:table-cell table:style-name="TableCell190">
            <text:p text:style-name="P191"><text:span text:style-name="T192">0</text:span><text:span text:style-name="T193">(註)</text:span></text:p>
          </table:table-cell>
          <table:table-cell table:style-name="TableCell194">
            <text:p text:style-name="P195">11</text:p>
          </table:table-cell>
          <table:table-cell table:style-name="TableCell196">
            <text:p text:style-name="P197">26</text:p>
          </table:table-cell>
        </table:table-row>
        <table:table-row table:style-name="TableRow198">
          <table:table-cell table:style-name="TableCell199">
            <text:p text:style-name="P200">線上撤回占比(%)</text:p>
          </table:table-cell>
          <table:table-cell table:style-name="TableCell201">
            <text:p text:style-name="P202">0</text:p>
          </table:table-cell>
          <table:table-cell table:style-name="TableCell203">
            <text:p text:style-name="P204">25.58</text:p>
          </table:table-cell>
          <table:table-cell table:style-name="TableCell205">
            <text:p text:style-name="P206">43.33</text:p>
          </table:table-cell>
        </table:table-row>
        <table:table-row table:style-name="TableRow207">
          <table:table-cell table:style-name="TableCell208">
            <text:p text:style-name="P209">文書交換總次數</text:p>
          </table:table-cell>
          <table:table-cell table:style-name="TableCell210">
            <text:p text:style-name="P211">3,466</text:p>
          </table:table-cell>
          <table:table-cell table:style-name="TableCell212">
            <text:p text:style-name="P213">4,038</text:p>
          </table:table-cell>
          <table:table-cell table:style-name="TableCell214">
            <text:p text:style-name="P215">2,748</text:p>
          </table:table-cell>
        </table:table-row>
        <table:table-row table:style-name="TableRow216">
          <table:table-cell table:style-name="TableCell217">
            <text:p text:style-name="P218">線上文書交換次數</text:p>
          </table:table-cell>
          <table:table-cell table:style-name="TableCell219">
            <text:p text:style-name="P220">715</text:p>
          </table:table-cell>
          <table:table-cell table:style-name="TableCell221">
            <text:p text:style-name="P222">1,444</text:p>
          </table:table-cell>
          <table:table-cell table:style-name="TableCell223">
            <text:p text:style-name="P224">1,113</text:p>
          </table:table-cell>
        </table:table-row>
        <table:table-row table:style-name="TableRow225">
          <table:table-cell table:style-name="TableCell226">
            <text:p text:style-name="P227">線上文書交換占比(%)</text:p>
          </table:table-cell>
          <table:table-cell table:style-name="TableCell228">
            <text:p text:style-name="P229">20.63</text:p>
          </table:table-cell>
          <table:table-cell table:style-name="TableCell230">
            <text:p text:style-name="P231">35.76</text:p>
          </table:table-cell>
          <table:table-cell table:style-name="TableCell232">
            <text:p text:style-name="P233">40.50</text:p>
          </table:table-cell>
        </table:table-row>
      </table:table>
      <text:p text:style-name="P234"><text:span text:style-name="T235">說</text:span><text:span text:style-name="T236"><text:s text:c="2"/></text:span><text:span text:style-name="T237">　</text:span><text:span text:style-name="T238">明：</text:span><text:span text:style-name="T239">線上撤回功能</text:span><text:span text:style-name="T240">係</text:span><text:span text:style-name="T241">於</text:span><text:span text:style-name="T242">108</text:span><text:span text:style-name="T243">年</text:span><text:span text:style-name="T244">12</text:span><text:span text:style-name="T245">月底上線</text:span><text:span text:style-name="T246">，故</text:span><text:span text:style-name="T247">108年度</text:span><text:span text:style-name="T248">無線上</text:span><text:span text:style-name="T249">撤回</text:span><text:span text:style-name="T250">件數</text:span><text:span text:style-name="T251">。</text:span></text:p>
      <text:p text:style-name="P252">資料來源：保訓會。</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