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size-complex="18pt"/>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P66" style:parent-style-name="內文" style:family="paragraph">
      <style:paragraph-properties fo:margin-left="0.3937in" fo:text-indent="0.3937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fo:color="#000000" style:language-asian="zh" style:country-asian="HK"/>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內文" style:family="paragraph">
      <style:paragraph-properties fo:margin-left="0.5909in" fo:text-indent="-0.1972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內文" style:family="paragraph">
      <style:paragraph-properties fo:margin-left="0.5902in" fo:text-indent="0.3937in">
        <style:tab-stops/>
      </style:paragraph-properties>
    </style:style>
    <style:style style:name="P91" style:parent-style-name="內文" style:family="paragraph">
      <style:paragraph-properties fo:margin-left="0.5909in" fo:text-indent="-0.1972in">
        <style:tab-stops/>
      </style:paragraph-properties>
      <style:text-properties fo:font-weight="bold" style:font-weight-asian="bold"/>
    </style:style>
    <style:style style:name="P92" style:parent-style-name="內文" style:family="paragraph">
      <style:paragraph-properties fo:margin-left="0.5902in" fo:text-indent="0.3937in">
        <style:tab-stops/>
      </style:paragraph-properties>
    </style:style>
    <style:style style:name="T93" style:parent-style-name="預設段落字型" style:family="text">
      <style:text-properties style:language-asian="zh" style:country-asian="HK"/>
    </style:style>
    <style:style style:name="P94" style:parent-style-name="內文" style:family="paragraph">
      <style:paragraph-properties fo:margin-left="0.3937in" fo:text-indent="0.3937in">
        <style:tab-stops/>
      </style:paragraph-properties>
    </style:style>
    <style:style style:name="T95" style:parent-style-name="預設段落字型" style:family="text">
      <style:text-properties style:language-asian="zh" style:country-asian="HK"/>
    </style:style>
    <style:style style:name="P96" style:parent-style-name="內文" style:family="paragraph">
      <style:paragraph-properties fo:text-align="start" fo:margin-top="0.0534in" fo:margin-left="0in" fo:text-indent="0in">
        <style:tab-stops/>
      </style:paragraph-properties>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style:font-name="Times New Roman" fo:font-weight="bold" style:font-weight-asian="bold" fo:letter-spacing="-0.0034in" style:letter-kerning="false" style:language-asian="zh" style:country-asian="HK"/>
    </style:style>
    <style:style style:name="TableColumn104" style:family="table-column">
      <style:table-column-properties style:column-width="1.5423in"/>
    </style:style>
    <style:style style:name="TableColumn105" style:family="table-column">
      <style:table-column-properties style:column-width="0.634in"/>
    </style:style>
    <style:style style:name="TableColumn106" style:family="table-column">
      <style:table-column-properties style:column-width="0.634in"/>
    </style:style>
    <style:style style:name="TableColumn107" style:family="table-column">
      <style:table-column-properties style:column-width="0.634in"/>
    </style:style>
    <style:style style:name="TableColumn108" style:family="table-column">
      <style:table-column-properties style:column-width="0.634in"/>
    </style:style>
    <style:style style:name="TableColumn109" style:family="table-column">
      <style:table-column-properties style:column-width="0.634in"/>
    </style:style>
    <style:style style:name="TableColumn110" style:family="table-column">
      <style:table-column-properties style:column-width="0.634in"/>
    </style:style>
    <style:style style:name="TableColumn111" style:family="table-column">
      <style:table-column-properties style:column-width="0.634in"/>
    </style:style>
    <style:style style:name="Table103" style:family="table">
      <style:table-properties style:width="5.9805in" fo:margin-left="0.075in" table:align="left"/>
    </style:style>
    <style:style style:name="TableRow112" style:family="table-row">
      <style:table-row-properties/>
    </style:style>
    <style:style style:name="TableCell1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4"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1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1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1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8"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Row146" style:family="table-row">
      <style:table-row-properties/>
    </style:style>
    <style:style style:name="TableCell1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8"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1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1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2"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P163" style:parent-style-name="內文" style:family="paragraph">
      <style:paragraph-properties fo:text-align="start" fo:line-height="0.2638in" fo:margin-left="0.8451in" fo:text-indent="-0.8451in">
        <style:tab-stops/>
      </style:paragraph-properties>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letter-spacing="-0.0034in" style:letter-kerning="false" fo:font-size="12pt" style:font-size-asian="12pt" style:font-size-complex="12pt"/>
    </style:style>
    <style:style style:name="T166" style:parent-style-name="預設段落字型" style:family="text">
      <style:text-properties fo:letter-spacing="-0.0034in" style:letter-kerning="false"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letter-spacing="-0.0034in" style:letter-kerning="false" fo:font-size="12pt" style:font-size-asian="12pt" style:font-size-complex="12pt"/>
    </style:style>
    <style:style style:name="T169" style:parent-style-name="預設段落字型" style:family="text">
      <style:text-properties fo:letter-spacing="-0.0034in" style:letter-kerning="false" fo:font-size="12pt" style:font-size-asian="12pt" style:font-size-complex="12pt"/>
    </style:style>
    <style:style style:name="T170" style:parent-style-name="預設段落字型" style:family="text">
      <style:text-properties fo:letter-spacing="-0.0034in" style:letter-kerning="false" fo:font-size="12pt" style:font-size-asian="12pt" style:font-size-complex="12pt"/>
    </style:style>
    <style:style style:name="P171" style:parent-style-name="內文" style:family="paragraph">
      <style:paragraph-properties fo:text-align="start" fo:line-height="0.2638in" fo:margin-left="0in" fo:text-indent="0in">
        <style:tab-stops/>
      </style:paragraph-properties>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office:automatic-styles>
  <office:body>
    <office:text text:use-soft-page-breaks="true">
      <text:p text:style-name="P1">考試院及所屬111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1</text:span><text:span text:style-name="T13">年度預算案</text:span><text:span text:style-name="T14">共</text:span><text:span text:style-name="T15">編列歲入</text:span><text:span text:style-name="T16">3,</text:span><text:span text:style-name="T17">910</text:span><text:span text:style-name="T18">萬</text:span><text:span text:style-name="T19">4</text:span><text:span text:style-name="T20">千元，較1</text:span><text:span text:style-name="T21">10</text:span><text:span text:style-name="T22">年度預算數</text:span><text:span text:style-name="T23">增加6</text:span><text:span text:style-name="T24">5</text:span><text:span text:style-name="T25">萬元</text:span><text:span text:style-name="T26">(</text:span><text:span text:style-name="T27">增</text:span><text:span text:style-name="T28">幅</text:span><text:span text:style-name="T29">1</text:span><text:span text:style-name="T30">.</text:span><text:span text:style-name="T31">6</text:span><text:span text:style-name="T32">9</text:span><text:span text:style-name="T33">%</text:span><text:span text:style-name="T34">)</text:span><text:span text:style-name="T35">；歲出</text:span><text:span text:style-name="T36">2</text:span><text:span text:style-name="T37">77</text:span><text:span text:style-name="T38">億</text:span><text:span text:style-name="T39">7</text:span><text:span text:style-name="T40">,</text:span><text:span text:style-name="T41">104</text:span><text:span text:style-name="T42">萬</text:span><text:span text:style-name="T43">4</text:span><text:span text:style-name="T44">千元，較1</text:span><text:span text:style-name="T45">10</text:span><text:span text:style-name="T46">年度預算數</text:span><text:span text:style-name="T47">增加20</text:span><text:span text:style-name="T48">億</text:span><text:span text:style-name="T49">4</text:span><text:span text:style-name="T50">,</text:span><text:span text:style-name="T51">502</text:span><text:span text:style-name="T52">萬</text:span><text:span text:style-name="T53">2</text:span><text:span text:style-name="T54">千元</text:span><text:span text:style-name="T55">(</text:span><text:span text:style-name="T56">增</text:span><text:span text:style-name="T57">幅</text:span><text:span text:style-name="T58">7</text:span><text:span text:style-name="T59">.</text:span><text:span text:style-name="T60">9</text:span><text:span text:style-name="T61">5</text:span><text:span text:style-name="T62">%）。</text:span>謹就<text:span text:style-name="T63">考試院及所屬</text:span>111年度預算案評估如下：</text:p>
      <text:p text:style-name="P64"><text:bookmark-start text:name="_Toc85441087"/>一<text:span text:style-name="T65">一</text:span>、發行「T&amp;D飛訊」電子報，提供文官自我學習新知管道，惟多年來訂閱人數仍偏低，允宜妥為推廣，俾充分發揮辦報效益<text:bookmark-end text:name="_Toc85441087"/></text:p>
      <text:p text:style-name="P66">國家文官學院(以下簡稱文官學院)111年度預算案於「國家文官培訓業務」項下之「公務人員終身學習」分支計畫<text:span text:style-name="T67">編列</text:span>235<text:span text:style-name="T68">萬</text:span>元，<text:span text:style-name="T69">辦理</text:span><text:span text:style-name="T70">公務人員</text:span><text:span text:style-name="T71">終身學習之推廣及執行事項，提供受訓人員及公務人員豐富之參考資料，並發展數位課程，落實公務人員終身學習目標</text:span><text:span text:style-name="T72">。</text:span><text:span text:style-name="T73">其中發行</text:span><text:span text:style-name="T74">「T&amp;D飛訊」</text:span><text:span text:style-name="T75">電子報之稿費及審查費等費用37萬7千元。</text:span>經查：</text:p>
      <text:p text:style-name="P76"><text:span text:style-name="T77">(一</text:span><text:span text:style-name="T78">)</text:span><text:span text:style-name="T79">該學院</text:span><text:span text:style-name="T80">自90年起</text:span><text:span text:style-name="T81">即</text:span><text:span text:style-name="T82">開始發行</text:span><text:span text:style-name="T83">國家文官培訓</text:span><text:span text:style-name="T84">網路</text:span><text:span text:style-name="T85">刊物</text:span><text:span text:style-name="T86">，並於91年7月更名為</text:span><text:span text:style-name="T87">「T&amp;D飛訊」</text:span><text:span text:style-name="T88">，</text:span><text:span text:style-name="T89">提供文官自我學習新知管道</text:span></text:p>
      <text:p text:style-name="P90">該學院前身「國家文官培訓所」於90年2月起即發行「國家文官培訓所電子簡訊」網路無紙刊物，提供各界人士有關國內外訓練與進修及人力資源發展資訊，後為提升刊物之質與量，並突顯培訓特性及實質內容，於91年7月更名為「T＆D飛訊」(T＆D Fashion)為刊物新名，由國家文官學院發行，每月發行1期，每月1日於該學院網站出刊並提供訂閱服務，內容主要刊載國內外人力資源發展、政策管理相關議題，介紹公務人員每月一書並刊登公務人員專書心得得獎作品，提供文官自我學習汲取新知及培養閱讀習慣之管道，期成為文官培訓之<text:soft-page-break/>專業電子刊物。</text:p>
      <text:p text:style-name="P91">(二)「T＆D飛訊」多年來訂閱人數仍偏低，允宜妥為推廣，俾充分發揮辦報效益</text:p>
      <text:p text:style-name="P92">參據「T&amp;D飛訊」近年度訂閱情形，由104年度4,328人，微幅波動增至110年8月底止4,553人，訂閱對象除公務人員外，亦有國內人力資源、公共行政等相關系所師生訂閱，惟整體訂閱規模迄未逾5,000人，相較現有公務人員總數36.6萬餘人(未包含公立學校教師及軍職人員等)，刊物之拓展文官自我學習新知效益，仍有大幅成長空間<text:span text:style-name="T93">。</text:span>詢據該學院說明，主要推廣對象為公務人員(法定訓練人員)，目前主要透過下列方式進行推廣：1.於學院派送系統每日輪播、學院APP設置電子報連結及其他受訓場域張貼海報，向所有法定訓練受訓人員宣傳。2.於學院全球英語班場次或其他訓練活動張貼宣傳海報向參訓人員宣傳。3.藉由與他機關合辦導讀會之機會，同時提供電子報QR Code，向參加導讀會之全國公務人員推廣宣傳。4.於學院相關臉書粉絲專頁宣傳推廣。5.於大專院校相關系所張貼海報，邀請師生訂閱。衡酌該電子刊物各年度訂閱新增數均偏低，109年度甚至取消訂閱多於新增訂閱，該學院允宜妥適檢討刊物辦理與推廣成效，俾提升「T&amp;D飛訊」刊物之輻射效益。</text:p>
      <text:p text:style-name="P94">綜上，國家文官學院自90年起開始發行國家文官培訓網路刊物，並於91年7月更名為「T&amp;D飛訊」，提供文官自我學習新知管道<text:span text:style-name="T95">。</text:span>惟「T&amp;D飛訊」截至110年8月底止之訂閱總數仍未逾5,000人，整體刊物推廣成效仍有大幅改善空間，允宜妥適檢討並加強相關推廣，俾擴大刊物對於國家文官之終身學習效益。</text:p>
      <text:p text:style-name="P96"><text:span text:style-name="T97">表1</text:span><text:span text:style-name="T98"><text:s text:c="2"/></text:span><text:span text:style-name="T99">近年度</text:span><text:span text:style-name="T100">國家文官學院</text:span><text:span text:style-name="T101">「T&amp;D飛訊」之</text:span><text:span text:style-name="T102">訂閱情形</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年度</text:p>
          </table:table-cell>
          <table:table-cell table:style-name="TableCell115">
            <text:p text:style-name="P116">104</text:p>
          </table:table-cell>
          <table:table-cell table:style-name="TableCell117">
            <text:p text:style-name="P118">105</text:p>
          </table:table-cell>
          <table:table-cell table:style-name="TableCell119">
            <text:p text:style-name="P120">106</text:p>
          </table:table-cell>
          <table:table-cell table:style-name="TableCell121">
            <text:p text:style-name="P122">107</text:p>
          </table:table-cell>
          <table:table-cell table:style-name="TableCell123">
            <text:p text:style-name="P124">108</text:p>
          </table:table-cell>
          <table:table-cell table:style-name="TableCell125">
            <text:p text:style-name="P126">109</text:p>
          </table:table-cell>
          <table:table-cell table:style-name="TableCell127">
            <text:p text:style-name="P128">110.8</text:p>
          </table:table-cell>
        </table:table-row>
        <table:table-row table:style-name="TableRow129">
          <table:table-cell table:style-name="TableCell130">
            <text:p text:style-name="P131">當年度增減訂閱數</text:p>
          </table:table-cell>
          <table:table-cell table:style-name="TableCell132">
            <text:p text:style-name="P133">187</text:p>
          </table:table-cell>
          <table:table-cell table:style-name="TableCell134">
            <text:p text:style-name="P135">-574</text:p>
          </table:table-cell>
          <table:table-cell table:style-name="TableCell136">
            <text:p text:style-name="P137">212</text:p>
          </table:table-cell>
          <table:table-cell table:style-name="TableCell138">
            <text:p text:style-name="P139">210</text:p>
          </table:table-cell>
          <table:table-cell table:style-name="TableCell140">
            <text:p text:style-name="P141">295</text:p>
          </table:table-cell>
          <table:table-cell table:style-name="TableCell142">
            <text:p text:style-name="P143">-8</text:p>
          </table:table-cell>
          <table:table-cell table:style-name="TableCell144">
            <text:p text:style-name="P145">90</text:p>
          </table:table-cell>
        </table:table-row>
        <text:soft-page-break/>
        <table:table-row table:style-name="TableRow146">
          <table:table-cell table:style-name="TableCell147">
            <text:p text:style-name="P148">截至年底訂閱總數</text:p>
          </table:table-cell>
          <table:table-cell table:style-name="TableCell149">
            <text:p text:style-name="P150">4,328</text:p>
          </table:table-cell>
          <table:table-cell table:style-name="TableCell151">
            <text:p text:style-name="P152">3,754</text:p>
          </table:table-cell>
          <table:table-cell table:style-name="TableCell153">
            <text:p text:style-name="P154">3,966</text:p>
          </table:table-cell>
          <table:table-cell table:style-name="TableCell155">
            <text:p text:style-name="P156">4,176</text:p>
          </table:table-cell>
          <table:table-cell table:style-name="TableCell157">
            <text:p text:style-name="P158">4,471</text:p>
          </table:table-cell>
          <table:table-cell table:style-name="TableCell159">
            <text:p text:style-name="P160">4,463</text:p>
          </table:table-cell>
          <table:table-cell table:style-name="TableCell161">
            <text:p text:style-name="P162">4,553</text:p>
          </table:table-cell>
        </table:table-row>
      </table:table>
      <text:p text:style-name="P163"><text:span text:style-name="T164">說</text:span><text:span text:style-name="T165"><text:s text:c="4"/></text:span><text:span text:style-name="T166"><text:s/></text:span><text:span text:style-name="T167">明</text:span><text:span text:style-name="T168">：105年度訂閱數大幅減少，係</text:span><text:span text:style-name="T169">學院主動</text:span><text:span text:style-name="T170">清除累積多年之無效訂閱戶所致。</text:span></text:p>
      <text:p text:style-name="P171"><text:span text:style-name="T172">資料來源</text:span><text:span text:style-name="T173">：</text:span><text:span text:style-name="T174">國家文官學院</text:span><text:span text:style-name="T175">提供</text:span><text:span text:style-name="T1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1:00Z</meta:creation-date>
    <dc:date>2021-10-20T09:11:00Z</dc:date>
    <meta:print-date>2020-10-08T00:55:00Z</meta:print-date>
    <meta:template xlink:href="Normal.dotm" xlink:type="simple"/>
    <meta:editing-cycles>2</meta:editing-cycles>
    <meta:editing-duration>PT0S</meta:editing-duration>
    <meta:document-statistic meta:page-count="3" meta:paragraph-count="3" meta:word-count="235" meta:character-count="1578" meta:row-count="11" meta:non-whitespace-character-count="1346"/>
  </office:meta>
</office:document-meta>
</file>