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內文" style:family="paragraph">
      <style:paragraph-properties fo:margin-left="0.3937in" fo:text-indent="0.3937in">
        <style:tab-stops/>
      </style:paragraph-properties>
    </style:style>
    <style:style style:name="P67" style:parent-style-name="內文"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5902in" fo:text-indent="0.3937in">
        <style:tab-stops/>
      </style:paragraph-properties>
    </style:style>
    <style:style style:name="P69" style:parent-style-name="內文" style:family="paragraph">
      <style:paragraph-properties fo:margin-left="0.5909in" fo:text-indent="-0.1972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margin-left="0.5902in" fo:text-indent="0.3937in">
        <style:tab-stops/>
      </style:paragraph-properties>
    </style:style>
    <style:style style:name="T73" style:parent-style-name="預設段落字型" style:family="text">
      <style:text-properties style:font-name="Times New Roman" style:language-asian="zh" style:country-asian="HK"/>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3937in" fo:text-indent="0.3937in">
        <style:tab-stops/>
      </style:paragraph-properties>
    </style:style>
    <style:style style:name="T91" style:parent-style-name="預設段落字型" style:family="text">
      <style:text-properties style:font-name="Times New Roman"/>
    </style:style>
    <style:style style:name="P92" style:parent-style-name="內文" style:family="paragraph">
      <style:paragraph-properties fo:margin-top="0.0895in" fo:margin-left="0.5888in" fo:text-indent="-0.5888in">
        <style:tab-stops/>
      </style:paragraph-properties>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fo:background-color="#FFFFFF"/>
    </style:style>
    <style:style style:name="T97" style:parent-style-name="預設段落字型" style:family="text">
      <style:text-properties fo:font-weight="bold" style:font-weight-asian="bold" fo:background-color="#FFFFFF"/>
    </style:style>
    <style:style style:name="T98" style:parent-style-name="預設段落字型" style:family="text">
      <style:text-properties fo:font-weight="bold" style:font-weight-asian="bold" fo:background-color="#FFFFFF"/>
    </style:style>
    <style:style style:name="T99" style:parent-style-name="預設段落字型" style:family="text">
      <style:text-properties fo:font-weight="bold" style:font-weight-asian="bold" fo:background-color="#FFFFFF"/>
    </style:style>
    <style:style style:name="TableColumn101" style:family="table-column">
      <style:table-column-properties style:column-width="0.4923in"/>
    </style:style>
    <style:style style:name="TableColumn102" style:family="table-column">
      <style:table-column-properties style:column-width="1.4763in"/>
    </style:style>
    <style:style style:name="TableColumn103" style:family="table-column">
      <style:table-column-properties style:column-width="3.9375in"/>
    </style:style>
    <style:style style:name="Table100" style:family="table">
      <style:table-properties style:width="5.9062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18" style:family="table-row">
      <style:table-row-properties/>
    </style:style>
    <style:style style:name="P11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24" style:family="table-row">
      <style:table-row-properties/>
    </style:style>
    <style:style style:name="P12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line-height="0.2361in" fo:margin-left="0in" fo:text-indent="0in">
        <style:tab-stops/>
      </style:paragraph-properties>
    </style:style>
    <style:style style:name="T128" style:parent-style-name="預設段落字型" style:family="text">
      <style:text-properties fo:letter-spacing="-0.0034in" style:letter-kerning="false" fo:font-size="12pt" style:font-size-asian="12pt" style:font-size-complex="12pt"/>
    </style:style>
    <style:style style:name="T129" style:parent-style-name="預設段落字型" style:family="text">
      <style:text-properties fo:letter-spacing="-0.0034in" style:letter-kerning="false" fo:font-size="12pt" style:font-size-asian="12pt" style:font-size-complex="12pt" style:language-asian="zh" style:country-asian="HK"/>
    </style:style>
    <style:style style:name="T130" style:parent-style-name="預設段落字型" style:family="text">
      <style:text-properties fo:letter-spacing="-0.0034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40" style:family="table-row">
      <style:table-row-properties/>
    </style:style>
    <style:style style:name="P14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fo:widows="2" fo:orphans="2" fo:line-height="0.2361in" fo:margin-left="0in" fo:text-indent="0in">
        <style:tab-stops/>
      </style:paragraph-properties>
    </style:style>
    <style:style style:name="T146" style:parent-style-name="預設段落字型" style:family="text">
      <style:text-properties fo:letter-spacing="-0.0034in" style:letter-kerning="false" fo:font-size="12pt" style:font-size-asian="12pt" style:font-size-complex="12pt"/>
    </style:style>
    <style:style style:name="T147" style:parent-style-name="預設段落字型" style:family="text">
      <style:text-properties fo:letter-spacing="-0.0034in" style:letter-kerning="false" fo:font-size="12pt" style:font-size-asian="12pt" style:font-size-complex="12pt"/>
    </style:style>
    <style:style style:name="T148" style:parent-style-name="預設段落字型" style:family="text">
      <style:text-properties fo:letter-spacing="-0.0034in" style:letter-kerning="false" fo:font-size="12pt" style:font-size-asian="12pt" style:font-size-complex="12pt"/>
    </style:style>
    <style:style style:name="T149" style:parent-style-name="預設段落字型" style:family="text">
      <style:text-properties fo:letter-spacing="-0.0034in" style:letter-kerning="false" fo:font-size="12pt" style:font-size-asian="12pt" style:font-size-complex="12pt"/>
    </style:style>
    <style:style style:name="T150" style:parent-style-name="預設段落字型" style:family="text">
      <style:text-properties fo:letter-spacing="-0.0034in" style:letter-kerning="false" fo:font-size="12pt" style:font-size-asian="12pt" style:font-size-complex="12pt"/>
    </style:style>
    <style:style style:name="T151" style:parent-style-name="預設段落字型" style:family="text">
      <style:text-properties fo:letter-spacing="-0.0034in" style:letter-kerning="false" fo:font-size="12pt" style:font-size-asian="12pt" style:font-size-complex="12pt"/>
    </style:style>
    <style:style style:name="T152" style:parent-style-name="預設段落字型" style:family="text">
      <style:text-properties fo:letter-spacing="-0.0034in" style:letter-kerning="false" fo:font-size="12pt" style:font-size-asian="12pt" style:font-size-complex="12pt" style:language-asian="zh" style:country-asian="HK"/>
    </style:style>
    <style:style style:name="TableRow153" style:family="table-row">
      <style:table-row-properties/>
    </style:style>
    <style:style style:name="P15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59" style:family="table-row">
      <style:table-row-properties/>
    </style:style>
    <style:style style:name="P160"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line-height="0.2361in" fo:margin-left="0in" fo:text-indent="0in">
        <style:tab-stops/>
      </style:paragraph-properties>
    </style:style>
    <style:style style:name="T163" style:parent-style-name="預設段落字型" style:family="text">
      <style:text-properties fo:letter-spacing="-0.0034in" style:letter-kerning="false" fo:font-size="12pt" style:font-size-asian="12pt" style:font-size-complex="12pt"/>
    </style:style>
    <style:style style:name="T164" style:parent-style-name="預設段落字型" style:family="text">
      <style:text-properties fo:letter-spacing="-0.0034in" style:letter-kerning="false" fo:font-size="12pt" style:font-size-asian="12pt" style:font-size-complex="12pt" style:language-asian="zh" style:country-asian="HK"/>
    </style:style>
    <style:style style:name="T165" style:parent-style-name="預設段落字型" style:family="text">
      <style:text-properties fo:letter-spacing="-0.0034in"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168" style:family="table-row">
      <style:table-row-properties/>
    </style:style>
    <style:style style:name="P16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P174" style:parent-style-name="內文" style:family="paragraph">
      <style:paragraph-properties fo:line-height="0.2777in" fo:margin-left="0.5055in" fo:text-indent="-0.5055in">
        <style:tab-stops/>
      </style:paragraph-properties>
      <style:text-properties style:font-name-complex="細明體" fo:font-size="12pt" style:font-size-asian="12pt"/>
    </style:style>
    <style:style style:name="P175" style:parent-style-name="內文" style:family="paragraph">
      <style:paragraph-properties fo:line-height="0.2777in" fo:margin-left="0.5055in" fo:text-indent="-0.5055in">
        <style:tab-stops/>
      </style:paragraph-properties>
      <style:text-properties style:font-name-complex="細明體" fo:font-size="12pt" style:font-size-asian="12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528601401"/><text:bookmark-start text:name="_Toc85441088"/>一<text:span text:style-name="T65">二</text:span>、<text:bookmark-end text:name="_Toc528601401"/>109年度及110年度受疫情影響，停辦或延辦相關培訓課程，為免影響相關人力培育，允宜衡酌防疫需求及多元或彈性培訓方式，妥適推進相關培育訓練<text:bookmark-end text:name="_Toc85441088"/></text:p>
      <text:p text:style-name="P66">文官學院111年度預算案於「國家文官培訓業務」業務計畫編列1億296萬元，預計辦理：公務人員考試錄取人員訓練(5,156萬2千元)、公務人員晉升官等訓練(4,385萬1千元)、公務人員培訓之國內外交流合作(339萬5千元)、公務人員終身學習(235萬元)、高階公務人員訓練(160萬元)及公務人員行政中立訓練(20萬2千元)等事項。另於「中區公務人員培訓」項下之「中區公務人員考試錄取人員訓練」及「中區公務人員晉升官等訓練」分支計畫各編列2,090萬8千元與1,202萬7千元，辦理相關公務人員訓練。經查：</text:p>
      <text:p text:style-name="P67">(一)該學院109年度及110年度受疫情影響，停辦或延辦相關培訓課程</text:p>
      <text:p text:style-name="P68">詢據該學院說明，109年度及110年8月底止受疫情影響，停辦或延辦相關培訓課程(詳表1)，其中109年度停辦「晉升官等訓練績優學員海外研習」及「高階文官培訓飛躍方案109年訓練」，並將「行政中立實務案例高階主管研討班」由實體課程改為網路線上課程進行。110年至8月底止，再次停辦「晉<text:soft-page-break/>升官等訓練績優學員海外研習」，並將「110年度警佐警察人員晉升警正官等訓練」及「高階文官培訓飛躍方案110年訓練」延期調整至111年度辦理，另「行政中立實務案例高階主管研討班」及「行政中立宣導班」停止辦理實體課程報名作業。</text:p>
      <text:p text:style-name="P69"><text:span text:style-name="T70">(二)</text:span><text:span text:style-name="T71">111年度將視防疫情形，彈性調整辦理相關培育訓練課程</text:span></text:p>
      <text:p text:style-name="P72"><text:span text:style-name="T73">據</text:span><text:span text:style-name="T74">文官</text:span><text:span text:style-name="T75">學</text:span>院<text:span text:style-name="T76">說明，</text:span><text:span text:style-name="T77">為避免影響受訓人員任用權益，110年度及111年度警佐警察人員晉升警正官等訓練將分別於111年1月及7月以後辦理。有關110年度</text:span>原訂<text:span text:style-name="T78">受訓人員計1,126人，費用部分</text:span>將<text:span text:style-name="T79">向行政院主計總處申辦110年度預算保留以支應相關費用</text:span><text:span text:style-name="T80">；</text:span><text:span text:style-name="T81">111年受訓人員部分，預算編列1,162萬元，屆時依保訓會政策辦理訓練事宜。</text:span>另<text:span text:style-name="T82">111年度晉升官等訓練績優學員海外研習預算</text:span>(<text:span text:style-name="T83">含國內行前課程及返國成果發表</text:span>)(經費<text:span text:style-name="T84">200萬元</text:span>)、111年度高階文官培訓飛躍方案(經費160萬元)及111年度行政中立訓練(經費20萬2千元)，<text:span text:style-name="T85">屆時</text:span>均將<text:span text:style-name="T86">視疫情狀況評估辦理。</text:span>為避<text:span text:style-name="T87">免相關人力培育</text:span>及任用權益受<text:span text:style-name="T88">影響，</text:span>該學院<text:span text:style-name="T89">允宜衡酌防疫需求及多元或彈性培訓方式，妥適推進相關培育訓練</text:span>。</text:p>
      <text:p text:style-name="P90">綜上，國家文官學院每年均辦理各項公務人員培育訓練課程，109年及110年受疫情防疫影響，停辦或延辦多項人力培育課程，為免影響相關人力培育計畫，允宜衡酌防疫需求及多元或彈性培訓方式，妥適推進相關培育訓練<text:span text:style-name="T91">。</text:span></text:p>
      <text:p text:style-name="P92"><text:span text:style-name="T93">表1</text:span><text:span text:style-name="T94"><text:s text:c="2"/></text:span><text:span text:style-name="T95">國家文官學院</text:span><text:span text:style-name="T96">109年度及110年度因疫情影響停辦/</text:span><text:span text:style-name="T97">延</text:span><text:span text:style-name="T98">辦相關培訓課程</text:span><text:span text:style-name="T99">情形表</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年度</text:p>
            </table:table-cell>
            <table:table-cell table:style-name="TableCell107">
              <text:p text:style-name="P108">停/延辦培訓課程</text:p>
            </table:table-cell>
            <table:table-cell table:style-name="TableCell109">
              <text:p text:style-name="P110">受影響學員及程度</text:p>
            </table:table-cell>
          </table:table-row>
        </table:table-header-rows>
        <table:table-row table:style-name="TableRow111">
          <table:table-cell table:style-name="TableCell112" table:number-rows-spanned="3">
            <text:p text:style-name="P113">109</text:p>
          </table:table-cell>
          <table:table-cell table:style-name="TableCell114">
            <text:p text:style-name="P115">晉升官等訓練績優學員海外研習</text:p>
          </table:table-cell>
          <table:table-cell table:style-name="TableCell116">
            <text:p text:style-name="P117">該研習係由各服務機關推薦報名，並由文官學院擇優錄取薦升簡訓練及委升薦訓練學員各20至25人，受疫情影響，109年未辦理。</text:p>
          </table:table-cell>
        </table:table-row>
        <table:table-row table:style-name="TableRow118">
          <table:covered-table-cell>
            <text:p text:style-name="P119"/>
          </table:covered-table-cell>
          <table:table-cell table:style-name="TableCell120">
            <text:p text:style-name="P121">高階文官培訓飛躍方案109年訓練</text:p>
          </table:table-cell>
          <table:table-cell table:style-name="TableCell122">
            <text:p text:style-name="P123">保訓會於3月4日暫停辦理該訓練，學院配合停辦。</text:p>
          </table:table-cell>
        </table:table-row>
        <table:table-row table:style-name="TableRow124">
          <table:covered-table-cell>
            <text:p text:style-name="P125"/>
          </table:covered-table-cell>
          <table:table-cell table:style-name="TableCell126">
            <text:p text:style-name="P127"><text:span text:style-name="T128">行政中立實</text:span><text:span text:style-name="T129">務</text:span><text:span text:style-name="T130">案例高階主管研討班</text:span></text:p>
          </table:table-cell>
          <table:table-cell table:style-name="TableCell131">
            <text:p text:style-name="P132">該研習係由各服務機關推薦報名，受疫情影響，將實體課程改為網路線上課程進行。</text:p>
          </table:table-cell>
        </table:table-row>
        <table:table-row table:style-name="TableRow133">
          <table:table-cell table:style-name="TableCell134" table:number-rows-spanned="5">
            <text:p text:style-name="P135">110年8月底止</text:p>
          </table:table-cell>
          <table:table-cell table:style-name="TableCell136">
            <text:p text:style-name="P137">110年度警佐警察人員晉升警正官等訓練</text:p>
          </table:table-cell>
          <table:table-cell table:style-name="TableCell138">
            <text:p text:style-name="P139">年度受訓人數計1,126人，保訓會因應疫情發展，經函詢各主管機關意見後，於6月11日將該項訓練期程調整於111年1月辦理。</text:p>
          </table:table-cell>
        </table:table-row>
        <table:table-row table:style-name="TableRow140">
          <table:covered-table-cell>
            <text:p text:style-name="P141"/>
          </table:covered-table-cell>
          <table:table-cell table:style-name="TableCell142">
            <text:p text:style-name="P143">晉升官等訓練績優學員海外研習</text:p>
          </table:table-cell>
          <table:table-cell table:style-name="TableCell144">
            <text:p text:style-name="P145"><text:span text:style-name="T146">該</text:span><text:span text:style-name="T147">研習係由各服務機關推薦報名，並擇優錄取薦升簡訓練及委升薦訓練學員各20至25人，</text:span><text:span text:style-name="T148">受</text:span><text:span text:style-name="T149">疫情影響，</text:span><text:span text:style-name="T150">該</text:span><text:span text:style-name="T151">年度停辦</text:span><text:span text:style-name="T152">。</text:span></text:p>
          </table:table-cell>
        </table:table-row>
        <table:table-row table:style-name="TableRow153">
          <table:covered-table-cell>
            <text:p text:style-name="P154"/>
          </table:covered-table-cell>
          <table:table-cell table:style-name="TableCell155">
            <text:p text:style-name="P156">高階文官培訓飛躍方案110年訓練</text:p>
          </table:table-cell>
          <table:table-cell table:style-name="TableCell157">
            <text:p text:style-name="P158">保訓會提供之受訓人員計46人，原訂5月14日開訓，因應當時疫情狀況暫緩辦理，後續因全國警戒提升至第三級，該會於6月3日將該項訓練延至111年辦理。</text:p>
          </table:table-cell>
        </table:table-row>
        <table:table-row table:style-name="TableRow159">
          <table:covered-table-cell>
            <text:p text:style-name="P160"/>
          </table:covered-table-cell>
          <table:table-cell table:style-name="TableCell161">
            <text:p text:style-name="P162"><text:span text:style-name="T163">行政中立實</text:span><text:span text:style-name="T164">務</text:span><text:span text:style-name="T165">案例高階主管研討班</text:span></text:p>
          </table:table-cell>
          <table:table-cell table:style-name="TableCell166">
            <text:p text:style-name="P167">該研習係由各服務機關推薦報名，受疫情影響，停止辦理實體課程報名作業。</text:p>
          </table:table-cell>
        </table:table-row>
        <table:table-row table:style-name="TableRow168">
          <table:covered-table-cell>
            <text:p text:style-name="P169"/>
          </table:covered-table-cell>
          <table:table-cell table:style-name="TableCell170">
            <text:p text:style-name="P171">行政中立宣導班</text:p>
          </table:table-cell>
          <table:table-cell table:style-name="TableCell172">
            <text:p text:style-name="P173">該研習係由參加人員自由報名，受疫情影響，停止辦理實體課程報名作業。</text:p>
          </table:table-cell>
        </table:table-row>
      </table:table>
      <text:p text:style-name="P174">資料來源：國家文官學院提供。</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81" meta:character-count="1884" meta:row-count="13" meta:non-whitespace-character-count="1606"/>
  </office:meta>
</office:document-meta>
</file>