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P67" style:parent-style-name="一二三"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3937in" fo:text-indent="0.3937in">
        <style:tab-stops/>
      </style:paragraph-properties>
    </style:style>
    <style:style style:name="P69" style:parent-style-name="一二三" style:family="paragraph">
      <style:paragraph-properties fo:margin-left="0.5909in" fo:text-indent="-0.1972in">
        <style:tab-stops/>
      </style:paragraph-properties>
      <style:text-properties fo:font-weight="bold" style:font-weight-asian="bold"/>
    </style:style>
    <style:style style:name="P70" style:parent-style-name="內文" style:family="paragraph">
      <style:paragraph-properties fo:margin-left="0.5902in" fo:text-indent="0.3937in">
        <style:tab-stops/>
      </style:paragraph-properties>
    </style:style>
    <style:style style:name="P71" style:parent-style-name="E" style:family="paragraph">
      <style:paragraph-properties fo:margin-left="0.7868in" fo:text-indent="-0.1965in">
        <style:tab-stops/>
      </style:paragraph-properties>
    </style:style>
    <style:style style:name="P72" style:parent-style-name="E" style:family="paragraph">
      <style:paragraph-properties fo:margin-left="0.7868in" fo:text-indent="-0.1965in">
        <style:tab-stops/>
      </style:paragraph-properties>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內文" style:family="paragraph">
      <style:paragraph-properties fo:margin-left="0.5902in" fo:text-indent="0.3937in">
        <style:tab-stops/>
      </style:paragraph-properties>
    </style:style>
    <style:style style:name="P83" style:parent-style-name="內文" style:family="paragraph">
      <style:paragraph-properties fo:margin-left="0.3937in" fo:text-indent="0.3937in">
        <style:tab-stops/>
      </style:paragraph-properties>
    </style:style>
    <style:style style:name="T84" style:parent-style-name="預設段落字型" style:family="text">
      <style:text-properties style:language-asian="zh" style:country-asian="HK"/>
    </style:style>
    <style:style style:name="P85" style:parent-style-name="第一層14號字"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52868354"/><text:bookmark-start text:name="_Toc85441090"/>一<text:span text:style-name="T65">三</text:span>、<text:bookmark-start text:name="_Toc19033108"/>截至109年止已完成退撫基金運作意見12次之調查報告及結果比較，<text:bookmark-end text:name="_Toc52868354"/><text:bookmark-end text:name="_Toc19033108"/>允宜就分析變化趨勢，作為監督、考核及審議基金運作政策之參考<text:bookmark-end text:name="_Toc85441090"/></text:p>
      <text:p text:style-name="P66">公務人員退休撫卹基金監理委員會(以下簡稱基金監理委員會)111年度預算案於「一般行政」業務計畫編列4,271萬元，主要為配合該會各項監理業務，辦理相關行政事務工作。其111年度重要施政計畫項目之一為「辦理各項研究發展業務」，包括：辦理基金相關業務統計專題分析或調查研究、動態資產配置實務之研究及研析國內政府基金之投資管理與績效，作為基金監理業務改進及決策之參據。經查：</text:p>
      <text:p text:style-name="P67">(一)該會自86年起開始辦理基金運作意見調查，以作為政策制定參考</text:p>
      <text:p text:style-name="P68">基金監理委員會為瞭解參加基金人員對基金運作與退撫制度之意見及業務承辦人員對基金行政作業方式之看法，自86年開始辦理第1次「公務人員退休撫卹基金作業滿意度調查」，採隔年辦理方式，88年更名為「公務人員退休撫卹基金運作意見調查」，截至109年底止，總計已完成12次意見調查報告，旨在持續探求參加基金公教人員態度變化之趨勢。又該會考量單次調查結果僅能觀察當時受查人員之意向，若要提升資料參考強度，尚須針對重<text:soft-page-break/>要問項持續追蹤，以建立完整時間數列資料，提供縱切面之資訊，並自93年起開始辦理退撫基金運作意見調查結果比較，截至109年底止總計完成9次之運作意見調查結果比較，最近1次分析報告為109年12月提出之「公務人員退休撫卹基金運作意見調查12次結果之比較」。</text:p>
      <text:p text:style-name="P69">(二)允宜就分析變化趨勢，作為監督、考核及審議基金運作政策之參考</text:p>
      <text:p text:style-name="P70">依據「公務人員退休撫卹基金運作意見調查12次結果之比較」分析，受查公教人員之歷次調查意見比較摘要如下：</text:p>
      <text:p text:style-name="P71">1.對資產配置資本利得型比重為5至6成之看法，多數皆表示「適當」。</text:p>
      <text:p text:style-name="P72">2.對資產配置國外投資比重為5至6成之看法，多數皆表示「適當」。</text:p>
      <text:p text:style-name="P73">3.多數皆表示「無」上網閱覽基金公告資料之經驗。</text:p>
      <text:p text:style-name="P74">4.對基金資訊揭露情況之滿意程度，公務人員多數皆表示「普通」，教育人員近年則「不滿意」(含「非常不滿意」)比率最多。</text:p>
      <text:p text:style-name="P75">5.多數皆認為基金資訊應公開透明，基金理想之資訊揭露程度，認為應「以揭露為原則，對特殊事項予以限制」及「定期完全揭露」為最多。</text:p>
      <text:p text:style-name="P76">6.希望基金資訊公開之管道，主要集中於「人事部門公告」、「電腦網路」及「政府部門相關刊物」3項。</text:p>
      <text:p text:style-name="P77">7.多數皆表示「不知道」基金定期公告資產配置、投資績效及財務狀況。</text:p>
      <text:p text:style-name="P78">8.對基金資產配置等資訊揭露之滿意程度，公務人員多數皆表示「普通」，而教育人員於第11次調查表示「不滿意」(含「非<text:soft-page-break/>常不滿意」)比率最多，其他次均為「普通」最多。</text:p>
      <text:p text:style-name="P79">9.對基金整體表現之滿意程度，公務人員多數皆表示「普通」，而教育人員於第11次調查表示「不滿意」(含「非常不滿意」)比率最多，其他次均為「普通」最多。</text:p>
      <text:p text:style-name="P80">10.對基金最滿意部分，公教人員多數皆表示「無意見」，其次選擇「基金運用安全保障」。</text:p>
      <text:p text:style-name="P81">11.公教人員多數皆認為基金最應加強「提高基金收益率」。</text:p>
      <text:p text:style-name="P82">綜整前述意見，歷次受查公教人員多無上網閱覽基金公告資料經驗且不知道基金定期公告資產配置、投資績效及財務狀況，尤其教育人員近年對於基金資訊揭露較為不滿意；另整體希望基金資訊公開管道可集中於人事部門公告、電腦網路及政府部門相關刊物，且均認為基金最應加強提高基金收益率成效。顯示退撫基金運作之資訊揭露方式、訊息傳播管道及資產運用收益均容有加強與改善空間，該會允宜善盡退撫基金監督與考核之責，積極發揮監理職能，俾健全退撫基金運作成效。</text:p>
      <text:p text:style-name="P83">綜上，退撫基金監理委員會自86年起開始辦理基金運作意見調查及自93年起開始辦理退撫基金運作意見調查結果比較，以作為政策制定參考<text:span text:style-name="T84">。</text:span>惟分析歷次受查公教人員調查意見，對於基金之資訊揭露、訊息管道及資產運用收益等仍有改善空間，該會允宜就其變化趨勢，作為監督、考核及審議基金運作政策之參考。</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67" meta:character-count="1786" meta:row-count="12" meta:non-whitespace-character-count="1522"/>
  </office:meta>
</office:document-meta>
</file>