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style:font-size-complex="18pt"/>
    </style:style>
    <style:style style:name="P64" style:parent-style-name="第二層14號字" style:family="paragraph">
      <style:paragraph-properties fo:margin-left="0.3937in" fo:text-indent="-0.3937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內文" style:family="paragraph">
      <style:paragraph-properties fo:margin-left="0.3937in" fo:text-indent="0.3937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language-asian="zh" style:country-asian="HK"/>
    </style:style>
    <style:style style:name="T76" style:parent-style-name="預設段落字型" style:family="text">
      <style:text-properties fo:color="#000000"/>
    </style:style>
    <style:style style:name="T77" style:parent-style-name="預設段落字型" style:family="text">
      <style:text-properties fo:color="#000000" style:language-asian="zh" style:country-asian="HK"/>
    </style:style>
    <style:style style:name="T78" style:parent-style-name="預設段落字型" style:family="text">
      <style:text-properties fo:color="#000000"/>
    </style:style>
    <style:style style:name="T79" style:parent-style-name="預設段落字型" style:family="text">
      <style:text-properties fo:color="#000000" style:language-asian="zh" style:country-asian="HK"/>
    </style:style>
    <style:style style:name="T80" style:parent-style-name="預設段落字型" style:family="text">
      <style:text-properties fo:color="#000000"/>
    </style:style>
    <style:style style:name="T81" style:parent-style-name="預設段落字型" style:family="text">
      <style:text-properties fo:color="#000000" style:language-asian="zh" style:country-asian="HK"/>
    </style:style>
    <style:style style:name="T82" style:parent-style-name="預設段落字型" style:family="text">
      <style:text-properties fo:color="#000000"/>
    </style:style>
    <style:style style:name="T83" style:parent-style-name="預設段落字型" style:family="text">
      <style:text-properties fo:color="#000000"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fo:font-weight="bold" style:font-weight-asian="bold"/>
    </style:style>
    <style:style style:name="P88" style:parent-style-name="內文" style:family="paragraph">
      <style:paragraph-properties fo:margin-left="0.5909in" fo:text-indent="-0.1972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style:font-name-complex="細明體" fo:font-weight="bold" style:font-weight-asian="bold"/>
    </style:style>
    <style:style style:name="T91" style:parent-style-name="預設段落字型" style:family="text">
      <style:text-properties style:font-name-complex="細明體" fo:font-weight="bold" style:font-weight-asian="bold" style:language-asian="zh" style:country-asian="HK"/>
    </style:style>
    <style:style style:name="T92" style:parent-style-name="預設段落字型" style:family="text">
      <style:text-properties style:font-name-complex="細明體" fo:font-weight="bold" style:font-weight-asian="bold"/>
    </style:style>
    <style:style style:name="T93" style:parent-style-name="預設段落字型" style:family="text">
      <style:text-properties style:font-name-complex="細明體" fo:font-weight="bold" style:font-weight-asian="bold" style:language-asian="zh" style:country-asian="HK"/>
    </style:style>
    <style:style style:name="T94" style:parent-style-name="預設段落字型" style:family="text">
      <style:text-properties style:font-name-complex="細明體" fo:font-weight="bold" style:font-weight-asian="bold"/>
    </style:style>
    <style:style style:name="T95" style:parent-style-name="預設段落字型" style:family="text">
      <style:text-properties style:font-name-complex="細明體" fo:font-weight="bold" style:font-weight-asian="bold" style:language-asian="zh" style:country-asian="HK"/>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P103" style:parent-style-name="內文" style:family="paragraph">
      <style:paragraph-properties fo:margin-left="0.5902in" fo:text-indent="0.3937in">
        <style:tab-stops/>
      </style:paragraph-properties>
    </style:style>
    <style:style style:name="P104" style:parent-style-name="內文" style:family="paragraph">
      <style:paragraph-properties fo:margin-left="0.5909in" fo:text-indent="-0.1972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language-asian="zh" style:country-asian="HK"/>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P111" style:parent-style-name="內文" style:family="paragraph">
      <style:paragraph-properties fo:margin-left="0.5902in" fo:text-indent="0.3937in">
        <style:tab-stops/>
      </style:paragraph-properties>
    </style:style>
    <style:style style:name="P112" style:parent-style-name="註腳文字" style:family="paragraph">
      <style:paragraph-properties fo:line-height="0.2777in" fo:margin-left="0in" fo:text-indent="0in">
        <style:tab-stops/>
      </style:paragraph-properties>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style:language-asian="zh" style:country-asian="HK"/>
    </style:style>
    <style:style style:name="T115" style:parent-style-name="預設段落字型" style:family="text">
      <style:text-properties fo:background-color="#FFFFFF"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fo:background-color="#FFFFFF"/>
    </style:style>
    <style:style style:name="T121" style:parent-style-name="預設段落字型" style:family="text">
      <style:text-properties fo:background-color="#FFFFFF" style:text-underline-type="single" style:text-underline-style="solid" style:text-underline-width="auto" style:text-underline-mode="continuous"/>
    </style:style>
    <style:style style:name="T122" style:parent-style-name="預設段落字型" style:family="text">
      <style:text-properties fo:background-color="#FFFFFF"/>
    </style:style>
    <style:style style:name="T123" style:parent-style-name="預設段落字型" style:family="text">
      <style:text-properties fo:background-color="#FFFFFF"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P128" style:parent-style-name="內文" style:family="paragraph">
      <style:paragraph-properties fo:margin-left="0.5902in" fo:text-indent="0.3937in">
        <style:tab-stops/>
      </style:paragraph-properties>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P145" style:parent-style-name="內文" style:family="paragraph">
      <style:paragraph-properties fo:margin-left="0.3937in" fo:text-indent="0.3937in">
        <style:tab-stops/>
      </style:paragraph-properties>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P157" style:parent-style-name="內文" style:family="paragraph">
      <style:paragraph-properties fo:margin-top="0.1791in" style:line-height-at-least="0in" fo:margin-left="1.1819in" fo:text-indent="-0.7881in">
        <style:tab-stops/>
      </style:paragraph-properties>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language-asian="zh" style:country-asian="HK"/>
    </style:style>
    <style:style style:name="T162" style:parent-style-name="預設段落字型" style:family="text">
      <style:text-properties fo:font-weight="bold" style:font-weight-asian="bold"/>
    </style:style>
    <style:style style:name="P163" style:parent-style-name="內文" style:family="paragraph">
      <style:paragraph-properties fo:text-align="end" fo:margin-left="1.0701in" fo:text-indent="-0.6763in">
        <style:tab-stops/>
      </style:paragraph-properties>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language-asian="zh" style:country-asian="HK"/>
    </style:style>
    <style:style style:name="T166" style:parent-style-name="預設段落字型" style:family="text">
      <style:text-properties fo:font-size="12pt" style:font-size-asian="12pt" style:font-size-complex="12pt"/>
    </style:style>
    <style:style style:name="TableColumn168" style:family="table-column">
      <style:table-column-properties style:column-width="0.9277in"/>
    </style:style>
    <style:style style:name="TableColumn169" style:family="table-column">
      <style:table-column-properties style:column-width="0.9284in"/>
    </style:style>
    <style:style style:name="TableColumn170" style:family="table-column">
      <style:table-column-properties style:column-width="0.9284in"/>
    </style:style>
    <style:style style:name="TableColumn171" style:family="table-column">
      <style:table-column-properties style:column-width="0.9284in"/>
    </style:style>
    <style:style style:name="TableColumn172" style:family="table-column">
      <style:table-column-properties style:column-width="0.9284in"/>
    </style:style>
    <style:style style:name="TableColumn173" style:family="table-column">
      <style:table-column-properties style:column-width="0.9284in"/>
    </style:style>
    <style:style style:name="Table167" style:family="table">
      <style:table-properties style:width="5.5701in" fo:margin-left="0.4131in" table:align="left"/>
    </style:style>
    <style:style style:name="TableRow174" style:family="table-row">
      <style:table-row-properties style:min-row-height="0.225in"/>
    </style:style>
    <style:style style:name="TableCell1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6"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8" style:parent-style-name="內文" style:family="paragraph">
      <style:paragraph-properties fo:text-align="center" fo:line-height="0.2916in" fo:margin-left="0in" fo:text-indent="0in">
        <style:tab-stops/>
      </style:paragraph-properties>
      <style:text-properties fo:font-size="12pt" style:font-size-asian="12pt"/>
    </style:style>
    <style:style style:name="TableRow179" style:family="table-row">
      <style:table-row-properties style:min-row-height="0.225in"/>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 style:parent-style-name="內文" style:family="paragraph">
      <style:paragraph-properties fo:text-align="center" fo:line-height="0.2916in" fo:margin-left="0in" fo:text-indent="0in">
        <style:tab-stops/>
      </style:paragraph-properties>
      <style:text-properties fo:font-size="12pt" style:font-size-asian="12pt"/>
    </style:style>
    <style:style style:name="TableRow192" style:family="table-row">
      <style:table-row-properties style:min-row-height="0.225in"/>
    </style:style>
    <style:style style:name="TableCell1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4" style:parent-style-name="內文" style:family="paragraph">
      <style:paragraph-properties fo:text-align="end" fo:line-height="0.2916in" fo:margin-left="0in" fo:text-indent="0in">
        <style:tab-stops/>
      </style:paragraph-properties>
      <style:text-properties fo:font-size="12pt" style:font-size-asian="12pt"/>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 style:parent-style-name="內文" style:family="paragraph">
      <style:paragraph-properties fo:text-align="end" fo:line-height="0.2916in" fo:margin-left="0in" fo:text-indent="0in">
        <style:tab-stops/>
      </style:paragraph-properties>
      <style:text-properties fo:font-size="12pt" style:font-size-asian="12pt"/>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8" style:parent-style-name="內文" style:family="paragraph">
      <style:paragraph-properties fo:text-align="end" fo:line-height="0.2916in" fo:margin-left="0in" fo:text-indent="0in">
        <style:tab-stops/>
      </style:paragraph-properties>
      <style:text-properties fo:font-size="12pt" style:font-size-asian="12pt"/>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0" style:parent-style-name="內文" style:family="paragraph">
      <style:paragraph-properties fo:text-align="end" fo:line-height="0.2916in" fo:margin-left="0in" fo:text-indent="0in">
        <style:tab-stops/>
      </style:paragraph-properties>
      <style:text-properties fo:font-size="12pt" style:font-size-asian="12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2" style:parent-style-name="內文" style:family="paragraph">
      <style:paragraph-properties fo:text-align="end" fo:line-height="0.2916in" fo:margin-left="0in" fo:text-indent="0in">
        <style:tab-stops/>
      </style:paragraph-properties>
      <style:text-properties fo:font-size="12pt" style:font-size-asian="12pt"/>
    </style:style>
    <style:style style:name="TableCell2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4" style:parent-style-name="內文" style:family="paragraph">
      <style:paragraph-properties fo:text-align="end" fo:line-height="0.2916in" fo:margin-left="0in" fo:text-indent="0in">
        <style:tab-stops/>
      </style:paragraph-properties>
      <style:text-properties fo:font-size="12pt" style:font-size-asian="12pt"/>
    </style:style>
    <style:style style:name="P205" style:parent-style-name="內文" style:family="paragraph">
      <style:paragraph-properties fo:line-height="0.25in" fo:margin-left="1.0701in" fo:text-indent="-0.6763in">
        <style:tab-stops/>
      </style:paragraph-properties>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P212" style:parent-style-name="第二層14號字" style:family="paragraph">
      <style:paragraph-properties fo:margin-left="0.3381in" fo:text-indent="-0.3381in">
        <style:tab-stops/>
      </style:paragraph-properties>
      <style:text-properties fo:font-size="12pt" style:font-size-asian="12pt"/>
    </style:style>
  </office:automatic-styles>
  <office:body>
    <office:text text:use-soft-page-breaks="true">
      <text:p text:style-name="P1">考試院及所屬111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text:span text:style-name="T10">1</text:span><text:span text:style-name="T11">1</text:span><text:span text:style-name="T12">1</text:span><text:span text:style-name="T13">年度預算案</text:span><text:span text:style-name="T14">共</text:span><text:span text:style-name="T15">編列歲入</text:span><text:span text:style-name="T16">3,</text:span><text:span text:style-name="T17">910</text:span><text:span text:style-name="T18">萬</text:span><text:span text:style-name="T19">4</text:span><text:span text:style-name="T20">千元，較1</text:span><text:span text:style-name="T21">10</text:span><text:span text:style-name="T22">年度預算數</text:span><text:span text:style-name="T23">增加6</text:span><text:span text:style-name="T24">5</text:span><text:span text:style-name="T25">萬元</text:span><text:span text:style-name="T26">(</text:span><text:span text:style-name="T27">增</text:span><text:span text:style-name="T28">幅</text:span><text:span text:style-name="T29">1</text:span><text:span text:style-name="T30">.</text:span><text:span text:style-name="T31">6</text:span><text:span text:style-name="T32">9</text:span><text:span text:style-name="T33">%</text:span><text:span text:style-name="T34">)</text:span><text:span text:style-name="T35">；歲出</text:span><text:span text:style-name="T36">2</text:span><text:span text:style-name="T37">77</text:span><text:span text:style-name="T38">億</text:span><text:span text:style-name="T39">7</text:span><text:span text:style-name="T40">,</text:span><text:span text:style-name="T41">104</text:span><text:span text:style-name="T42">萬</text:span><text:span text:style-name="T43">4</text:span><text:span text:style-name="T44">千元，較1</text:span><text:span text:style-name="T45">10</text:span><text:span text:style-name="T46">年度預算數</text:span><text:span text:style-name="T47">增加20</text:span><text:span text:style-name="T48">億</text:span><text:span text:style-name="T49">4</text:span><text:span text:style-name="T50">,</text:span><text:span text:style-name="T51">502</text:span><text:span text:style-name="T52">萬</text:span><text:span text:style-name="T53">2</text:span><text:span text:style-name="T54">千元</text:span><text:span text:style-name="T55">(</text:span><text:span text:style-name="T56">增</text:span><text:span text:style-name="T57">幅</text:span><text:span text:style-name="T58">7</text:span><text:span text:style-name="T59">.</text:span><text:span text:style-name="T60">9</text:span><text:span text:style-name="T61">5</text:span><text:span text:style-name="T62">%）。</text:span>謹就<text:span text:style-name="T63">考試院及所屬</text:span>111年度預算案評估如下：</text:p>
      <text:p text:style-name="P64"><text:bookmark-start text:name="_Toc85441092"/>一<text:span text:style-name="T65">四</text:span>、<text:bookmark-start text:name="_Toc35003618"/><text:bookmark-start text:name="_Toc35004528"/>至109年<text:span text:style-name="T66">底退撫基金</text:span>未提存<text:span text:style-name="T67">之</text:span>退休金精算應計負債達2.72兆<text:span text:style-name="T68">餘</text:span>元，<text:bookmark-end text:name="_Toc35003618"/><text:bookmark-end text:name="_Toc35004528"/><text:span text:style-name="T69">允宜穩健提升基金運用績效，俾利年金制度永續運作</text:span><text:bookmark-end text:name="_Toc85441092"/></text:p>
      <text:p text:style-name="P70"><text:span text:style-name="T71">公務人員退休撫卹基金管理委員會</text:span><text:span text:style-name="T72">(</text:span><text:span text:style-name="T73">以下簡稱基金管理會</text:span><text:span text:style-name="T74">)</text:span><text:span text:style-name="T75">隸屬銓敘部，掌理</text:span><text:span text:style-name="T76">公務人員</text:span><text:span text:style-name="T77">退</text:span><text:span text:style-name="T78">休</text:span><text:span text:style-name="T79">撫</text:span><text:span text:style-name="T80">卹</text:span><text:span text:style-name="T81">基金</text:span><text:span text:style-name="T82">(以下簡稱退撫基金)</text:span><text:span text:style-name="T83">之收支、管理及運用事宜。</text:span>111年度<text:span text:style-name="T84">基</text:span>金<text:span text:style-name="T85">管理會預</text:span>算書揭露有「未來或有給付責任」，為<text:span text:style-name="T86">所管特種基金「退撫基金」</text:span>之未提存退休金精算應計負債，依精算結果至109年底金額約2兆7,267億元。經查：<text:span text:style-name="T87"><text:s/></text:span></text:p>
      <text:p text:style-name="P88"><text:span text:style-name="T89">(一)軍公教人員</text:span><text:span text:style-name="T90">現行退撫基金</text:span><text:span text:style-name="T91">提撥</text:span><text:span text:style-name="T92">費率與最適提撥率尚有差距，</text:span><text:span text:style-name="T93">估計至10</text:span><text:span text:style-name="T94">9</text:span><text:span text:style-name="T95">年度之</text:span><text:span text:style-name="T96">未提存退休金精算應計負債</text:span><text:span text:style-name="T97">達</text:span><text:span text:style-name="T98">2.</text:span><text:span text:style-name="T99">72</text:span><text:span text:style-name="T100">兆</text:span><text:span text:style-name="T101">餘</text:span><text:span text:style-name="T102">元</text:span></text:p>
      <text:p text:style-name="P103">依據基金管理會110年3月精算報告，以109年12月31日為基準日，參加基金人數67萬餘人，在精算50年、折現率<text:s/>4.00%、通膨相關調薪率0.5%等假設條件下，採加入年齡精算成本法評價之基準日領取給付人員及在職人員之未來淨給付精算現值(精算應計負債)約3兆3,763億元(含中央政府1兆3,569億元及地方政府2兆194億元），扣除已提存退休基金約6,496億元後(含中央政府2,225億元及地方政府4,271億元），未提存退休金精算應計負債約2兆7,267億元（含中央政府1兆1,344億元及地方政府1兆5,923億元）。」較108年度金額增<text:soft-page-break/>加1,267億餘元(增幅4.87%)，據基金管理會說明，主要係參加退撫基金人員67萬餘人，新增1年服務年資，所增加服務成本及利息成本。</text:p>
      <text:p text:style-name="P104"><text:span text:style-name="T105">(二)</text:span><text:span text:style-name="T106">為縮減基金財務缺口，</text:span><text:span text:style-name="T107">基金管理會</text:span><text:span text:style-name="T108">109年9月</text:span><text:span text:style-name="T109">公告軍公教人員提撥率</text:span><text:span text:style-name="T110">自110年1月起每年調升1%，至112年調整為15%</text:span></text:p>
      <text:p text:style-name="P111">又109年度軍、公、教人員實際提撥費率均為12%，與精算報告之最適提撥費率(根據退撫基金108年2月第7次精算報告，公務人員、教育人員和軍職人員之最適提撥費率分別應為26.27%、30.24%及12.34%<text:span text:style-name="註腳參照"><text:note text:note-class="footnote" text:id="_ftn0"><text:note-citation>1</text:note-citation><text:note-body><text:p text:style-name="P112"><text:span text:style-name="T113">該最適提撥費率係就各類人員原團體及新進團體合併計算。</text:span></text:p></text:note-body></text:note></text:span>)仍有差距，致退撫基金每年收繳數尚不足支應退休人員之退撫給與，依精算結果至109年底退撫基金之未提存退休金應計負債金額估計達2兆7,267億元，為同時期退撫基金本金3,152.6億元之8倍餘。為<text:span text:style-name="T114">使</text:span><text:span text:style-name="T115">退撫基金能永續經營，爰基金管理會按最近一次精算結果，考量應緩</text:span><text:span text:style-name="T116">步調整</text:span>軍公教人員<text:span text:style-name="T117">之</text:span>提撥費率，<text:span text:style-name="T118">以逐年縮減</text:span>與最適提撥率<text:span text:style-name="T119">之</text:span>差距；依公務人員退休撫卹基金管理條例第8條：「<text:span text:style-name="T120">本基金採統一管理，按政府別、身分別，分戶設帳，...。</text:span><text:span text:style-name="T121">如基金不足支付時，應由基金檢討調整繳費費率，或由政府撥款補助，並由政府負最後支付責任。</text:span><text:span text:style-name="T122">」</text:span><text:span text:style-name="T123">之規定，</text:span>於109年3月<text:span text:style-name="T124">提出有關</text:span>提撥費率調整<text:span text:style-name="T125">方</text:span>案至<text:span text:style-name="T126">基金監理委員</text:span>會<text:span text:style-name="T127">審議</text:span>。</text:p>
      <text:p text:style-name="P128">109年9月14日<text:span text:style-name="T129">該</text:span>基金管理<text:span text:style-name="T130">委員</text:span>會已<text:span text:style-name="T131">於</text:span>其官網<text:span text:style-name="T132">「</text:span>公告<text:span text:style-name="T133">資訊</text:span><text:span text:style-name="T134">」</text:span><text:span text:style-name="T135">專區</text:span>，<text:span text:style-name="T136">說明：</text:span>「軍公教人員退撫基金提撥費率經考試院及行政院會同釐訂公告自民國110年1月1起每年調升1%，至112年調整為15%。爰按107年1月1日生效之全國軍公教人員待遇支給標準，修正110年度公務人員退休撫卹基金繳納金額對照表，<text:span text:style-name="T137">並</text:span>請各機關（構）學校自110年1月1日起依修正後對照表標<text:soft-page-break/>準，辦理每月退撫基金費用繳納事宜。」<text:span text:style-name="T138">該</text:span><text:span text:style-name="T139">會並表示，爾</text:span>後年度<text:span text:style-name="T140">將</text:span>持續評估<text:span text:style-name="T141">退撫</text:span>基金<text:span text:style-name="T142">之</text:span>財務狀況及<text:span text:style-name="T143">綜合考量</text:span>費率<text:span text:style-name="T144">是否再</text:span>檢討。</text:p>
      <text:p text:style-name="P145"><text:bookmark-start text:name="_Toc20236775"/>綜上，至109年底退撫基金<text:span text:style-name="T146">之</text:span>未提存退休金精算應計負債<text:span text:style-name="T147">累計達</text:span>2.7兆餘元。<text:span text:style-name="T148">為使退撫基金能永續運作，基金管理</text:span><text:span text:style-name="T149">委員</text:span><text:span text:style-name="T150">會公告</text:span>自110年1月1<text:span text:style-name="T151">日</text:span>起軍公教人員<text:span text:style-name="T152">之</text:span>退撫基金提撥費率每年調升1%，至112年調整為15%；允宜<text:span text:style-name="T153">妥善</text:span>管理各項收支<text:span text:style-name="T154">運用</text:span>，<text:span text:style-name="T155">穩健提升各項收益，</text:span><text:span text:style-name="T156">以達成基金長期收支平衡之</text:span>目標。</text:p>
      <text:p text:style-name="P157"><text:span text:style-name="T158">表1</text:span><text:span text:style-name="T159"><text:s text:c="2"/></text:span><text:span text:style-name="T160">108-109年度</text:span><text:span text:style-name="T161">退撫基金</text:span><text:span text:style-name="T162">未提存精算應計負債<text:s/></text:span></text:p>
      <text:p text:style-name="P163"><text:span text:style-name="T164">單位：新台幣</text:span><text:span text:style-name="T165">十</text:span><text:span text:style-name="T166">億元</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able:number-columns-spanned="3">
              <text:p text:style-name="P176">109年度決算</text:p>
            </table:table-cell>
            <table:covered-table-cell/>
            <table:covered-table-cell/>
            <table:table-cell table:style-name="TableCell177" table:number-columns-spanned="3">
              <text:p text:style-name="P178">108年度決算</text:p>
            </table:table-cell>
            <table:covered-table-cell/>
            <table:covered-table-cell/>
          </table:table-row>
          <table:table-row table:style-name="TableRow179">
            <table:table-cell table:style-name="TableCell180">
              <text:p text:style-name="P181">小計</text:p>
            </table:table-cell>
            <table:table-cell table:style-name="TableCell182">
              <text:p text:style-name="P183">中央政府</text:p>
            </table:table-cell>
            <table:table-cell table:style-name="TableCell184">
              <text:p text:style-name="P185">地方政府</text:p>
            </table:table-cell>
            <table:table-cell table:style-name="TableCell186">
              <text:p text:style-name="P187">小計</text:p>
            </table:table-cell>
            <table:table-cell table:style-name="TableCell188">
              <text:p text:style-name="P189">中央政府</text:p>
            </table:table-cell>
            <table:table-cell table:style-name="TableCell190">
              <text:p text:style-name="P191">地方政府</text:p>
            </table:table-cell>
          </table:table-row>
          <table:table-row table:style-name="TableRow192">
            <table:table-cell table:style-name="TableCell193">
              <text:p text:style-name="P194">2,726.74</text:p>
            </table:table-cell>
            <table:table-cell table:style-name="TableCell195">
              <text:p text:style-name="P196">1,134.40</text:p>
            </table:table-cell>
            <table:table-cell table:style-name="TableCell197">
              <text:p text:style-name="P198">1,592.34</text:p>
            </table:table-cell>
            <table:table-cell table:style-name="TableCell199">
              <text:p text:style-name="P200">2,600.05</text:p>
            </table:table-cell>
            <table:table-cell table:style-name="TableCell201">
              <text:p text:style-name="P202">1,068.09</text:p>
            </table:table-cell>
            <table:table-cell table:style-name="TableCell203">
              <text:p text:style-name="P204">1,531.96</text:p>
            </table:table-cell>
          </table:table-row>
        </table:table-header-rows>
      </table:table>
      <text:p text:style-name="P205"><text:span text:style-name="T206">資料來源：公務人員退休撫卹基金管理委員會10</text:span><text:span text:style-name="T207">9</text:span><text:span text:style-name="T208">年度決算書</text:span><text:span text:style-name="T209">。</text:span><text:span text:style-name="T210"><text:s text:c="2"/></text:span><text:bookmark-end text:name="_Toc20236775"/><text:span text:style-name="T211"><text:s/></text:span></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0T09:11:00Z</meta:creation-date>
    <dc:date>2021-10-20T09:11:00Z</dc:date>
    <meta:print-date>2020-10-08T00:55:00Z</meta:print-date>
    <meta:template xlink:href="Normal.dotm" xlink:type="simple"/>
    <meta:editing-cycles>2</meta:editing-cycles>
    <meta:editing-duration>PT0S</meta:editing-duration>
    <meta:document-statistic meta:page-count="3" meta:paragraph-count="3" meta:word-count="269" meta:character-count="1801" meta:row-count="12" meta:non-whitespace-character-count="1535"/>
  </office:meta>
</office:document-meta>
</file>