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size-complex="18pt"/>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內文" style:family="paragraph">
      <style:paragraph-properties fo:margin-left="0.3937in" fo:text-indent="0.3937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margin-left="0.5909in" fo:text-indent="-0.1972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內文" style:family="paragraph">
      <style:paragraph-properties fo:line-height="0.3333in" fo:margin-left="0.5902in" fo:text-indent="0.3937in">
        <style:tab-stops/>
      </style:paragraph-properties>
    </style:style>
    <style:style style:name="P77" style:parent-style-name="E" style:family="paragraph">
      <style:paragraph-properties fo:margin-left="0.7875in" fo:text-indent="-0.1972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E" style:family="paragraph">
      <style:paragraph-properties fo:margin-left="0.7875in" fo:text-indent="-0.1972in">
        <style:tab-stops/>
      </style:paragraph-properties>
    </style:style>
    <style:style style:name="T81" style:parent-style-name="預設段落字型" style:family="text">
      <style:text-properties fo:font-weight="bold" style:font-weight-asian="bold"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P88" style:parent-style-name="內文" style:family="paragraph">
      <style:paragraph-properties fo:line-height="0.3333in" fo:margin-left="0.5902in" fo:text-indent="0.3937in">
        <style:tab-stops/>
      </style:paragraph-properties>
      <style:text-properties style:font-size-complex="12pt"/>
    </style:style>
    <style:style style:name="P89" style:parent-style-name="內文" style:family="paragraph">
      <style:paragraph-properties fo:line-height="0.3333in" fo:margin-left="0.5909in" fo:text-indent="-0.1972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內文" style:family="paragraph">
      <style:paragraph-properties fo:line-height="0.3333in" fo:margin-left="0.5902in" fo:text-indent="0.3937in">
        <style:tab-stops/>
      </style:paragraph-properties>
    </style:style>
    <style:style style:name="P98" style:parent-style-name="內文" style:family="paragraph">
      <style:paragraph-properties fo:line-height="0.3333in" fo:margin-left="0.3937in" fo:text-indent="0.3937in">
        <style:tab-stops/>
      </style:paragraph-properties>
    </style:style>
    <style:style style:name="T99" style:parent-style-name="預設段落字型" style:family="text">
      <style:text-properties style:language-asian="zh" style:country-asian="HK"/>
    </style:style>
    <style:style style:name="P100" style:parent-style-name="內文" style:family="paragraph">
      <style:paragraph-properties fo:margin-left="0in" fo:text-indent="0.3347in">
        <style:tab-stops/>
      </style:paragraph-properties>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內文" style:family="paragraph">
      <style:paragraph-properties fo:widows="2" fo:orphans="2" fo:text-align="end" fo:line-height="0.2361in" fo:margin-left="1.2256in" fo:text-indent="-0.6354in">
        <style:tab-stops/>
      </style:paragraph-properties>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language-asian="zh" style:country-asian="HK"/>
    </style:style>
    <style:style style:name="TableColumn116" style:family="table-column">
      <style:table-column-properties style:column-width="1.2791in"/>
    </style:style>
    <style:style style:name="TableColumn117" style:family="table-column">
      <style:table-column-properties style:column-width="1.0069in"/>
    </style:style>
    <style:style style:name="TableColumn118" style:family="table-column">
      <style:table-column-properties style:column-width="0.8493in"/>
    </style:style>
    <style:style style:name="TableColumn119" style:family="table-column">
      <style:table-column-properties style:column-width="0.85in"/>
    </style:style>
    <style:style style:name="TableColumn120" style:family="table-column">
      <style:table-column-properties style:column-width="0.8493in"/>
    </style:style>
    <style:style style:name="TableColumn121" style:family="table-column">
      <style:table-column-properties style:column-width="0.85in"/>
    </style:style>
    <style:style style:name="Table115" style:family="table">
      <style:table-properties style:width="5.6847in" fo:margin-left="0.3708in" table:align="left"/>
    </style:style>
    <style:style style:name="TableRow122" style:family="table-row">
      <style:table-row-properties/>
    </style:style>
    <style:style style:name="TableCell1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4"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4"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內文" style:family="paragraph">
      <style:paragraph-properties fo:widows="2" fo:orphans="2" fo:text-align="start" fo:line-height="0.25in" fo:margin-left="0.1965in" fo:text-indent="0in">
        <style:tab-stops/>
      </style:paragraph-properties>
      <style:text-properties fo:color="#000000" fo:letter-spacing="-0.0034in" style:letter-kerning="false"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內文" style:family="paragraph">
      <style:paragraph-properties fo:widows="2" fo:orphans="2" fo:text-align="start" fo:line-height="0.25in" fo:margin-left="0.1965in" fo:text-indent="0in">
        <style:tab-stops/>
      </style:paragraph-properties>
      <style:text-properties fo:color="#000000" fo:letter-spacing="-0.0034in" style:letter-kerning="false"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3"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174" style:parent-style-name="內文" style:family="paragraph">
      <style:paragraph-properties fo:line-height="0.2777in" fo:margin-left="0.0333in" fo:text-indent="0.2875in">
        <style:tab-stops/>
      </style:paragraph-properties>
    </style:style>
    <style:style style:name="T175" style:parent-style-name="預設段落字型" style:family="text">
      <style:text-properties fo:font-size="12pt" style:font-size-asian="12pt" style:language-asian="zh" style:country-asian="HK"/>
    </style:style>
    <style:style style:name="T176" style:parent-style-name="預設段落字型" style:family="text">
      <style:text-properties fo:font-size="12pt" style:font-size-asian="12pt" style:language-asian="zh" style:country-asian="HK"/>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language-asian="zh" style:country-asian="HK"/>
    </style:style>
    <style:style style:name="T179" style:parent-style-name="預設段落字型" style:family="text">
      <style:text-properties fo:font-size="12pt" style:font-size-asian="12pt"/>
    </style:style>
    <style:style style:name="T180" style:parent-style-name="預設段落字型" style:family="text">
      <style:text-properties fo:font-weight="bold" style:font-weight-asian="bold"/>
    </style:style>
  </office:automatic-styles>
  <office:body>
    <office:text text:use-soft-page-breaks="true">
      <text:p text:style-name="P1">考試院及所屬111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1</text:span><text:span text:style-name="T13">年度預算案</text:span><text:span text:style-name="T14">共</text:span><text:span text:style-name="T15">編列歲入</text:span><text:span text:style-name="T16">3,</text:span><text:span text:style-name="T17">910</text:span><text:span text:style-name="T18">萬</text:span><text:span text:style-name="T19">4</text:span><text:span text:style-name="T20">千元，較1</text:span><text:span text:style-name="T21">10</text:span><text:span text:style-name="T22">年度預算數</text:span><text:span text:style-name="T23">增加6</text:span><text:span text:style-name="T24">5</text:span><text:span text:style-name="T25">萬元</text:span><text:span text:style-name="T26">(</text:span><text:span text:style-name="T27">增</text:span><text:span text:style-name="T28">幅</text:span><text:span text:style-name="T29">1</text:span><text:span text:style-name="T30">.</text:span><text:span text:style-name="T31">6</text:span><text:span text:style-name="T32">9</text:span><text:span text:style-name="T33">%</text:span><text:span text:style-name="T34">)</text:span><text:span text:style-name="T35">；歲出</text:span><text:span text:style-name="T36">2</text:span><text:span text:style-name="T37">77</text:span><text:span text:style-name="T38">億</text:span><text:span text:style-name="T39">7</text:span><text:span text:style-name="T40">,</text:span><text:span text:style-name="T41">104</text:span><text:span text:style-name="T42">萬</text:span><text:span text:style-name="T43">4</text:span><text:span text:style-name="T44">千元，較1</text:span><text:span text:style-name="T45">10</text:span><text:span text:style-name="T46">年度預算數</text:span><text:span text:style-name="T47">增加20</text:span><text:span text:style-name="T48">億</text:span><text:span text:style-name="T49">4</text:span><text:span text:style-name="T50">,</text:span><text:span text:style-name="T51">502</text:span><text:span text:style-name="T52">萬</text:span><text:span text:style-name="T53">2</text:span><text:span text:style-name="T54">千元</text:span><text:span text:style-name="T55">(</text:span><text:span text:style-name="T56">增</text:span><text:span text:style-name="T57">幅</text:span><text:span text:style-name="T58">7</text:span><text:span text:style-name="T59">.</text:span><text:span text:style-name="T60">9</text:span><text:span text:style-name="T61">5</text:span><text:span text:style-name="T62">%）。</text:span>謹就<text:span text:style-name="T63">考試院及所屬</text:span>111年度預算案評估如下：</text:p>
      <text:p text:style-name="P64"><text:bookmark-start text:name="_Toc85441093"/><text:span text:style-name="T65">一五</text:span><text:span text:style-name="T66">、</text:span>自100年度起派員赴國外委託經營受託、保管機構進行實地訪察，卻時有發生國外受託機構違反投資限制規定情事，允宜強化對國外委託經營業務之稽核效能<text:bookmark-end text:name="_Toc85441093"/></text:p>
      <text:p text:style-name="P67"><text:span text:style-name="T68">退撫基金管理</text:span>委員<text:span text:style-name="T69">會</text:span>111年度預算案於「退撫基金管理」項下之「基金收支及保管之規劃」分支計畫編列派員赴國外委託經營受託、保管機構實地訪察及受訓所需國外出差旅費99萬4千元，與上年度預算同，其中包國外實地訪察費用48萬9千元及國外受訓50萬5千元。經查：</text:p>
      <text:p text:style-name="P70"><text:span text:style-name="T71">(一)</text:span><text:span text:style-name="T72">基金管理會</text:span><text:span text:style-name="T73">自100年起</text:span><text:span text:style-name="T74">派員赴國外委託經營受託、保管機構實地訪察</text:span><text:span text:style-name="T75">機制</text:span></text:p>
      <text:p text:style-name="P76">據基金管理會說明，自100年度起，每年均依國外委託投資契約規定，並視實際業務需要及預算編列狀況，派員赴國外委託經營受託、保管機構實地訪察，針對其投資決策流程、風險控管及內部控制執行情形進行了解，相關機制略述如次：</text:p>
      <text:p text:style-name="P77"><text:span text:style-name="T78">1.</text:span><text:span text:style-name="T79">受託機構部分：</text:span>該會依據國外委託投資契約之規定，得於委託期間派員至指定之受託機構處所，就委託投資資產與受託機構為該基金辦理委託投資業務情況，實地訪察相關人員與書面資料文件，4年4人次或5年5人次，每次為期一週，訪察內容包含受託機構投資決策形成過程及實際運作情形、風險管理政策制度(包含風險辨識、風險衡量及風險監控等)運<text:soft-page-break/>作情形及內部控制及稽核制度等。</text:p>
      <text:p text:style-name="P80"><text:span text:style-name="T81">2.保管機構部分：</text:span><text:span text:style-name="T82">該</text:span><text:span text:style-name="T83">會依據國外投資委託保管業務作業準則協議書規定，得於委託期間派員至保管機構、合作保管機構或次保管機構處所，就基金委託進行實地訪察，</text:span><text:span text:style-name="T84">4</text:span><text:span text:style-name="T85">年</text:span><text:span text:style-name="T86">4</text:span><text:span text:style-name="T87">人次，每次為期一週，訪察內容包含保管機構對於委託投資資產之保管業務作業流程及保管業務風險控管情形等。</text:span></text:p>
      <text:p text:style-name="P88">又據該會所提供107年度至111年度前揭國外實地訪察之預、決算情形(詳表1)，107年度及108年度均有派員赴國外實地訪察，109年度因受疫情影響而未出國，110年度經考量疫情未見趨緩，相關預算已奉准調整支應防疫所需。</text:p>
      <text:p text:style-name="P89"><text:span text:style-name="T90">(二)</text:span><text:span text:style-name="T91">108年度及109年度</text:span><text:span text:style-name="T92">均</text:span><text:span text:style-name="T93">有國外受託機構違反投資限制規定，</text:span><text:span text:style-name="T94">發</text:span><text:span text:style-name="T95">生越權交易事件，</text:span><text:span text:style-name="T96">允宜強化相關稽核機制之防範效能</text:span></text:p>
      <text:p text:style-name="P97">依據基金管理會說明對於國外受託機構之稽核管控機制，委由國外委託經營保管機構逐日進行投資檢視，作為第一道防線控管，該會稽核組則依據年度稽核計畫按雙月、半年、年等週期辦理定期稽核，其中並針對投資決策檢討及風險忍受度管控情形等要項進行查核。若日常查核監控發現有逾越投資範圍或限制之越權交易情事時，受託機構須執行「回復原狀」處理，該會亦請國外受託機構提出說明及改善方案，並持續追蹤至改善完竣為止。惟據審計部於109年度審核報告提出審核意見：「近2年度國內外受託機構間有違反投資限制規定，致產生越權交易事件，又稽核國外委託經營業務尚無實施相關實地訪察機制，有待督促各受託機構研謀改善措施，並檢討現行稽核國外委託經營業務之強度及執行方式，以有效防止越權交易發生。」</text:p>
      <text:p text:style-name="P98">綜上，基金管理會自100年度起派員赴國外委託經營受託、保管機構進行實地訪察，以瞭解各該機構之運作情形<text:span text:style-name="T99">。</text:span>惟審計部<text:soft-page-break/>109年度審核報告提出近2年度國外受託機構間有違反投資限制規定，致生越權交易事件，容待檢討現行稽核國外委託經營業務之強度及執行方式，該會允宜務實改進派員赴國外實地訪察之稽核效能。</text:p>
      <text:p text:style-name="P100"><text:span text:style-name="T101">表1</text:span><text:span text:style-name="T102"><text:s/>107</text:span><text:span text:style-name="T103">年度至</text:span><text:span text:style-name="T104">1</text:span><text:span text:style-name="T105">11</text:span><text:span text:style-name="T106">年度</text:span><text:span text:style-name="T107">辦理</text:span><text:span text:style-name="T108">國外實地訪察之預</text:span><text:span text:style-name="T109">、</text:span><text:span text:style-name="T110">決算情形</text:span><text:span text:style-name="T111">表</text:span></text:p>
      <text:p text:style-name="P112"><text:span text:style-name="T113">單位：</text:span><text:span text:style-name="T114">新台幣千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年度</text:p>
          </table:table-cell>
          <table:table-cell table:style-name="TableCell125">
            <text:p text:style-name="P126">107</text:p>
          </table:table-cell>
          <table:table-cell table:style-name="TableCell127">
            <text:p text:style-name="P128">108</text:p>
          </table:table-cell>
          <table:table-cell table:style-name="TableCell129">
            <text:p text:style-name="P130">109</text:p>
          </table:table-cell>
          <table:table-cell table:style-name="TableCell131">
            <text:p text:style-name="P132">110</text:p>
          </table:table-cell>
          <table:table-cell table:style-name="TableCell133">
            <text:p text:style-name="P134">111</text:p>
          </table:table-cell>
        </table:table-row>
        <table:table-row table:style-name="TableRow135">
          <table:table-cell table:style-name="TableCell136">
            <text:p text:style-name="P137">預算數</text:p>
          </table:table-cell>
          <table:table-cell table:style-name="TableCell138">
            <text:p text:style-name="P139">489</text:p>
          </table:table-cell>
          <table:table-cell table:style-name="TableCell140">
            <text:p text:style-name="P141">489</text:p>
          </table:table-cell>
          <table:table-cell table:style-name="TableCell142">
            <text:p text:style-name="P143">489</text:p>
          </table:table-cell>
          <table:table-cell table:style-name="TableCell144">
            <text:p text:style-name="P145">489</text:p>
          </table:table-cell>
          <table:table-cell table:style-name="TableCell146">
            <text:p text:style-name="P147">489</text:p>
          </table:table-cell>
        </table:table-row>
        <table:table-row table:style-name="TableRow148">
          <table:table-cell table:style-name="TableCell149">
            <text:p text:style-name="P150">決算數</text:p>
          </table:table-cell>
          <table:table-cell table:style-name="TableCell151">
            <text:p text:style-name="P152">571</text:p>
          </table:table-cell>
          <table:table-cell table:style-name="TableCell153">
            <text:p text:style-name="P154">403</text:p>
          </table:table-cell>
          <table:table-cell table:style-name="TableCell155">
            <text:p text:style-name="P156">0</text:p>
          </table:table-cell>
          <table:table-cell table:style-name="TableCell157">
            <text:p text:style-name="P158">-</text:p>
          </table:table-cell>
          <table:table-cell table:style-name="TableCell159">
            <text:p text:style-name="P160">-</text:p>
          </table:table-cell>
        </table:table-row>
        <table:table-row table:style-name="TableRow161">
          <table:table-cell table:style-name="TableCell162">
            <text:p text:style-name="P163">預算執行率(%)</text:p>
          </table:table-cell>
          <table:table-cell table:style-name="TableCell164">
            <text:p text:style-name="P165">116.77</text:p>
          </table:table-cell>
          <table:table-cell table:style-name="TableCell166">
            <text:p text:style-name="P167">82.41</text:p>
          </table:table-cell>
          <table:table-cell table:style-name="TableCell168">
            <text:p text:style-name="P169">0.0</text:p>
          </table:table-cell>
          <table:table-cell table:style-name="TableCell170">
            <text:p text:style-name="P171">-</text:p>
          </table:table-cell>
          <table:table-cell table:style-name="TableCell172">
            <text:p text:style-name="P173">-</text:p>
          </table:table-cell>
        </table:table-row>
      </table:table>
      <text:p text:style-name="P174"><text:span text:style-name="T175">資料來源：</text:span><text:span text:style-name="T176">退撫基金管理</text:span><text:span text:style-name="T177">委員</text:span><text:span text:style-name="T178">會</text:span><text:span text:style-name="T179">。</text:span><text:span text:style-name="T180"><text:s text:c="5"/></text:span></text:p>
      <text:p text:style-name="姓名及分機">（分機：1929<text:s/>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2:00Z</meta:creation-date>
    <dc:date>2021-10-20T09:12:00Z</dc:date>
    <meta:print-date>2020-10-08T00:55:00Z</meta:print-date>
    <meta:template xlink:href="Normal.dotm" xlink:type="simple"/>
    <meta:editing-cycles>2</meta:editing-cycles>
    <meta:editing-duration>PT0S</meta:editing-duration>
    <meta:document-statistic meta:page-count="3" meta:paragraph-count="3" meta:word-count="249" meta:character-count="1668" meta:row-count="11" meta:non-whitespace-character-count="1422"/>
  </office:meta>
</office:document-meta>
</file>