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194in" fo:margin-right="0.1972in" fo:text-indent="1.1111in">
        <style:tab-stops>
          <style:tab-stop style:type="left" style:position="5.512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2.1138in" fo:margin-right="-0.175in" fo:text-indent="-0.9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333in" fo:margin-right="-0.7465in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weight-complex="bold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weight-complex="bold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3" style:parent-style-name="本文縮排" style:family="paragraph">
      <style:paragraph-properties style:snap-to-layout-grid="false" fo:margin-top="0.125in" fo:line-height="0.3194in" fo:margin-left="0in" fo:margin-right="-0.0347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74" style:parent-style-name="立法院會議名稱" style:family="paragraph">
      <style:paragraph-properties fo:text-align="justify" fo:line-height="0.3333in"/>
    </style:style>
    <style:style style:name="P75" style:parent-style-name="本文縮排" style:family="paragraph">
      <style:paragraph-properties style:snap-to-layout-grid="false" fo:text-align="justify" fo:line-height="0.3333in" fo:margin-left="0.4583in" fo:margin-right="-0.0347in">
        <style:tab-stops/>
      </style:paragraph-properties>
    </style:style>
    <style:style style:name="T76" style:parent-style-name="預設段落字型" style:family="text">
      <style:text-properties style:font-name="標楷體" fo:font-weight="bold" style:font-weight-asian="bold"/>
    </style:style>
    <style:style style:name="T77" style:parent-style-name="預設段落字型" style:family="text">
      <style:text-properties style:font-name="標楷體" style:font-size-complex="20pt"/>
    </style:style>
    <style:style style:name="P78" style:parent-style-name="內文" style:family="paragraph">
      <style:paragraph-properties fo:text-align="justify" fo:line-height="0.3333in" fo:margin-left="0.3888in" fo:margin-right="-0.0083in" fo:text-indent="-0.3888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9" style:parent-style-name="立法院會議名稱" style:family="paragraph">
      <style:paragraph-properties fo:text-align="justify" fo:line-height="0.3055in" fo:margin-left="0.4in" fo:text-indent="-0.2333in">
        <style:tab-stops/>
      </style:paragraph-properties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 fo:color="#000000"/>
    </style:style>
    <style:style style:name="T82" style:parent-style-name="預設段落字型" style:family="text">
      <style:text-properties style:font-weight-complex="bold" fo:color="#000000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fo:letter-spacing="-0.0083in"/>
    </style:style>
    <style:style style:name="T108" style:parent-style-name="預設段落字型" style:family="text">
      <style:text-properties fo:letter-spacing="-0.0083in"/>
    </style:style>
    <style:style style:name="T109" style:parent-style-name="預設段落字型" style:family="text">
      <style:text-properties fo:letter-spacing="-0.0083in"/>
    </style:style>
    <style:style style:name="T110" style:parent-style-name="預設段落字型" style:family="text">
      <style:text-properties fo:letter-spacing="-0.0083in"/>
    </style:style>
    <style:style style:name="T111" style:parent-style-name="預設段落字型" style:family="text">
      <style:text-properties fo:letter-spacing="-0.0083in"/>
    </style:style>
    <style:style style:name="T112" style:parent-style-name="預設段落字型" style:family="text">
      <style:text-properties fo:letter-spacing="-0.0083in"/>
    </style:style>
    <style:style style:name="T113" style:parent-style-name="預設段落字型" style:family="text">
      <style:text-properties fo:letter-spacing="-0.0083in"/>
    </style:style>
    <style:style style:name="T114" style:parent-style-name="預設段落字型" style:family="text">
      <style:text-properties style:font-weight-complex="bold"/>
    </style:style>
    <style:style style:name="P115" style:parent-style-name="本文縮排" style:family="paragraph">
      <style:paragraph-properties style:snap-to-layout-grid="false" fo:text-align="justify" fo:line-height="0.3333in" fo:margin-left="0.4583in" fo:margin-right="-0.0347in">
        <style:tab-stops/>
      </style:paragraph-properties>
      <style:text-properties style:font-name="標楷體" fo:font-weight="bold" style:font-weight-asian="bold"/>
    </style:style>
    <style:style style:name="P116" style:parent-style-name="本文縮排" style:family="paragraph">
      <style:paragraph-properties style:snap-to-layout-grid="false" fo:text-align="justify" fo:line-height="0.3333in" fo:margin-left="0.4166in" fo:margin-right="-0.0347in">
        <style:tab-stops/>
      </style:paragraph-properties>
    </style:style>
    <style:style style:name="T117" style:parent-style-name="預設段落字型" style:family="text">
      <style:text-properties style:font-name="標楷體" style:font-size-complex="20pt" fo:language="en" fo:country="US" style:language-asian="zh" style:country-asian="TW"/>
    </style:style>
    <style:style style:name="P118" style:parent-style-name="本文縮排" style:family="paragraph">
      <style:paragraph-properties style:snap-to-layout-grid="false" fo:text-align="justify" fo:line-height="0.3333in" fo:margin-left="0.8611in" fo:margin-right="-0.0347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size-complex="20pt" fo:language="en" fo:country="US" style:language-asian="zh" style:country-asian="TW"/>
    </style:style>
    <style:style style:name="T120" style:parent-style-name="預設段落字型" style:family="text">
      <style:text-properties style:font-name="標楷體" style:language-asian="zh" style:country-asian="TW"/>
    </style:style>
    <style:style style:name="T121" style:parent-style-name="預設段落字型" style:family="text">
      <style:text-properties style:font-name="標楷體" style:language-asian="zh" style:country-asian="TW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 style:language-asian="zh" style:country-asian="TW"/>
    </style:style>
    <style:style style:name="T124" style:parent-style-name="預設段落字型" style:family="text">
      <style:text-properties style:font-name="標楷體"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name="標楷體" style:font-weight-complex="bold"/>
    </style:style>
    <style:style style:name="T127" style:parent-style-name="預設段落字型" style:family="text">
      <style:text-properties style:font-weight-complex="bold" style:language-asian="zh" style:country-asian="TW"/>
    </style:style>
    <style:style style:name="T128" style:parent-style-name="預設段落字型" style:family="text">
      <style:text-properties style:font-name="標楷體" style:font-weight-complex="bold" style:language-asian="zh" style:country-asian="TW"/>
    </style:style>
    <style:style style:name="T129" style:parent-style-name="預設段落字型" style:family="text">
      <style:text-properties style:font-weight-complex="bold" style:language-asian="zh" style:country-asian="TW"/>
    </style:style>
    <style:style style:name="T130" style:parent-style-name="預設段落字型" style:family="text">
      <style:text-properties style:font-weight-complex="bold" style:language-asian="zh" style:country-asian="TW"/>
    </style:style>
    <style:style style:name="T131" style:parent-style-name="預設段落字型" style:family="text">
      <style:text-properties style:font-name="標楷體" style:font-weight-complex="bold" style:language-asian="zh" style:country-asian="TW"/>
    </style:style>
    <style:style style:name="T132" style:parent-style-name="預設段落字型" style:family="text">
      <style:text-properties style:font-name="標楷體" style:font-weight-complex="bold" style:language-asian="zh" style:country-asian="TW"/>
    </style:style>
    <style:style style:name="T133" style:parent-style-name="預設段落字型" style:family="text">
      <style:text-properties style:font-name="標楷體" style:font-weight-complex="bold" style:language-asian="zh" style:country-asian="TW"/>
    </style:style>
    <style:style style:name="T134" style:parent-style-name="預設段落字型" style:family="text">
      <style:text-properties style:font-name="標楷體" style:language-asian="zh" style:country-asian="TW"/>
    </style:style>
    <style:style style:name="P135" style:parent-style-name="本文縮排" style:family="paragraph">
      <style:paragraph-properties style:snap-to-layout-grid="false" fo:text-align="justify" fo:line-height="0.3333in" fo:margin-left="0.8611in" fo:margin-right="-0.0347in" fo:text-indent="-0.4444in">
        <style:tab-stops/>
      </style:paragraph-properties>
    </style:style>
    <style:style style:name="T136" style:parent-style-name="預設段落字型" style:family="text">
      <style:text-properties style:font-name="標楷體" style:language-asian="zh" style:country-asian="TW"/>
    </style:style>
    <style:style style:name="T137" style:parent-style-name="預設段落字型" style:family="text">
      <style:text-properties style:font-name="標楷體"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P141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42" style:parent-style-name="內文" style:family="paragraph">
      <style:paragraph-properties fo:text-align="justify" fo:line-height="0.3194in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4</text:span><text:span text:style-name="T8">會期內政委員會第</text:span><text:span text:style-name="T9">6</text:span><text:span text:style-name="T10">次全體委員會議議事錄</text:span><text:bookmark-end text:name="_Toc470106197"/></text:p>
      <text:p text:style-name="P11">時間：110年10月18日（星期一）上午9時至下午4時32分</text:p>
      <text:p text:style-name="P12">地點：紅樓202會議室</text:p>
      <text:p text:style-name="P13">出席委員：羅美玲 <text:s/>張宏陸 <text:s/>邱顯智<text:s text:c="2"/>湯蕙禎</text:p>
      <text:p text:style-name="P14"><text:s text:c="10"/>伍麗華Saidhai Tahovecahe<text:s text:c="2"/>吳怡玎 <text:s/>莊瑞雄</text:p>
      <text:p text:style-name="P15"><text:s text:c="10"/>魯明哲 <text:s text:c="2"/>管碧玲 <text:s/>王美惠 <text:s/>林思銘 <text:s/>吳琪銘<text:s/><text:s/>林為洲</text:p>
      <text:p text:style-name="P16">林文瑞</text:p>
      <text:p text:style-name="P17">委員出席14人</text:p>
      <text:p text:style-name="P18">列席委員：邱臣遠 <text:s/>吳玉琴 <text:s/>萬美玲 <text:s/>林奕華 <text:s/>鄭天財Sra Kacaw</text:p>
      <text:p text:style-name="P19"><text:s text:c="10"/>鍾佳濱 <text:s/>葉毓蘭<text:s/><text:s/>張其祿 <text:s/>趙天麟 <text:s/>蔡適應 <text:s/>江啟臣</text:p>
      <text:p text:style-name="P20"><text:s text:c="10"/>洪孟楷 <text:s/>鄭正鈐 <text:s/>陳椒華 <text:s/>林德福 <text:s/>孔文吉 <text:s/>林楚茵</text:p>
      <text:p text:style-name="P21"><text:s text:c="10"/>邱志偉 <text:s/>王婉瑜 <text:s/>楊瓊瓔 <text:s/>呂玉玲 <text:s/>李貴敏 <text:s/>陳明文</text:p>
      <text:p text:style-name="P22"><text:s text:c="10"/>何欣純 <text:s/>劉世芳<text:s text:c="2"/>莊競程 <text:s/>蔡易餘 <text:s/>廖婉汝 <text:s/>江永昌</text:p>
      <text:p text:style-name="P23"><text:s text:c="10"/>高嘉瑜 <text:s/>蔣萬安 <text:s/>謝衣鳯 <text:s/>賴瑞隆<text:s text:c="2"/>賴香伶<text:s text:c="2"/>李昆澤</text:p>
      <text:p text:style-name="P24"><text:s text:c="10"/>劉建國<text:s text:c="2"/>羅明才 <text:s/>劉櫂豪</text:p>
      <text:p text:style-name="P25">委員列席38人</text:p>
      <text:p text:style-name="P26"><text:span text:style-name="T27">列席官員</text:span><text:span text:style-name="T28">：</text:span><text:span text:style-name="T29">內政部</text:span><text:span text:style-name="T30">部</text:span><text:span text:style-name="T31">長</text:span><text:span text:style-name="T32">徐國勇</text:span><text:span text:style-name="T33">暨相關人員</text:span></text:p>
      <text:p text:style-name="P34"><text:span text:style-name="T35">衛生福利部常務次長石崇良</text:span><text:span text:style-name="T36">暨相關人員</text:span></text:p>
      <text:p text:style-name="P37">法務部檢察司司長林錦村暨相關人員</text:p>
      <text:p text:style-name="P38">教育部資訊及科技教育司專門委員廖雙慶</text:p>
      <text:p text:style-name="P39">國家住宅及都市更新中心副執行長柯茂榮</text:p>
      <text:p text:style-name="P40">臺北市政府消防局專門委員林義承暨相關人員</text:p>
      <text:p text:style-name="P41">新北市政府消防局秘書黃憲加</text:p>
      <text:p text:style-name="P42">基隆市政府都市發展處科長傅俊昇</text:p>
      <text:p text:style-name="P43">新竹市政府都市發展處技士林宛暄</text:p>
      <text:p text:style-name="P44">花蓮縣消防局災害預防科科長彭明德</text:p>
      <text:p text:style-name="P45">南投縣政府消防局科長沈鈺棠暨相關人員</text:p>
      <text:p text:style-name="P46">嘉義縣政府經濟發展處技正王木柱</text:p>
      <text:p text:style-name="P47">嘉義市政府工務處使用管理科科長郭信村</text:p>
      <text:soft-page-break/>
      <text:p text:style-name="P48">臺南市政府消防局專門委員林謙哲暨相關人員</text:p>
      <text:p text:style-name="P49">澎湖縣政府建設處副處長林文藻</text:p>
      <text:p text:style-name="P50"><text:span text:style-name="T51">主 <text:s text:c="3"/>席：</text:span><text:span text:style-name="T52">林</text:span><text:span text:style-name="T53">召集</text:span><text:span text:style-name="T54">委員</text:span><text:span text:style-name="T55">為洲</text:span></text:p>
      <text:p text:style-name="P56"><text:span text:style-name="T57">專門委員：</text:span><text:span text:style-name="T58">賈北松</text:span></text:p>
      <text:p text:style-name="P59">主任秘書：鄭雪梅</text:p>
      <text:p text:style-name="P60"><text:span text:style-name="T61">紀 <text:s text:c="3"/>錄：簡任秘書 <text:s/></text:span><text:span text:style-name="T62">周厚增</text:span><text:span text:style-name="T63">　　　　</text:span><text:span text:style-name="T64">簡任編審 <text:s/>吳人寬</text:span></text:p>
      <text:p text:style-name="P65"><text:span text:style-name="T66">科 <text:s text:c="3"/>長 <text:s/></text:span><text:span text:style-name="T67">陳品華</text:span><text:span text:style-name="T68">　　　　</text:span><text:span text:style-name="T69">專 <text:s text:c="3"/></text:span><text:span text:style-name="T70">員</text:span><text:span text:style-name="T71"><text:s text:c="2"/></text:span><text:span text:style-name="T72">喻 <text:s/>珊</text:span></text:p>
      <text:p text:style-name="P73">報告事項</text:p>
      <text:p text:style-name="P74">一、宣讀上次會議議事錄。</text:p>
      <text:p text:style-name="P75"><text:span text:style-name="T76">決定：</text:span><text:span text:style-name="T77">確定。</text:span></text:p>
      <text:p text:style-name="P78">二、邀請內政部部長、消防署署長、警政署署長、營建署署長、衛生福利部部長、法務部、教育部就「確保民眾居住安全，盤點全台危老建築，從高雄城中城大火重大傷亡案，探討如何提升老舊社區、住宅大樓與複合式建築之公共安全、環境維護、消防設備、逃生演練及防災教育、救災、傷患救助、創傷輔導與獨老等問題並保障消防人身安全與權益」進行專題報告，並備質詢。另邀請國家住宅及都市更新中心、高雄市政府及各縣市政府列席。</text:p>
      <text:p text:style-name="P79"><text:span text:style-name="T80">（</text:span>內政部部長徐國勇、<text:span text:style-name="T81">消防署署長</text:span><text:span text:style-name="T82">蕭煥章</text:span>及營建署署長吳欣修<text:span text:style-name="T83">報告</text:span><text:span text:style-name="T84">後，</text:span><text:span text:style-name="T85">委員</text:span><text:span text:style-name="T86">羅美玲、</text:span><text:span text:style-name="T87">張宏陸</text:span>、<text:span text:style-name="T88">邱顯智</text:span>、<text:span text:style-name="T89">湯蕙禎</text:span>、伍麗華Saidhai Tahovecahe、吳怡玎<text:span text:style-name="T90">、</text:span>莊瑞雄、王美惠<text:span text:style-name="T91">、</text:span><text:span text:style-name="T92">魯明哲、</text:span><text:span text:style-name="T93">管碧玲、</text:span>林思銘<text:span text:style-name="T94">、</text:span>林為洲<text:span text:style-name="T95">、</text:span>林文瑞<text:span text:style-name="T96">、</text:span><text:span text:style-name="T97">趙天麟、</text:span><text:span text:style-name="T98">邱臣遠、</text:span>葉毓蘭、<text:span text:style-name="T99">鄭天財Sra Kacaw、</text:span>鍾佳濱、張其祿、林奕華、洪孟楷、萬美玲<text:span text:style-name="T100">、</text:span>吳琪銘、鄭正鈐、劉建國、<text:span text:style-name="T101">陳椒華</text:span>、王婉諭、<text:span text:style-name="T102">吳玉琴</text:span>及孔文吉<text:span text:style-name="T103">等</text:span><text:span text:style-name="T104">2</text:span><text:span text:style-name="T105">9</text:span><text:span text:style-name="T106">人提</text:span>出質詢，均由內政部部長徐國勇、消防署署長蕭煥章、營建署署長吳欣修、<text:span text:style-name="T107">衛生福利部常務次長石崇良</text:span><text:span text:style-name="T108">、</text:span><text:span text:style-name="T109">臺北市政府消防局專門委員林義承</text:span><text:span text:style-name="T110">、</text:span><text:span text:style-name="T111">臺南市政府消防局專門委員林謙哲</text:span><text:span text:style-name="T112">及</text:span><text:span text:style-name="T113">國家住宅及都市更新中心副執行長柯茂榮</text:span>即席答復<text:span text:style-name="T114">。）</text:span></text:p>
      <text:p text:style-name="P115">決定：</text:p>
      <text:p text:style-name="P116"><text:span text:style-name="T117">(一)</text:span>登記發言委員除不在場者外，其餘均已發言完畢，詢答結束。</text:p>
      <text:p text:style-name="P118"><text:span text:style-name="T119">(二)</text:span><text:span text:style-name="T120">委員</text:span><text:span text:style-name="T121">李貴敏</text:span><text:span text:style-name="T122">、</text:span><text:span text:style-name="T123">楊瓊瓔</text:span><text:span text:style-name="T124">、</text:span><text:span text:style-name="T125">邱臣遠</text:span><text:span text:style-name="T126">、</text:span><text:span text:style-name="T127">呂玉玲</text:span><text:span text:style-name="T128">、</text:span><text:span text:style-name="T129">蔡適應</text:span><text:span text:style-name="T130">及</text:span><text:span text:style-name="T131">江啟臣等</text:span><text:span text:style-name="T132">6</text:span><text:span text:style-name="T133">人</text:span><text:span text:style-name="T134">所提書面質詢列入紀錄，刊登公報。</text:span></text:p>
      <text:p text:style-name="P135"><text:span text:style-name="T136">(三)</text:span><text:span text:style-name="T137">書面</text:span>質詢<text:span text:style-name="T138">和</text:span>未及答復部分請相關機關<text:span text:style-name="T139">一週內</text:span>另以書面答復<text:span text:style-name="T140">，並副知本會</text:span>。</text:p>
      <text:p text:style-name="P141"/>
      <text:p text:style-name="P142"><text:span text:style-name="T14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10-20T09:13:00Z</meta:creation-date>
    <dc:date>2021-10-20T09:13:00Z</dc:date>
    <meta:print-date>2021-10-19T01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