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normal" style:font-weight-asian="normal" style:letter-kerning="true"/>
    </style:style>
    <style:style style:name="T8" style:parent-style-name="超連結" style:family="text">
      <style:text-properties fo:font-weight="normal" style:font-weight-asian="normal" style:letter-kerning="true"/>
    </style:style>
    <style:style style:name="T9" style:parent-style-name="超連結" style:family="text">
      <style:text-properties fo:font-weight="normal" style:font-weight-asian="normal"/>
    </style:style>
    <style:style style:name="T10" style:parent-style-name="超連結" style:family="text">
      <style:text-properties fo:font-weight="normal" style:font-weight-asian="normal" style:letter-kerning="true"/>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letter-kerning="true"/>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language-asian="zh" style:country-asian="HK"/>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language-asian="zh" style:country-asian="HK"/>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language-asian="zh" style:country-asian="HK"/>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letter-kerning="true"/>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language-asian="zh" style:country-asian="HK"/>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letter-kerning="true"/>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letter-kerning="true"/>
    </style:style>
    <style:style style:name="T27" style:parent-style-name="超連結" style:family="text">
      <style:text-properties fo:font-weight="normal" style:font-weight-asian="normal" style:letter-kerning="true"/>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letter-kerning="true"/>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letter-kerning="true"/>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letter-kerning="true"/>
    </style:style>
    <style:style style:name="T37" style:parent-style-name="超連結" style:family="text">
      <style:text-properties fo:font-weight="normal" style:font-weight-asian="normal"/>
    </style:style>
    <style:style style:name="P38" style:parent-style-name="報告名稱" style:master-page-name="MP1" style:family="paragraph">
      <style:paragraph-properties fo:break-before="page" style:page-number="1"/>
      <style:text-properties fo:color="#000000"/>
    </style:style>
    <style:style style:name="P42" style:parent-style-name="第二層14號字" style:family="paragraph">
      <style:text-properties fo:color="#000000" style:letter-kerning="true"/>
    </style:style>
    <style:style style:name="P43" style:parent-style-name="內文" style:family="paragraph">
      <style:paragraph-properties fo:margin-left="0.3937in" fo:text-indent="0.3937in">
        <style:tab-stops/>
      </style:paragraph-properties>
      <style:text-properties fo:color="#000000"/>
    </style:style>
    <style:style style:name="P44" style:parent-style-name="一二三" style:family="paragraph">
      <style:paragraph-properties fo:margin-left="0.5909in" fo:text-indent="-0.1972in">
        <style:tab-stops/>
      </style:paragraph-properties>
      <style:text-properties fo:font-weight="bold" style:font-weight-asian="bold" fo:color="#000000"/>
    </style:style>
    <style:style style:name="P45" style:parent-style-name="E" style:family="paragraph">
      <style:paragraph-properties fo:margin-left="0.7875in" fo:text-indent="-0.1972in">
        <style:tab-stops/>
      </style:paragraph-properties>
    </style:style>
    <style:style style:name="T46" style:parent-style-name="預設段落字型" style:family="text">
      <style:text-properties fo:font-weight="bold" style:font-weight-asian="bold" fo:color="#000000"/>
    </style:style>
    <style:style style:name="T47" style:parent-style-name="預設段落字型" style:family="text">
      <style:text-properties fo:color="#000000"/>
    </style:style>
    <style:style style:name="P48" style:parent-style-name="E" style:family="paragraph">
      <style:paragraph-properties fo:margin-left="0.7875in" fo:text-indent="-0.1972in">
        <style:tab-stops/>
      </style:paragraph-properties>
    </style:style>
    <style:style style:name="T49" style:parent-style-name="預設段落字型" style:family="text">
      <style:text-properties fo:font-weight="bold" style:font-weight-asian="bold"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一二三" style:family="paragraph">
      <style:paragraph-properties fo:margin-left="0.5909in" fo:text-indent="-0.1972in">
        <style:tab-stops/>
      </style:paragraph-properties>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letter-kerning="true"/>
    </style:style>
    <style:style style:name="T59" style:parent-style-name="預設段落字型" style:family="text">
      <style:text-properties fo:font-weight="bold" style:font-weight-asian="bold" fo:color="#000000" style:letter-kerning="true"/>
    </style:style>
    <style:style style:name="T60" style:parent-style-name="預設段落字型" style:family="text">
      <style:text-properties fo:font-weight="bold" style:font-weight-asian="bold" fo:color="#000000" style:letter-kerning="true"/>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letter-kerning="true"/>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letter-kerning="true"/>
    </style:style>
    <style:style style:name="T71" style:parent-style-name="預設段落字型" style:family="text">
      <style:text-properties fo:color="#000000" style:letter-kerning="true"/>
    </style:style>
    <style:style style:name="T72" style:parent-style-name="預設段落字型" style:family="text">
      <style:text-properties fo:color="#000000"/>
    </style:style>
    <style:style style:name="P73" style:parent-style-name="內文" style:family="paragraph">
      <style:paragraph-properties fo:margin-left="0.3937in" fo:text-indent="0.3937in">
        <style:tab-stops/>
      </style:paragraph-properties>
    </style:style>
    <style:style style:name="T74" style:parent-style-name="預設段落字型" style:family="text">
      <style:text-properties fo:color="#000000" style:letter-kerning="true"/>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letter-kerning="true"/>
    </style:style>
    <style:style style:name="T89" style:parent-style-name="預設段落字型" style:family="text">
      <style:text-properties fo:color="#000000" style:letter-kerning="true"/>
    </style:style>
    <style:style style:name="T90" style:parent-style-name="預設段落字型" style:family="text">
      <style:text-properties fo:color="#000000" style:letter-kerning="true"/>
    </style:style>
    <style:style style:name="T91" style:parent-style-name="預設段落字型" style:family="text">
      <style:text-properties fo:color="#000000" style:letter-kerning="true"/>
    </style:style>
    <style:style style:name="T92" style:parent-style-name="預設段落字型" style:family="text">
      <style:text-properties fo:color="#000000"/>
    </style:style>
    <style:style style:name="T93" style:parent-style-name="預設段落字型" style:family="text">
      <style:text-properties fo:color="#000000" style:letter-kerning="true"/>
    </style:style>
    <style:style style:name="T94" style:parent-style-name="預設段落字型" style:family="text">
      <style:text-properties fo:color="#000000" style:letter-kerning="true"/>
    </style:style>
    <style:style style:name="T95" style:parent-style-name="預設段落字型" style:family="text">
      <style:text-properties fo:color="#000000"/>
    </style:style>
    <style:style style:name="T96" style:parent-style-name="預設段落字型" style:family="text">
      <style:text-properties fo:color="#000000" style:letter-kerning="true"/>
    </style:style>
    <style:style style:name="P97" style:parent-style-name="前言內文" style:family="paragraph">
      <style:paragraph-properties fo:text-indent="0.3937in"/>
      <style:text-properties fo:color="#000000" style:letter-kerning="true"/>
    </style:style>
  </office:automatic-styles>
  <office:body>
    <office:text text:use-soft-page-breaks="true">
      <text:p text:style-name="P1">行政院及不當黨產處理委員會111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85615763" office:target-frame-name="_top" xlink:show="replace"><text:span text:style-name="超連結">壹、行政院</text:span><text:tab/>1</text:a></text:p>
          <text:p text:style-name="目錄1"><text:a xlink:href="#_Toc85615764" office:target-frame-name="_top" xlink:show="replace"><text:span text:style-name="T7">一、因公出國計畫因疫情多改以參與視訊會議方式辦理，允宜比照出國報告規定研訂出席視訊會議報告規定，俾利該院及所屬各機關遵循辦理，使所獲相關國際資訊得以公開並流通共享</text:span><text:tab/>1</text:a></text:p>
          <text:p text:style-name="目錄1"><text:a xlink:href="#_Toc85615765" office:target-frame-name="_top" xlink:show="replace"><text:span text:style-name="T8">二、</text:span><text:span text:style-name="T9">允宜強化</text:span><text:span text:style-name="T10">政府機關</text:span><text:span text:style-name="T11">資通安全專職人力、訂定並落實執行檢核項目之標準作業程序，俾降低資安風險</text:span><text:tab/>3</text:a></text:p>
          <text:p text:style-name="目錄1"><text:a xlink:href="#_Toc85615766" office:target-frame-name="_top" xlink:show="replace"><text:span text:style-name="T12">三、</text:span><text:span text:style-name="T13">為維護國家資通安全，允</text:span><text:span text:style-name="T14">宜就</text:span><text:span text:style-name="T15">資安稽核</text:span><text:span text:style-name="T16">之缺失</text:span><text:span text:style-name="T17">協助</text:span><text:span text:style-name="T18">受稽</text:span><text:span text:style-name="T19">機關改善，</text:span><text:span text:style-name="T20">並促導各級公務機關據</text:span><text:span text:style-name="T21">以檢討</text:span><text:span text:style-name="T22">精</text:span><text:span text:style-name="T23">進資安防護作為</text:span><text:tab/>5</text:a></text:p>
          <text:p text:style-name="目錄1"><text:a xlink:href="#_Toc85615767" office:target-frame-name="_top" xlink:show="replace"><text:span text:style-name="T24">四、性別預算執行</text:span><text:span text:style-name="T25">預期成果</text:span><text:span text:style-name="T26">允宜擬訂具體可衡量之產出型指標與成果型指標，或可具體衡量達成情形及效益之質化指標，由機關自行檢討是否達成，以利衡量工作效益</text:span><text:tab/>7</text:a></text:p>
          <text:p text:style-name="目錄1"><text:a xlink:href="#_Toc85615768" office:target-frame-name="_top" xlink:show="replace"><text:span text:style-name="T27">五、為維護民眾網路購物安全，允宜統合中央及地方權責機關，加強</text:span><text:span text:style-name="T28">一頁式廣告詐騙案件主動查緝及具體管理</text:span><text:span text:style-name="T29">機制</text:span><text:tab/>9</text:a></text:p>
          <text:p text:style-name="目錄1"><text:a xlink:href="#_Toc85615769" office:target-frame-name="_top" xlink:show="replace"><text:span text:style-name="T30">六、經管</text:span><text:span text:style-name="T31">宿舍因屋齡老舊致養護費支出逐年增加，允宜覈實編列需求，且部分宿舍仍有閒置情形，使用效能容有提升空間</text:span><text:tab/>11</text:a></text:p>
          <text:p text:style-name="目錄1"><text:a xlink:href="#_Toc85615770" office:target-frame-name="_top" xlink:show="replace"><text:span text:style-name="超連結">貳、不當黨產處理委員會</text:span><text:tab/>15</text:a></text:p>
          <text:p text:style-name="目錄1"><text:a xlink:href="#_Toc85615771" office:target-frame-name="_top" xlink:show="replace"><text:span text:style-name="T32">七、每年均編列舉發獎勵金，惟實際核發數均為</text:span><text:span text:style-name="T33">0</text:span><text:span text:style-name="T34">，允宜衡酌案件處理進度及訴訟所需時程，覈實編列預算需求</text:span><text:tab/>15</text:a></text:p>
          <text:p text:style-name="目錄1"><text:a xlink:href="#_Toc85615772" office:target-frame-name="_top" xlink:show="replace"><text:span text:style-name="T35">八、媒體政策及業務宣導經費，允宜於專表中依媒體類型表達</text:span><text:span text:style-name="T36">政策宣導內涵</text:span><text:span text:style-name="T37">，以清楚揭露政策宣導經費預算編列情形</text:span><text:tab/>17</text:a></text:p>
        </text:index-body>
      </text:table-of-content>
      <text:p text:style-name="目錄1"/>
      <text:soft-page-break/>
      <text:p text:style-name="P38">行政院及不當黨產處理委員會111年度單位預算評估報告</text:p>
      <text:p text:style-name="P42"><text:bookmark-start text:name="_Toc367201294"/><text:bookmark-start text:name="_Toc367785541"/><text:bookmark-start text:name="_Toc367201296"/><text:bookmark-start text:name="_Toc367785544"/><text:bookmark-start text:name="_Toc85615764"/>一、因公出國計畫因疫情多改以參與視訊會議方式辦理，允宜比照出國報告規定研訂出席視訊會議報告規定，俾利該院及所屬各機關遵循辦理，使所獲相關國際資訊得以公開並流通共享<text:bookmark-end text:name="_Toc85615764"/></text:p>
      <text:p text:style-name="P43">行政院111年度預算案「國外旅費」編列443萬8千元，計有考察計畫2項、訪問計畫2項及參與國際會議計畫18項。經查：</text:p>
      <text:p text:style-name="P44">(一)依行政院所定相關規定，行政院及所屬各機關以政府經費派赴國外從事考察、進修、研究、實習及其他公務有關活動之人員，除屬機密性質外，出國人員應於返國之日起三個月提出報告，公開供民眾各界查詢</text:p>
      <text:p text:style-name="一下內文縮2">依據「行政院及所屬各級機關因公派員出國案件編審要點」，行政院及所屬各機關之因公出國案件，應依行政院所訂年度預算籌編原則及編制概算應行注意事項等相關規定，編制年度派員出國計畫。有關「行政院及所屬各機關出國報告綜合處理要點」相關規定，如下：</text:p>
      <text:p text:style-name="P45"><text:span text:style-name="T46">1.第六點：</text:span><text:span text:style-name="T47">出國人員應於返國之日起三個月內將審核完成並奉核定之出國報告電子檔傳送至資訊網，並登錄出國報告相關資料。</text:span></text:p>
      <text:p text:style-name="P48"><text:span text:style-name="T49">2.第七點：</text:span><text:span text:style-name="T50">考察、進修、研究、實習、視察、訪問、開會、談判類別之出國報告，其內容架構應涵蓋目的、過程、心得及建議等要項，並依據出國報告電子檔規格辦理。</text:span></text:p>
      <text:p text:style-name="一下內文縮2"><text:span text:style-name="T51">基於政府資訊公開之理念，行政院及所屬各機關以政府經費派赴國外從事考察、進修、研究、實習及其他公務有關活動之人員，除屬機密性質外，返國後提出之報告，宜公開供民眾各界查詢，讓出國所獲相關資訊得以流通共享；出國人員返國後，必須依據「行政院及所屬各機關出國報告綜合處理要點」第六點之規定，於返國後3個月內提出出國報告。</text:span></text:p>
      <text:p text:style-name="P52"><text:span text:style-name="T53">(二)疫情期間</text:span><text:span text:style-name="T54">因公出國計畫</text:span><text:span text:style-name="T55">多</text:span><text:span text:style-name="T56">改以參與視訊會議方式辦理</text:span><text:span text:style-name="T57">，</text:span><text:span text:style-name="T58">允宜比照出國報告規定</text:span><text:span text:style-name="T59">研訂</text:span><text:span text:style-name="T60">出席視訊會議報告規定，俾利該院</text:span><text:span text:style-name="T61">及所屬各機關遵循辦理</text:span><text:span text:style-name="T62">，使所獲相關國際資訊得以公開並流通共享</text:span></text:p>
      <text:p text:style-name="一下內文縮2"><text:span text:style-name="T63">我國行政機關積極參與政府間國際組織活動及國際會議，可推動實質議題之國際合作，並有助提升國際交流能量及國際能見度。疫情期間國際會議多</text:span><text:span text:style-name="T64">改以視訊會議方式辦理</text:span><text:span text:style-name="T65">，查「</text:span><text:span text:style-name="T66">公務出國報告資訊網</text:span><text:span text:style-name="T67">」已有該院部分所屬機關於網上公開</text:span><text:span text:style-name="T68">參與視訊會議</text:span><text:span text:style-name="T69">之紀錄，該院允宜比照「行政院及所屬各機關出國報告綜合處理要點」</text:span><text:span text:style-name="T70">研訂</text:span><text:span text:style-name="T71">出席視訊會議報告規定</text:span><text:span text:style-name="T72">，留下參與國際活動與會議之軌跡紀錄，公開供民眾各界查詢，裨益所獲相關國際資訊得以流通共享。</text:span></text:p>
      <text:p text:style-name="P73"><text:span text:style-name="T74">綜上，</text:span><text:span text:style-name="T75">行政院</text:span><text:span text:style-name="T76">111</text:span><text:span text:style-name="T77">年度預算案「國外旅費」編列</text:span><text:span text:style-name="T78">443</text:span><text:span text:style-name="T79">萬</text:span><text:span text:style-name="T80">8</text:span><text:span text:style-name="T81">千元，計有考察計畫</text:span><text:span text:style-name="T82">2</text:span><text:span text:style-name="T83">項、訪問計畫</text:span><text:span text:style-name="T84">2</text:span><text:span text:style-name="T85">項及參與國際會議計畫</text:span><text:span text:style-name="T86">18</text:span><text:span text:style-name="T87">項。該院訂有「行政院及所屬各機關出國報告綜合處理要點」相關規定，基於政府資訊公開之理念，行政院及所屬各機關以政府經費派赴國外從事考察、進修、研究、實習及其他公務有關活動之人員，除屬機密性質外，返國後提出之報告，宜公開供民眾各界查詢，俾使出國所獲相關資訊得以流通共享，爰出國人員返國後，須依據規定於返國後3個月內提出出國報告。疫情期間</text:span><text:span text:style-name="T88">因公出國計畫</text:span><text:span text:style-name="T89">多</text:span><text:span text:style-name="T90">改以參與視訊會議方式辦理</text:span><text:span text:style-name="T91">，為強化我國參與國際組織活動及國際會議，提升國際交流及國際能見度，該院允宜</text:span><text:span text:style-name="T92">比照「行政院及所屬各機關出國報告綜合處理要點」</text:span><text:span text:style-name="T93">研訂</text:span><text:span text:style-name="T94">出席視訊會議報告規定，俾利該院</text:span><text:span text:style-name="T95">及所屬各機關遵循辦理</text:span><text:span text:style-name="T96">，公開供民眾各界查詢，裨益所獲相關國際資訊得以流通共享。</text:span></text:p>
      <text:p text:style-name="P97"><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9"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40"><draw:frame draw:style-name="F41" text:anchor-type="paragraph" svg:x="4.084in" svg:y="0.0048in" svg:width="0.1534in" draw:z-index="0"><draw:text-box fo:min-height="0in"><text:p text:style-name="P3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0T10:11:00Z</meta:creation-date>
    <dc:date>2021-10-20T10:11:00Z</dc:date>
    <meta:print-date>2021-10-19T05:57:00Z</meta:print-date>
    <meta:template xlink:href="doctemp.dot" xlink:type="simple"/>
    <meta:editing-cycles>2</meta:editing-cycles>
    <meta:editing-duration>PT0S</meta:editing-duration>
    <meta:document-statistic meta:page-count="3" meta:paragraph-count="5" meta:word-count="390" meta:character-count="2610" meta:row-count="18" meta:non-whitespace-character-count="2225"/>
  </office:meta>
</office:document-meta>
</file>