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T5" style:parent-style-name="預設段落字型" style:family="text">
      <style:text-properties fo:font-weight="normal" style:font-weight-asian="normal" fo:color="#000000" style:letter-kerning="true" fo:font-size="12pt" style:font-size-asian="12pt" style:font-size-complex="12pt"/>
    </style:style>
    <style:style style:name="T6" style:parent-style-name="預設段落字型" style:family="text">
      <style:text-properties fo:font-weight="normal" style:font-weight-asian="normal" fo:color="#000000" style:letter-kerning="true" fo:font-size="12pt" style:font-size-asian="12pt" style:font-size-complex="12pt"/>
    </style:style>
    <style:style style:name="T7" style:parent-style-name="超連結" style:family="text">
      <style:text-properties fo:font-weight="normal" style:font-weight-asian="normal" style:letter-kerning="true"/>
    </style:style>
    <style:style style:name="T8" style:parent-style-name="超連結" style:family="text">
      <style:text-properties fo:font-weight="normal" style:font-weight-asian="normal" style:letter-kerning="true"/>
    </style:style>
    <style:style style:name="T9" style:parent-style-name="超連結" style:family="text">
      <style:text-properties fo:font-weight="normal" style:font-weight-asian="normal"/>
    </style:style>
    <style:style style:name="T10" style:parent-style-name="超連結" style:family="text">
      <style:text-properties fo:font-weight="normal" style:font-weight-asian="normal" style:letter-kerning="true"/>
    </style:style>
    <style:style style:name="T11" style:parent-style-name="超連結" style:family="text">
      <style:text-properties fo:font-weight="normal" style:font-weight-asian="normal"/>
    </style:style>
    <style:style style:name="T12" style:parent-style-name="超連結" style:family="text">
      <style:text-properties fo:font-weight="normal" style:font-weight-asian="normal" style:letter-kerning="true"/>
    </style:style>
    <style:style style:name="T13" style:parent-style-name="超連結" style:family="text">
      <style:text-properties fo:font-weight="normal" style:font-weight-asian="normal"/>
    </style:style>
    <style:style style:name="T14" style:parent-style-name="超連結" style:family="text">
      <style:text-properties fo:font-weight="normal" style:font-weight-asian="normal" style:language-asian="zh" style:country-asian="HK"/>
    </style:style>
    <style:style style:name="T15" style:parent-style-name="超連結" style:family="text">
      <style:text-properties fo:font-weight="normal" style:font-weight-asian="normal"/>
    </style:style>
    <style:style style:name="T16" style:parent-style-name="超連結" style:family="text">
      <style:text-properties fo:font-weight="normal" style:font-weight-asian="normal" style:language-asian="zh" style:country-asian="HK"/>
    </style:style>
    <style:style style:name="T17" style:parent-style-name="超連結" style:family="text">
      <style:text-properties fo:font-weight="normal" style:font-weight-asian="normal"/>
    </style:style>
    <style:style style:name="T18" style:parent-style-name="超連結" style:family="text">
      <style:text-properties fo:font-weight="normal" style:font-weight-asian="normal" style:language-asian="zh" style:country-asian="HK"/>
    </style:style>
    <style:style style:name="T19" style:parent-style-name="超連結" style:family="text">
      <style:text-properties fo:font-weight="normal" style:font-weight-asian="normal"/>
    </style:style>
    <style:style style:name="T20" style:parent-style-name="超連結" style:family="text">
      <style:text-properties fo:font-weight="normal" style:font-weight-asian="normal" style:letter-kerning="true"/>
    </style:style>
    <style:style style:name="T21" style:parent-style-name="超連結" style:family="text">
      <style:text-properties fo:font-weight="normal" style:font-weight-asian="normal"/>
    </style:style>
    <style:style style:name="T22" style:parent-style-name="超連結" style:family="text">
      <style:text-properties fo:font-weight="normal" style:font-weight-asian="normal" style:language-asian="zh" style:country-asian="HK"/>
    </style:style>
    <style:style style:name="T23" style:parent-style-name="超連結" style:family="text">
      <style:text-properties fo:font-weight="normal" style:font-weight-asian="normal"/>
    </style:style>
    <style:style style:name="T24" style:parent-style-name="超連結" style:family="text">
      <style:text-properties fo:font-weight="normal" style:font-weight-asian="normal" style:letter-kerning="true"/>
    </style:style>
    <style:style style:name="T25" style:parent-style-name="超連結" style:family="text">
      <style:text-properties fo:font-weight="normal" style:font-weight-asian="normal"/>
    </style:style>
    <style:style style:name="T26" style:parent-style-name="超連結" style:family="text">
      <style:text-properties fo:font-weight="normal" style:font-weight-asian="normal" style:letter-kerning="true"/>
    </style:style>
    <style:style style:name="T27" style:parent-style-name="超連結" style:family="text">
      <style:text-properties fo:font-weight="normal" style:font-weight-asian="normal" style:letter-kerning="true"/>
    </style:style>
    <style:style style:name="T28" style:parent-style-name="超連結" style:family="text">
      <style:text-properties fo:font-weight="normal" style:font-weight-asian="normal"/>
    </style:style>
    <style:style style:name="T29" style:parent-style-name="超連結" style:family="text">
      <style:text-properties fo:font-weight="normal" style:font-weight-asian="normal" style:letter-kerning="true"/>
    </style:style>
    <style:style style:name="T30" style:parent-style-name="超連結" style:family="text">
      <style:text-properties fo:font-weight="normal" style:font-weight-asian="normal"/>
    </style:style>
    <style:style style:name="T31" style:parent-style-name="超連結" style:family="text">
      <style:text-properties fo:font-weight="normal" style:font-weight-asian="normal" style:letter-kerning="true"/>
    </style:style>
    <style:style style:name="T32" style:parent-style-name="超連結" style:family="text">
      <style:text-properties fo:font-weight="normal" style:font-weight-asian="normal"/>
    </style:style>
    <style:style style:name="T33" style:parent-style-name="超連結" style:family="text">
      <style:text-properties fo:font-weight="normal" style:font-weight-asian="normal"/>
    </style:style>
    <style:style style:name="T34" style:parent-style-name="超連結" style:family="text">
      <style:text-properties fo:font-weight="normal" style:font-weight-asian="normal"/>
    </style:style>
    <style:style style:name="T35" style:parent-style-name="超連結" style:family="text">
      <style:text-properties fo:font-weight="normal" style:font-weight-asian="normal"/>
    </style:style>
    <style:style style:name="T36" style:parent-style-name="超連結" style:family="text">
      <style:text-properties fo:font-weight="normal" style:font-weight-asian="normal" style:letter-kerning="true"/>
    </style:style>
    <style:style style:name="T37" style:parent-style-name="超連結" style:family="text">
      <style:text-properties fo:font-weight="normal" style:font-weight-asian="normal"/>
    </style:style>
    <style:style style:name="P38" style:parent-style-name="報告名稱" style:master-page-name="MP1" style:family="paragraph">
      <style:paragraph-properties fo:break-before="page" style:page-number="1"/>
      <style:text-properties fo:color="#000000"/>
    </style:style>
    <style:style style:name="T42" style:parent-style-name="預設段落字型" style:family="text">
      <style:text-properties fo:color="#000000" style:letter-kerning="true"/>
    </style:style>
    <style:style style:name="T43" style:parent-style-name="預設段落字型" style:family="text">
      <style:text-properties fo:color="#000000"/>
    </style:style>
    <style:style style:name="T44" style:parent-style-name="預設段落字型" style:family="text">
      <style:text-properties fo:color="#000000" style:letter-kerning="true"/>
    </style:style>
    <style:style style:name="T45" style:parent-style-name="預設段落字型" style:family="text">
      <style:text-properties fo:color="#000000" style:font-size-complex="14pt"/>
    </style:style>
    <style:style style:name="T46" style:parent-style-name="預設段落字型" style:family="text">
      <style:text-properties fo:color="#000000" style:font-size-complex="14pt"/>
    </style:style>
    <style:style style:name="T47" style:parent-style-name="預設段落字型" style:family="text">
      <style:text-properties fo:color="#000000" style:font-size-complex="14pt"/>
    </style:style>
    <style:style style:name="T48" style:parent-style-name="預設段落字型" style:family="text">
      <style:text-properties fo:color="#000000" style:font-size-complex="14pt"/>
    </style:style>
    <style:style style:name="T49" style:parent-style-name="預設段落字型" style:family="text">
      <style:text-properties fo:color="#000000" style:font-size-complex="14pt"/>
    </style:style>
    <style:style style:name="T50" style:parent-style-name="預設段落字型" style:family="text">
      <style:text-properties fo:color="#000000" style:font-size-complex="14pt"/>
    </style:style>
    <style:style style:name="P51" style:parent-style-name="內文" style:family="paragraph">
      <style:paragraph-properties fo:margin-left="0.3937in" fo:text-indent="0.3937in">
        <style:tab-stops/>
      </style:paragraph-properties>
      <style:text-properties fo:color="#000000" style:letter-kerning="true"/>
    </style:style>
    <style:style style:name="P52" style:parent-style-name="一二三" style:family="paragraph">
      <style:paragraph-properties fo:margin-left="0.5909in" fo:text-indent="-0.1972in">
        <style:tab-stops/>
      </style:paragraph-properties>
    </style:style>
    <style:style style:name="T53" style:parent-style-name="預設段落字型" style:family="text">
      <style:text-properties fo:font-weight="bold" style:font-weight-asian="bold" fo:color="#000000"/>
    </style:style>
    <style:style style:name="T54" style:parent-style-name="預設段落字型" style:family="text">
      <style:text-properties fo:font-weight="bold" style:font-weight-asian="bold" fo:color="#000000"/>
    </style:style>
    <style:style style:name="T55" style:parent-style-name="預設段落字型" style:family="text">
      <style:text-properties fo:font-weight="bold" style:font-weight-asian="bold" fo:color="#000000"/>
    </style:style>
    <style:style style:name="T56" style:parent-style-name="預設段落字型" style:family="text">
      <style:text-properties fo:font-weight="bold" style:font-weight-asian="bold" fo:color="#000000"/>
    </style:style>
    <style:style style:name="T57" style:parent-style-name="預設段落字型" style:family="text">
      <style:text-properties fo:font-weight="bold" style:font-weight-asian="bold" fo:color="#000000"/>
    </style:style>
    <style:style style:name="T58" style:parent-style-name="預設段落字型" style:family="text">
      <style:text-properties fo:font-weight="bold" style:font-weight-asian="bold" fo:color="#000000"/>
    </style:style>
    <style:style style:name="T59" style:parent-style-name="預設段落字型" style:family="text">
      <style:text-properties fo:font-weight="bold" style:font-weight-asian="bold" fo:color="#000000" style:letter-kerning="true"/>
    </style:style>
    <style:style style:name="T60" style:parent-style-name="預設段落字型" style:family="text">
      <style:text-properties fo:font-weight="bold" style:font-weight-asian="bold" fo:color="#000000"/>
    </style:style>
    <style:style style:name="T61" style:parent-style-name="預設段落字型" style:family="text">
      <style:text-properties fo:color="#000000" style:letter-kerning="true"/>
    </style:style>
    <style:style style:name="T62" style:parent-style-name="預設段落字型" style:family="text">
      <style:text-properties fo:color="#000000" style:letter-kerning="true"/>
    </style:style>
    <style:style style:name="T63" style:parent-style-name="預設段落字型" style:family="text">
      <style:text-properties fo:color="#000000" style:letter-kerning="true"/>
    </style:style>
    <style:style style:name="T64" style:parent-style-name="預設段落字型" style:family="text">
      <style:text-properties fo:color="#000000" style:letter-kerning="true"/>
    </style:style>
    <style:style style:name="T65" style:parent-style-name="預設段落字型" style:family="text">
      <style:text-properties fo:color="#000000" style:letter-kerning="true"/>
    </style:style>
    <style:style style:name="T66" style:parent-style-name="預設段落字型" style:family="text">
      <style:text-properties fo:color="#000000" style:letter-kerning="true"/>
    </style:style>
    <style:style style:name="T67" style:parent-style-name="預設段落字型" style:family="text">
      <style:text-properties fo:color="#000000" style:letter-kerning="true"/>
    </style:style>
    <style:style style:name="T68" style:parent-style-name="預設段落字型" style:family="text">
      <style:text-properties fo:color="#000000" style:letter-kerning="true"/>
    </style:style>
    <style:style style:name="T69" style:parent-style-name="預設段落字型" style:family="text">
      <style:text-properties fo:color="#000000" style:letter-kerning="true"/>
    </style:style>
    <style:style style:name="T70" style:parent-style-name="預設段落字型" style:family="text">
      <style:text-properties fo:color="#000000" style:letter-kerning="true"/>
    </style:style>
    <style:style style:name="T71" style:parent-style-name="預設段落字型" style:family="text">
      <style:text-properties fo:color="#000000" style:letter-kerning="true"/>
    </style:style>
    <style:style style:name="T72" style:parent-style-name="預設段落字型" style:family="text">
      <style:text-properties fo:color="#000000" style:letter-kerning="true"/>
    </style:style>
    <style:style style:name="T73" style:parent-style-name="預設段落字型" style:family="text">
      <style:text-properties fo:color="#000000" style:letter-kerning="true"/>
    </style:style>
    <style:style style:name="T74" style:parent-style-name="預設段落字型" style:family="text">
      <style:text-properties fo:color="#000000"/>
    </style:style>
    <style:style style:name="T75" style:parent-style-name="預設段落字型" style:family="text">
      <style:text-properties fo:color="#000000" style:letter-kerning="true"/>
    </style:style>
    <style:style style:name="T76" style:parent-style-name="預設段落字型" style:family="text">
      <style:text-properties fo:color="#000000" style:letter-kerning="true"/>
    </style:style>
    <style:style style:name="T77" style:parent-style-name="預設段落字型" style:family="text">
      <style:text-properties fo:color="#000000" style:letter-kerning="true"/>
    </style:style>
    <style:style style:name="T78" style:parent-style-name="預設段落字型" style:family="text">
      <style:text-properties fo:color="#000000" style:letter-kerning="true"/>
    </style:style>
    <style:style style:name="T79" style:parent-style-name="預設段落字型" style:family="text">
      <style:text-properties fo:color="#000000" style:letter-kerning="true"/>
    </style:style>
    <style:style style:name="T80" style:parent-style-name="預設段落字型" style:family="text">
      <style:text-properties fo:color="#000000" style:letter-kerning="true"/>
    </style:style>
    <style:style style:name="T81" style:parent-style-name="預設段落字型" style:family="text">
      <style:text-properties fo:color="#000000" style:letter-kerning="true"/>
    </style:style>
    <style:style style:name="T82" style:parent-style-name="預設段落字型" style:family="text">
      <style:text-properties fo:color="#000000" style:letter-kerning="true"/>
    </style:style>
    <style:style style:name="T83" style:parent-style-name="預設段落字型" style:family="text">
      <style:text-properties fo:color="#000000" style:letter-kerning="true"/>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letter-kerning="true"/>
    </style:style>
    <style:style style:name="T100" style:parent-style-name="預設段落字型" style:family="text">
      <style:text-properties fo:color="#000000"/>
    </style:style>
    <style:style style:name="T101" style:parent-style-name="預設段落字型" style:family="text">
      <style:text-properties fo:color="#000000" style:letter-kerning="true"/>
    </style:style>
    <style:style style:name="T102" style:parent-style-name="預設段落字型" style:family="text">
      <style:text-properties fo:color="#000000" style:letter-kerning="true"/>
    </style:style>
    <style:style style:name="T103" style:parent-style-name="預設段落字型" style:family="text">
      <style:text-properties fo:color="#000000" style:letter-kerning="true"/>
    </style:style>
    <style:style style:name="T104" style:parent-style-name="預設段落字型" style:family="text">
      <style:text-properties fo:color="#000000" style:letter-kerning="true"/>
    </style:style>
    <style:style style:name="T105" style:parent-style-name="預設段落字型" style:family="text">
      <style:text-properties fo:color="#000000" style:letter-kerning="true"/>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P121" style:parent-style-name="一二三" style:family="paragraph">
      <style:paragraph-properties fo:margin-left="0.5909in" fo:text-indent="-0.1972in">
        <style:tab-stops/>
      </style:paragraph-properties>
    </style:style>
    <style:style style:name="T122" style:parent-style-name="預設段落字型" style:family="text">
      <style:text-properties fo:font-weight="bold" style:font-weight-asian="bold" fo:color="#000000"/>
    </style:style>
    <style:style style:name="T123" style:parent-style-name="預設段落字型" style:family="text">
      <style:text-properties fo:font-weight="bold" style:font-weight-asian="bold" fo:color="#000000" style:letter-kerning="true"/>
    </style:style>
    <style:style style:name="T124" style:parent-style-name="預設段落字型" style:family="text">
      <style:text-properties fo:font-weight="bold" style:font-weight-asian="bold" fo:color="#000000" style:letter-kerning="true"/>
    </style:style>
    <style:style style:name="T125" style:parent-style-name="預設段落字型" style:family="text">
      <style:text-properties fo:font-weight="bold" style:font-weight-asian="bold" fo:color="#000000" style:letter-kerning="true"/>
    </style:style>
    <style:style style:name="T126" style:parent-style-name="預設段落字型" style:family="text">
      <style:text-properties fo:font-weight="bold" style:font-weight-asian="bold" fo:color="#000000"/>
    </style:style>
    <style:style style:name="T127" style:parent-style-name="預設段落字型" style:family="text">
      <style:text-properties fo:font-weight="bold" style:font-weight-asian="bold" fo:color="#000000"/>
    </style:style>
    <style:style style:name="T128" style:parent-style-name="預設段落字型" style:family="text">
      <style:text-properties fo:font-weight="bold" style:font-weight-asian="bold" fo:color="#000000"/>
    </style:style>
    <style:style style:name="T129" style:parent-style-name="預設段落字型" style:family="text">
      <style:text-properties fo:font-weight="bold" style:font-weight-asian="bold" fo:color="#000000"/>
    </style:style>
    <style:style style:name="T130" style:parent-style-name="預設段落字型" style:family="text">
      <style:text-properties fo:color="#000000" style:letter-kerning="true" style:font-size-complex="10pt"/>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letter-kerning="true"/>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letter-kerning="true"/>
    </style:style>
    <style:style style:name="T142" style:parent-style-name="預設段落字型" style:family="text">
      <style:text-properties fo:color="#000000"/>
    </style:style>
    <style:style style:name="P143" style:parent-style-name="一下內文縮2" style:family="paragraph">
      <style:text-properties fo:color="#000000"/>
    </style:style>
    <style:style style:name="T144" style:parent-style-name="預設段落字型" style:family="text">
      <style:text-properties fo:color="#000000"/>
    </style:style>
    <style:style style:name="P145" style:parent-style-name="內文" style:family="paragraph">
      <style:paragraph-properties fo:margin-left="0.3937in" fo:text-indent="0.3937in">
        <style:tab-stops/>
      </style:paragraph-properties>
    </style:style>
    <style:style style:name="T146" style:parent-style-name="預設段落字型" style:family="text">
      <style:text-properties fo:color="#000000" style:letter-kerning="true"/>
    </style:style>
    <style:style style:name="T147" style:parent-style-name="預設段落字型" style:family="text">
      <style:text-properties fo:color="#000000" style:letter-kerning="true"/>
    </style:style>
    <style:style style:name="T148" style:parent-style-name="預設段落字型" style:family="text">
      <style:text-properties fo:color="#000000" style:letter-kerning="true"/>
    </style:style>
    <style:style style:name="T149" style:parent-style-name="預設段落字型" style:family="text">
      <style:text-properties fo:color="#000000" style:letter-kerning="true"/>
    </style:style>
    <style:style style:name="T150" style:parent-style-name="預設段落字型" style:family="text">
      <style:text-properties fo:color="#000000" style:letter-kerning="true"/>
    </style:style>
    <style:style style:name="T151" style:parent-style-name="預設段落字型" style:family="text">
      <style:text-properties fo:color="#000000" style:letter-kerning="true"/>
    </style:style>
    <style:style style:name="T152" style:parent-style-name="預設段落字型" style:family="text">
      <style:text-properties fo:color="#000000" style:letter-kerning="true"/>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letter-kerning="true"/>
    </style:style>
    <style:style style:name="T161" style:parent-style-name="預設段落字型" style:family="text">
      <style:text-properties fo:color="#000000" style:letter-kerning="true"/>
    </style:style>
    <style:style style:name="T162" style:parent-style-name="預設段落字型" style:family="text">
      <style:text-properties fo:color="#000000" style:letter-kerning="true"/>
    </style:style>
    <style:style style:name="T163" style:parent-style-name="預設段落字型" style:family="text">
      <style:text-properties fo:color="#000000" style:letter-kerning="true"/>
    </style:style>
    <style:style style:name="T164" style:parent-style-name="預設段落字型" style:family="text">
      <style:text-properties fo:color="#000000" style:letter-kerning="true"/>
    </style:style>
    <style:style style:name="T165" style:parent-style-name="預設段落字型" style:family="text">
      <style:text-properties fo:color="#000000" style:letter-kerning="true"/>
    </style:style>
    <style:style style:name="T166" style:parent-style-name="預設段落字型" style:family="text">
      <style:text-properties fo:color="#000000" style:letter-kerning="true"/>
    </style:style>
    <style:style style:name="P167" style:parent-style-name="前言內文" style:family="paragraph">
      <style:paragraph-properties fo:text-indent="0.3937in"/>
    </style:style>
  </office:automatic-styles>
  <office:body>
    <office:text text:use-soft-page-breaks="true">
      <text:p text:style-name="P1">行政院及不當黨產處理委員會111年度單位預算評估報告目錄<text:s text:c="3"/><text:s text:c="17"/><text:s text:c="3"/><text:s text:c="13"/></text:p>
      <text:p text:style-name="報告名稱"><text:span text:style-name="T5"><text:s text:c="66"/></text:span><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85615763" office:target-frame-name="_top" xlink:show="replace"><text:span text:style-name="超連結">壹、行政院</text:span><text:tab/>1</text:a></text:p>
          <text:p text:style-name="目錄1"><text:a xlink:href="#_Toc85615764" office:target-frame-name="_top" xlink:show="replace"><text:span text:style-name="T7">一、因公出國計畫因疫情多改以參與視訊會議方式辦理，允宜比照出國報告規定研訂出席視訊會議報告規定，俾利該院及所屬各機關遵循辦理，使所獲相關國際資訊得以公開並流通共享</text:span><text:tab/>1</text:a></text:p>
          <text:p text:style-name="目錄1"><text:a xlink:href="#_Toc85615765" office:target-frame-name="_top" xlink:show="replace"><text:span text:style-name="T8">二、</text:span><text:span text:style-name="T9">允宜強化</text:span><text:span text:style-name="T10">政府機關</text:span><text:span text:style-name="T11">資通安全專職人力、訂定並落實執行檢核項目之標準作業程序，俾降低資安風險</text:span><text:tab/>3</text:a></text:p>
          <text:p text:style-name="目錄1"><text:a xlink:href="#_Toc85615766" office:target-frame-name="_top" xlink:show="replace"><text:span text:style-name="T12">三、</text:span><text:span text:style-name="T13">為維護國家資通安全，允</text:span><text:span text:style-name="T14">宜就</text:span><text:span text:style-name="T15">資安稽核</text:span><text:span text:style-name="T16">之缺失</text:span><text:span text:style-name="T17">協助</text:span><text:span text:style-name="T18">受稽</text:span><text:span text:style-name="T19">機關改善，</text:span><text:span text:style-name="T20">並促導各級公務機關據</text:span><text:span text:style-name="T21">以檢討</text:span><text:span text:style-name="T22">精</text:span><text:span text:style-name="T23">進資安防護作為</text:span><text:tab/>5</text:a></text:p>
          <text:p text:style-name="目錄1"><text:a xlink:href="#_Toc85615767" office:target-frame-name="_top" xlink:show="replace"><text:span text:style-name="T24">四、性別預算執行</text:span><text:span text:style-name="T25">預期成果</text:span><text:span text:style-name="T26">允宜擬訂具體可衡量之產出型指標與成果型指標，或可具體衡量達成情形及效益之質化指標，由機關自行檢討是否達成，以利衡量工作效益</text:span><text:tab/>7</text:a></text:p>
          <text:p text:style-name="目錄1"><text:a xlink:href="#_Toc85615768" office:target-frame-name="_top" xlink:show="replace"><text:span text:style-name="T27">五、為維護民眾網路購物安全，允宜統合中央及地方權責機關，加強</text:span><text:span text:style-name="T28">一頁式廣告詐騙案件主動查緝及具體管理</text:span><text:span text:style-name="T29">機制</text:span><text:tab/>9</text:a></text:p>
          <text:p text:style-name="目錄1"><text:a xlink:href="#_Toc85615769" office:target-frame-name="_top" xlink:show="replace"><text:span text:style-name="T30">六、經管</text:span><text:span text:style-name="T31">宿舍因屋齡老舊致養護費支出逐年增加，允宜覈實編列需求，且部分宿舍仍有閒置情形，使用效能容有提升空間</text:span><text:tab/>11</text:a></text:p>
          <text:p text:style-name="目錄1"><text:a xlink:href="#_Toc85615770" office:target-frame-name="_top" xlink:show="replace"><text:span text:style-name="超連結">貳、不當黨產處理委員會</text:span><text:tab/>15</text:a></text:p>
          <text:p text:style-name="目錄1"><text:a xlink:href="#_Toc85615771" office:target-frame-name="_top" xlink:show="replace"><text:span text:style-name="T32">七、每年均編列舉發獎勵金，惟實際核發數均為</text:span><text:span text:style-name="T33">0</text:span><text:span text:style-name="T34">，允宜衡酌案件處理進度及訴訟所需時程，覈實編列預算需求</text:span><text:tab/>15</text:a></text:p>
          <text:p text:style-name="目錄1"><text:a xlink:href="#_Toc85615772" office:target-frame-name="_top" xlink:show="replace"><text:span text:style-name="T35">八、媒體政策及業務宣導經費，允宜於專表中依媒體類型表達</text:span><text:span text:style-name="T36">政策宣導內涵</text:span><text:span text:style-name="T37">，以清楚揭露政策宣導經費預算編列情形</text:span><text:tab/>17</text:a></text:p>
        </text:index-body>
      </text:table-of-content>
      <text:p text:style-name="目錄1"/>
      <text:soft-page-break/>
      <text:p text:style-name="P38">行政院及不當黨產處理委員會111年度單位預算評估報告</text:p>
      <text:p text:style-name="第二層14號字"><text:bookmark-start text:name="_Toc367201294"/><text:bookmark-start text:name="_Toc367785541"/><text:bookmark-start text:name="_Toc367201296"/><text:bookmark-start text:name="_Toc367785544"/><text:bookmark-start text:name="_Toc85615765"/><text:span text:style-name="T42">二、</text:span><text:span text:style-name="T43">允宜強化</text:span><text:span text:style-name="T44">政府機關</text:span><text:span text:style-name="T45">資通安全專職人力、</text:span><text:span text:style-name="T46">訂定並</text:span><text:span text:style-name="T47">落實執行</text:span><text:span text:style-name="T48">檢核項目之</text:span><text:span text:style-name="T49">標準作業程序</text:span><text:span text:style-name="T50">，俾降低資安風險</text:span><text:bookmark-end text:name="_Toc85615765"/></text:p>
      <text:p text:style-name="P51">行政院111年度預算案「國土及資通安全業務-02資通安全業務」分支計畫編列331萬元，與110年度預算相同。工作項目包括舉辦國家資安政策相關會議、檢討修正資通安全管理法、協調推動重大資安計畫、持續推動資通安全自主產品採購原則、修訂資通安全相關規範、精進資安治理成熟度評估作業等。經查：</text:p>
      <text:p text:style-name="P52"><text:span text:style-name="T53">(一</text:span><text:span text:style-name="T54">)</text:span><text:span text:style-name="T55">訂有</text:span><text:span text:style-name="T56">「資通安全管理法」</text:span><text:span text:style-name="T57">子法</text:span><text:span text:style-name="T58">「</text:span><text:span text:style-name="T59">資通安全責任等級分級辦法</text:span><text:span text:style-name="T60">」</text:span></text:p>
      <text:p text:style-name="一下內文縮2"><text:span text:style-name="T61">行政院於</text:span><text:span text:style-name="T62">107</text:span><text:span text:style-name="T63">年</text:span><text:span text:style-name="T64">6</text:span><text:span text:style-name="T65">月</text:span><text:span text:style-name="T66">6</text:span><text:span text:style-name="T67">日制定公布「</text:span><text:span text:style-name="T68">資通安全管理法</text:span><text:span text:style-name="T69">」，復於同年</text:span><text:span text:style-name="T70">11</text:span><text:span text:style-name="T71">月</text:span><text:span text:style-name="T72">21</text:span><text:span text:style-name="T73">日訂定</text:span><text:span text:style-name="T74">發布</text:span><text:span text:style-name="T75">其子法「資通安全責任等級分級辦法」</text:span><text:span text:style-name="T76">，並同於</text:span><text:span text:style-name="T77">108年1月1日正式施行</text:span><text:span text:style-name="T78">。依據</text:span><text:span text:style-name="T79">「資通安全責任等級分級辦法」第4條規定</text:span><text:span text:style-name="T80">，</text:span><text:span text:style-name="T81">各機關有下列情形之一者，其資通安全責任等級為A級</text:span><text:span text:style-name="T82">，略以</text:span><text:span text:style-name="T83">：</text:span><text:span text:style-name="T84">業務涉及國家機密</text:span><text:span text:style-name="T85">、</text:span><text:span text:style-name="T86">外交、國防或國土安全事項</text:span><text:span text:style-name="T87">、</text:span><text:span text:style-name="T88">全國性民眾服務或跨公務機關共用性資通系統之維運</text:span><text:span text:style-name="T89">、</text:span><text:span text:style-name="T90">全國性民眾或公務員個人資料檔案之持有</text:span><text:span text:style-name="T91">者；</text:span><text:span text:style-name="T92">屬公務機關，且業務涉及全國性之關鍵基礎設施事項</text:span><text:span text:style-name="T93">；</text:span><text:span text:style-name="T94">屬關鍵基礎設施提供者，且業務經中央目的事業主管機關考量其提供或維運關鍵基礎設施服務之用戶數、市場占有率、區域、可替代性，認其資通系統失效或受影響，對社會公共利益、民心士氣或民眾生命、身體、財產安全將產生災難性或非常嚴重之影響</text:span><text:span text:style-name="T95">；</text:span><text:span text:style-name="T96">屬公立醫學中心</text:span><text:span text:style-name="T97">者</text:span><text:span text:style-name="T98">。</text:span></text:p>
      <text:p text:style-name="一下內文縮2"><text:span text:style-name="T99">另同</text:span><text:span text:style-name="T100">辦法</text:span><text:span text:style-name="T101">第5條規定</text:span><text:span text:style-name="T102">，</text:span><text:span text:style-name="T103">各機關有下列情形之一者，其資通安全責任等級為 B 級</text:span><text:span text:style-name="T104">，略以</text:span><text:span text:style-name="T105">：</text:span><text:span text:style-name="T106">業務涉及公務機關捐助、資助或研發之國家核心科技資訊之安全維護及管理</text:span><text:span text:style-name="T107">；</text:span><text:span text:style-name="T108">涉及區域性、地區性民眾服務或跨公務機關共用性資通系統之維運</text:span><text:span text:style-name="T109">；</text:span><text:span text:style-name="T110">涉及區域性或地區性民眾個人資料檔案之持有</text:span><text:span text:style-name="T111">；</text:span><text:span text:style-name="T112">涉及中央二級機關及所屬各級機關（構）共用性資通系統之維運</text:span><text:span text:style-name="T113">；及</text:span><text:span text:style-name="T114">屬公務機關，且業務涉及區域性或地區性之關鍵基礎設施事項</text:span><text:span text:style-name="T115">；</text:span><text:span text:style-name="T116">屬關鍵基礎設施提供者，且業務經中央目的事業主管機關考量其提供或維運關鍵基礎設施服務之用戶數、市場占有率、區域、可替代性，認其資通系統失效或受影響，對社會公共利益、民心士氣或民眾生命、身體、財產安全將產生嚴重影響</text:span><text:span text:style-name="T117">；</text:span><text:span text:style-name="T118">屬公立區域醫院或地區醫院</text:span><text:span text:style-name="T119">者</text:span><text:span text:style-name="T120">。</text:span></text:p>
      <text:p text:style-name="P121"><text:span text:style-name="T122"><text:s/>(二)部分</text:span><text:span text:style-name="T123">機關1</text:span><text:span text:style-name="T124">09</text:span><text:span text:style-name="T125">年度存有</text:span><text:span text:style-name="T126">資通安全專職人力</text:span><text:span text:style-name="T127">不足，及未</text:span><text:span text:style-name="T128">落實執行</text:span><text:span text:style-name="T129">檢核項目之情形</text:span></text:p>
      <text:p text:style-name="一下內文縮2"><text:span text:style-name="T130">為精進資安治理成熟度評估作業，</text:span><text:span text:style-name="T131">該院資通安全處於109年</text:span><text:span text:style-name="T132">9</text:span><text:span text:style-name="T133">月邀集</text:span><text:span text:style-name="T134">A</text:span><text:span text:style-name="T135">、B級公務</text:span><text:span text:style-name="T136">機關</text:span><text:span text:style-name="T137">辦理「政府機關資安治理成熟度評估說明會」，並彙整機關自評撰擬</text:span><text:span text:style-name="T138">109</text:span><text:span text:style-name="T139">年度資安治理成熟度執行報告。</text:span></text:p>
      <text:p text:style-name="一下內文縮2"><text:span text:style-name="T140">參據該院說明，109年共計44個A級政府機關及197個B級政府機關填報資安治理成熟度，經分析自評結果，A級機關成熟度等級</text:span><text:span text:style-name="T141">平均值</text:span><text:span text:style-name="T142">為2.56，B級機關成熟等級平均值為1.41。(成熟度等級由低至高區分為0至5級)</text:span></text:p>
      <text:p text:style-name="P143">配合國家資通安全發展方案(106年至109年)之績效指標，A級公務機關應落實成熟度達第3級，統計44個A級機關中，109年有32個機關達成熟度第3級以上。其他機關未達成熟度第3級之原因，多為專業證照與職能評量證書數量未達標準、資通安全專職人力不足、相關檢核項目尚未有標準作業程序並落實執行，故未符合要求。</text:p>
      <text:p text:style-name="一下內文縮2"><text:span text:style-name="T144">為協助更多A級與B級政府機關執行資安治理成熟度自評作業，將持續辦理說明會、輔導訓練課程及實地輔導作業。且為確實衡量我國政府機關之防禦能力及治理成效，後續將加入客觀指標，例如蒐集監控數據、攻防演練成效等資訊，精進政府機關防護等級之真實性。</text:span></text:p>
      <text:p text:style-name="P145"><text:span text:style-name="T146">綜上，為</text:span><text:span text:style-name="T147">因應資通訊科技發展及資安威脅趨勢，先進國家已將「資安管理」提升至「資安治理」層次，資安風險為</text:span><text:span text:style-name="T148">機關</text:span><text:span text:style-name="T149">重要風險之一，資安目標亦為</text:span><text:span text:style-name="T150">機關</text:span><text:span text:style-name="T151">重要目標之一</text:span><text:span text:style-name="T152">。惟依據</text:span><text:span text:style-name="T153">機關自評撰擬</text:span><text:span text:style-name="T154">109</text:span><text:span text:style-name="T155">年度資安治理成熟度執行報告，仍有部分</text:span><text:span text:style-name="T156">A級</text:span><text:span text:style-name="T157">機關未達成熟度第</text:span><text:span text:style-name="T158">3</text:span><text:span text:style-name="T159">級，行政</text:span><text:span text:style-name="T160">院允宜強化政府機關</text:span><text:span text:style-name="T161">資通安全專職人力、</text:span><text:span text:style-name="T162">訂定並</text:span><text:span text:style-name="T163">落實執行標準作業程序</text:span><text:span text:style-name="T164">，俾</text:span><text:span text:style-name="T165">降低資安風險</text:span><text:span text:style-name="T166">。</text:span></text:p>
      <text:p text:style-name="P167"><text:bookmark-end text:name="_Toc367201294"/><text:bookmark-end text:name="_Toc367785541"/><text:bookmark-end text:name="_Toc367201296"/><text:bookmark-end text:name="_Toc3677855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548DD4"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fo:color="#548DD4" style:letter-kerning="true" fo:font-size="14pt" style:font-size-asian="14pt"/>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fo:widows="2" fo:orphans="2" style:line-break="normal" style:punctuation-wrap="simple" style:line-height-at-least="0.3472in" fo:margin-left="0.3937in" fo:text-indent="0.3937in">
        <style:tab-stops/>
      </style:paragraph-properties>
      <style:text-properties fo:color="#548DD4"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h24" style:display-name="h24" style:family="text">
      <style:text-properties fo:font-weight="bold" style:font-weight-asian="bold" style:font-weight-complex="bold" fo:color="#2F2F2F" fo:font-size="17pt" style:font-size-asian="17pt" style:font-size-complex="17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E2"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9"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4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3"><draw:frame draw:style-name="F4" text:anchor-type="paragraph" svg:x="4.084in" svg:y="0.0048in" svg:width="0.1534in" draw:z-index="0"><draw:text-box fo:min-height="0in"><text:p text:style-name="P2"><text:span text:style-name="頁碼"><text:page-number text:fixed="false">1</text:page-number></text:span></text:p></draw:text-box></draw:frame></text:p>
      </style:footer>
    </style:master-page>
    <style:master-page style:name="MP1" style:page-layout-name="PL1">
      <style:footer>
        <text:p text:style-name="P40"><draw:frame draw:style-name="F41" text:anchor-type="paragraph" svg:x="4.084in" svg:y="0.0048in" svg:width="0.1534in" draw:z-index="0"><draw:text-box fo:min-height="0in"><text:p text:style-name="P39"><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21-10-20T10:11:00Z</meta:creation-date>
    <dc:date>2021-10-20T10:11:00Z</dc:date>
    <meta:print-date>2021-10-19T05:57:00Z</meta:print-date>
    <meta:template xlink:href="doctemp.dot" xlink:type="simple"/>
    <meta:editing-cycles>2</meta:editing-cycles>
    <meta:editing-duration>PT0S</meta:editing-duration>
    <meta:document-statistic meta:page-count="3" meta:paragraph-count="5" meta:word-count="426" meta:character-count="2851" meta:row-count="20" meta:non-whitespace-character-count="2430"/>
  </office:meta>
</office:document-meta>
</file>