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font-size-complex="14pt"/>
    </style:style>
    <style:style style:name="T48" style:parent-style-name="預設段落字型" style:family="text">
      <style:text-properties fo:color="#000000" style:letter-kerning="true"/>
    </style:style>
    <style:style style:name="P49" style:parent-style-name="內文" style:family="paragraph">
      <style:paragraph-properties fo:margin-left="0.3937in" fo:text-indent="0.3937in">
        <style:tab-stops/>
      </style:paragraph-properties>
    </style:style>
    <style:style style:name="P5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表格內文14行高" style:family="paragraph">
      <style:paragraph-properties fo:keep-together="always" style:punctuation-wrap="simple" fo:text-align="justify" fo:margin-left="0.1937in" fo:text-indent="-0.12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style:font-name-complex="新細明體" fo:color="#000000" style:letter-kerning="false" style:font-size-complex="12pt"/>
    </style:style>
    <style:style style:name="T63" style:parent-style-name="預設段落字型" style:family="text">
      <style:text-properties style:font-name-complex="新細明體" fo:color="#000000" style:letter-kerning="false" style:font-size-complex="12pt"/>
    </style:style>
    <style:style style:name="T64" style:parent-style-name="預設段落字型" style:family="text">
      <style:text-properties style:font-name-complex="新細明體" fo:color="#000000" style:letter-kerning="false" style:font-size-complex="12pt"/>
    </style:style>
    <style:style style:name="T65" style:parent-style-name="預設段落字型" style:family="text">
      <style:text-properties style:font-name-complex="新細明體" fo:color="#000000" style:letter-kerning="false" style:font-size-complex="12pt"/>
    </style:style>
    <style:style style:name="T66" style:parent-style-name="預設段落字型" style:family="text">
      <style:text-properties style:font-name-complex="新細明體" fo:color="#000000" style:letter-kerning="false" style:font-size-complex="12pt"/>
    </style:style>
    <style:style style:name="T67" style:parent-style-name="預設段落字型" style:family="text">
      <style:text-properties style:font-name-complex="新細明體" fo:color="#000000" style:letter-kerning="false" style:font-size-complex="12pt"/>
    </style:style>
    <style:style style:name="T68" style:parent-style-name="預設段落字型" style:family="text">
      <style:text-properties style:font-name-complex="新細明體" fo:color="#000000" style:letter-kerning="false" style:font-size-complex="12pt"/>
    </style:style>
    <style:style style:name="T69" style:parent-style-name="預設段落字型" style:family="text">
      <style:text-properties style:font-name-complex="新細明體" fo:color="#000000" style:letter-kerning="false" style:font-size-complex="12pt"/>
    </style:style>
    <style:style style:name="T70" style:parent-style-name="預設段落字型" style:family="text">
      <style:text-properties style:font-name-complex="新細明體" fo:color="#000000" style:letter-kerning="false" style:font-size-complex="12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style:font-weight-complex="bold" fo:color="#000000"/>
    </style:style>
    <style:style style:name="T74" style:parent-style-name="預設段落字型" style:family="text">
      <style:text-properties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fo:color="#000000"/>
    </style:style>
    <style:style style:name="P80" style:parent-style-name="E0" style:family="paragraph">
      <style:paragraph-properties fo:margin-left="0.984in" fo:text-indent="-0.1965in">
        <style:tab-stops/>
      </style:paragraph-properties>
    </style:style>
    <style:style style:name="P81" style:parent-style-name="E0" style:family="paragraph">
      <style:paragraph-properties fo:margin-left="0.984in" fo:text-indent="-0.1965in">
        <style:tab-stops/>
      </style:paragraph-properties>
    </style:style>
    <style:style style:name="T82" style:parent-style-name="預設段落字型" style:family="text">
      <style:text-properties style:font-weight-complex="bold" fo:color="#000000"/>
    </style:style>
    <style:style style:name="P83" style:parent-style-name="E0" style:family="paragraph">
      <style:paragraph-properties fo:margin-left="0.984in" fo:text-indent="-0.1965in">
        <style:tab-stops/>
      </style:paragraph-properties>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P89" style:parent-style-name="E" style:family="paragraph">
      <style:paragraph-properties fo:margin-left="0.7868in" fo:text-indent="-0.1965in">
        <style:tab-stops/>
      </style:paragraph-properties>
      <style:text-properties fo:font-weight="bold" style:font-weight-asian="bold" fo:color="#000000"/>
    </style:style>
    <style:style style:name="P90" style:parent-style-name="一下內文縮2" style:family="paragraph">
      <style:paragraph-properties fo:margin-left="0.7875in">
        <style:tab-stops/>
      </style:paragraph-properties>
    </style:style>
    <style:style style:name="T91" style:parent-style-name="預設段落字型" style:family="text">
      <style:text-properties fo:color="#000000"/>
    </style:style>
    <style:style style:name="P92" style:parent-style-name="E0" style:family="paragraph">
      <style:paragraph-properties fo:margin-left="0.9847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style:style>
    <style:style style:name="T96" style:parent-style-name="預設段落字型" style:family="text">
      <style:text-properties style:font-weight-complex="bold" fo:color="#000000"/>
    </style:style>
    <style:style style:name="P97" style:parent-style-name="E0" style:family="paragraph">
      <style:paragraph-properties fo:margin-left="0.9847in" fo:text-indent="-0.1972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weight-complex="bold" fo:color="#000000"/>
    </style:style>
    <style:style style:name="P101" style:parent-style-name="E0" style:family="paragraph">
      <style:paragraph-properties fo:margin-left="0.9847in" fo:text-indent="-0.1972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fo:color="#000000"/>
    </style:style>
    <style:style style:name="P105" style:parent-style-name="E0" style:family="paragraph">
      <style:paragraph-properties fo:margin-left="0.9847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font-weight-complex="bold" fo:color="#000000"/>
    </style:style>
    <style:style style:name="T109" style:parent-style-name="預設段落字型" style:family="text">
      <style:text-properties fo:color="#000000"/>
    </style:style>
    <style:style style:name="P11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111" style:parent-style-name="預設段落字型" style:family="text">
      <style:text-properties fo:color="#000000"/>
    </style:style>
    <style:style style:name="T112" style:parent-style-name="預設段落字型" style:family="text">
      <style:text-properties fo:color="#000000" style:letter-kerning="true"/>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fo:color="#000000" style:letter-kerning="true"/>
    </style:style>
    <style:style style:name="P115" style:parent-style-name="內文" style:family="paragraph">
      <style:paragraph-properties fo:margin-left="0.3937in" fo:text-indent="0.3937in">
        <style:tab-stops/>
      </style:paragraph-properties>
      <style:text-properties fo:color="#FF0000" style:letter-kerning="true"/>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第二層14號字"><text:bookmark-start text:name="_Toc367201294"/><text:bookmark-start text:name="_Toc367785541"/><text:bookmark-start text:name="_Toc367201296"/><text:bookmark-start text:name="_Toc367785544"/><text:bookmark-start text:name="_Toc85615768"/><text:span text:style-name="T42">五</text:span><text:span text:style-name="T43">、</text:span><text:span text:style-name="T44">為維護民眾</text:span><text:span text:style-name="T45">網路購物安全</text:span><text:span text:style-name="T46">，允宜統合中央及地方權責機關，加強</text:span><text:span text:style-name="T47">一頁式廣告詐騙案件主動查緝及具體管理</text:span><text:span text:style-name="T48">機制</text:span><text:bookmark-end text:name="_Toc85615768"/></text:p>
      <text:p text:style-name="P49">行政院111年度預算案「消保及食安業務」編列1,292萬3千元，較110年度預算減少39萬元(2.93%)，工作項目之一為：消費者保護政策、計畫資(警)訊之研擬、協調處理重大消費事件等。經查：</text:p>
      <text:p text:style-name="P50">(一)網路平台上「一頁式廣告」詐騙案件頻傳，其主動查緝機制有賴相關人力及資源投入</text:p>
      <text:p text:style-name="一下內文縮2"><text:span text:style-name="T51">近幾年「一頁式廣告」詐騙業者遍及臉書、入口網站或社群媒體等</text:span><text:span text:style-name="T52">。</text:span><text:span text:style-name="T53">依據消費者保護法第41</text:span><text:span text:style-name="T54">條</text:span><text:span text:style-name="T55">規定</text:span><text:span text:style-name="T56"><text:note text:note-class="footnote" text:id="_ftn0"><text:note-citation>1</text:note-citation><text:note-body><text:p text:style-name="P57"><text:span text:style-name="T58"><text:s/></text:span><text:span text:style-name="T59">依</text:span><text:span text:style-name="T60">消費者保護法第41條</text:span><text:span text:style-name="T61">規定：</text:span><text:span text:style-name="T62">行政院為推動消費者保護事務，辦理下列事項：</text:span><text:span text:style-name="T63"><text:line-break/>　　一、消費者保護基本政策及措施之研擬及審議。</text:span><text:span text:style-name="T64"><text:line-break/>　　二、消費者保護計畫之研擬、修訂及執行成果檢討。</text:span><text:span text:style-name="T65"><text:line-break/>　　三、消費者保護方案之審議及其執行之推動、連繫與考核。</text:span><text:span text:style-name="T66"><text:line-break/>　　四、國內外消費者保護趨勢及其與經濟社會建設有關問題之研究。</text:span><text:span text:style-name="T67"><text:line-break/>　　五、消費者保護之教育宣導、消費資訊之蒐集及提供。</text:span><text:span text:style-name="T68"><text:line-break/>　　六、各部會局署關於消費者保護政策、措施及主管機關之協調事項。</text:span><text:span text:style-name="T69"><text:line-break/>　　七、監督消費者保護主管機關及指揮消費者保護官行使職權。</text:span><text:span text:style-name="T70"><text:line-break/>　　消費者保護之執行結果及有關資料，由行政院定期公告。</text:span></text:p></text:note-body></text:note></text:span><text:span text:style-name="T71">，行政院應研擬、修訂消費者保護計畫及檢討其執行成果，以及審議各主管機關消費者保護方案及其執行之推動、連繫與考核。</text:span><text:span text:style-name="T72">揆諸該院說明，</text:span><text:span text:style-name="T73">對類此</text:span><text:span text:style-name="T74">「一頁式廣告」詐騙</text:span><text:span text:style-name="T75">事件已進行相關查驗管控之督導</text:span><text:span text:style-name="T76">，計有</text:span><text:span text:style-name="T77">：</text:span></text:p>
      <text:p text:style-name="P78"><text:span text:style-name="T79">1.促請貨運業者於包裹上提供託運人資訊</text:span></text:p>
      <text:p text:style-name="P80">(1)106年7月間召開會議，請交通部公路總局督導各貨運業者應依汽車運輸業管理規則第118條規定，於包裹上註明託運人之姓名、住址及電話，供消費者識別。</text:p>
      <text:p text:style-name="P81">(2)<text:span text:style-name="T82">106年12月間會同交通部公路總局及桃園市政府消保官對國內4大貨運業</text:span>者進行託運單查核，總計查核29件託運單結果，業者均落實規定，記載託運人相關資料，並協助消費者處理相關爭議。</text:p>
      <text:p text:style-name="P83">(3)109年9月間因應公共政策網路參與平臺民眾提議「宅配貨到付款(超商取貨付款)境外詐騙包裹氾濫，受害者求助無門！」連署成案，該院消保<text:span text:style-name="T84">處再次召開會議，請交通部公路總局督導各貨運業者除應依規定落實於包裹上記載託運人資訊外，倘發現託運人名稱不全或所留資料顯有錯誤，應要求託運人改正；此外，並加強稽核過濾信譽不佳</text:span><text:span text:style-name="T85">(</text:span><text:span text:style-name="T86">如退貨量大、申訴量大、報案量大等</text:span><text:span text:style-name="T87">)</text:span><text:span text:style-name="T88">託運人，避免與不肖廠商合作。</text:span></text:p>
      <text:p text:style-name="P89">2.促請主管機關強化一頁式廣告之防堵或管理</text:p>
      <text:p text:style-name="P90">109年8月間函請經濟部、公平交易委員會(下稱公平會)、衛生福利部食品藥物管理署(下稱食藥署)及內政部警政署(下稱警政署)<text:span text:style-name="T91">強化</text:span>一頁式廣告之防堵或管理措施，上開機關處理情形略以：</text:p>
      <text:p text:style-name="P92"><text:span text:style-name="T93">(1)</text:span><text:span text:style-name="T94">經濟</text:span><text:span text:style-name="T95">部：</text:span><text:span text:style-name="T96">已請無店面零售等公協會轉知會員敦促廣告主依循公平交易法等規定辦理。</text:span></text:p>
      <text:p text:style-name="P97"><text:span text:style-name="T98">(2)</text:span><text:span text:style-name="T99">公平會：</text:span><text:span text:style-name="T100">廣告媒體業在明知或可得而知廣告主所刊播之廣告有引人錯誤之虞時，依法與廣告主負連帶損害賠償責任。</text:span></text:p>
      <text:p text:style-name="P101"><text:span text:style-name="T102">(3)</text:span><text:span text:style-name="T103">食藥署：</text:span><text:span text:style-name="T104">食品不得廣告不實，該署將與各地方衛生局持續進行廣告之監控與管理。</text:span></text:p>
      <text:p text:style-name="P105"><text:span text:style-name="T106">(4)</text:span><text:span text:style-name="T107">警政署：</text:span><text:span text:style-name="T108">近年偵辦該案件所遇困境多為不起訴，將持續精進查緝作為</text:span><text:span text:style-name="T109">，以有效打擊是類案件。</text:span></text:p>
      <text:p text:style-name="P110">(二)為維護消費者權益，允宜續將「落實防制消費詐騙機制」等事項納入相關機關111年度消保業務續效考核重點項目</text:p>
      <text:p text:style-name="一下內文縮2">消費者保護法第41條明定行政院對中央主管機關推動消保業務負有監督考核之責。該院於110年初訂定各主管機關110年消保核心業務與績效考核指標，其中「落實防制消費詐騙機制」等相關事項，已列入內政部等相關機關之核心項目中，110年底將就其執行情形加強考核。<text:span text:style-name="T111">基於政府資訊公開之理念</text:span><text:span text:style-name="T112">，允宜將考核情形公布，並續將</text:span>「落實防制消費詐騙機制」等事項納入相關機關111年度消保業務績效考核重點項目，以導引各主管機關共同合作推動防制消費詐騙工作，維護消費者權益。</text:p>
      <text:p text:style-name="P113">綜上，<text:span text:style-name="T114">為維護民眾網路購物安全，網路平台上「一頁式廣告」詐騙案件頻傳，</text:span>行政院消費者保護處允宜統合中央及地方權責機關，加強消費詐騙查緝工作及建立具體消費爭議協處機制，俾確保消費者權益。</text:p>
      <text:p text:style-name="P115"><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5" meta:word-count="401" meta:character-count="2687" meta:row-count="19" meta:non-whitespace-character-count="2291"/>
  </office:meta>
</office:document-meta>
</file>