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normal" style:font-weight-asian="normal" style:letter-kerning="true"/>
    </style:style>
    <style:style style:name="T8" style:parent-style-name="超連結" style:family="text">
      <style:text-properties fo:font-weight="normal" style:font-weight-asian="normal" style:letter-kerning="true"/>
    </style:style>
    <style:style style:name="T9" style:parent-style-name="超連結" style:family="text">
      <style:text-properties fo:font-weight="normal" style:font-weight-asian="normal"/>
    </style:style>
    <style:style style:name="T10" style:parent-style-name="超連結" style:family="text">
      <style:text-properties fo:font-weight="normal" style:font-weight-asian="normal" style:letter-kerning="true"/>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letter-kerning="true"/>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language-asian="zh" style:country-asian="HK"/>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language-asian="zh" style:country-asian="HK"/>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language-asian="zh" style:country-asian="HK"/>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letter-kerning="true"/>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language-asian="zh" style:country-asian="HK"/>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letter-kerning="true"/>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letter-kerning="true"/>
    </style:style>
    <style:style style:name="T27" style:parent-style-name="超連結" style:family="text">
      <style:text-properties fo:font-weight="normal" style:font-weight-asian="normal" style:letter-kerning="true"/>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letter-kerning="true"/>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letter-kerning="true"/>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letter-kerning="true"/>
    </style:style>
    <style:style style:name="T37" style:parent-style-name="超連結" style:family="text">
      <style:text-properties fo:font-weight="normal" style:font-weight-asian="normal"/>
    </style:style>
    <style:style style:name="P38" style:parent-style-name="報告名稱" style:master-page-name="MP1" style:family="paragraph">
      <style:paragraph-properties fo:break-before="page" style:page-number="1"/>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etter-kerning="true"/>
    </style:style>
    <style:style style:name="T49" style:parent-style-name="預設段落字型" style:family="text">
      <style:text-properties fo:color="#000000" style:letter-kerning="true"/>
    </style:style>
    <style:style style:name="T50" style:parent-style-name="預設段落字型" style:family="text">
      <style:text-properties fo:color="#000000"/>
    </style:style>
    <style:style style:name="P51" style:parent-style-name="內文" style:family="paragraph">
      <style:paragraph-properties fo:margin-left="0.3937in" fo:text-indent="0.3937in">
        <style:tab-stops/>
      </style:paragraph-properties>
      <style:text-properties fo:color="#000000" style:letter-kerning="true"/>
    </style:style>
    <style:style style:name="P52" style:parent-style-name="內文" style:family="paragraph">
      <style:paragraph-properties fo:margin-left="0.3937in" fo:text-indent="0.3937in">
        <style:tab-stops/>
      </style:paragraph-properties>
    </style:style>
    <style:style style:name="T53" style:parent-style-name="預設段落字型" style:family="text">
      <style:text-properties fo:color="#000000" style:letter-kerning="true"/>
    </style:style>
    <style:style style:name="T54" style:parent-style-name="預設段落字型" style:family="text">
      <style:text-properties fo:color="#000000" style:letter-kerning="true"/>
    </style:style>
    <style:style style:name="T55" style:parent-style-name="預設段落字型" style:family="text">
      <style:text-properties fo:color="#000000" style:letter-kerning="true"/>
    </style:style>
    <style:style style:name="T56" style:parent-style-name="預設段落字型" style:family="text">
      <style:text-properties fo:color="#000000" style:letter-kerning="true"/>
    </style:style>
    <style:style style:name="T57" style:parent-style-name="預設段落字型" style:family="text">
      <style:text-properties fo:color="#000000" style:letter-kerning="true"/>
    </style:style>
    <style:style style:name="T58" style:parent-style-name="預設段落字型" style:family="text">
      <style:text-properties fo:color="#000000" style:letter-kerning="true"/>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letter-kerning="true"/>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內文" style:family="paragraph">
      <style:paragraph-properties fo:margin-left="0.3937in" fo:text-indent="0.3937in">
        <style:tab-stops/>
      </style:paragraph-properties>
    </style:style>
    <style:style style:name="T65" style:parent-style-name="預設段落字型" style:family="text">
      <style:text-properties fo:color="#000000" style:letter-kerning="true"/>
    </style:style>
    <style:style style:name="T66" style:parent-style-name="預設段落字型" style:family="text">
      <style:text-properties fo:color="#000000" style:letter-kerning="true"/>
    </style:style>
    <style:style style:name="T67" style:parent-style-name="預設段落字型" style:family="text">
      <style:text-properties fo:color="#000000" style:letter-kerning="true"/>
    </style:style>
    <style:style style:name="T68" style:parent-style-name="預設段落字型" style:family="text">
      <style:text-properties fo:color="#000000" style:letter-kerning="true"/>
    </style:style>
    <style:style style:name="T69" style:parent-style-name="預設段落字型" style:family="text">
      <style:text-properties fo:color="#000000" style:letter-kerning="true"/>
    </style:style>
    <style:style style:name="T70" style:parent-style-name="預設段落字型" style:family="text">
      <style:text-properties fo:color="#000000" style:letter-kerning="true"/>
    </style:style>
    <style:style style:name="T71" style:parent-style-name="預設段落字型" style:family="text">
      <style:text-properties fo:color="#000000" style:letter-kerning="true"/>
    </style:style>
    <style:style style:name="T72" style:parent-style-name="預設段落字型" style:family="text">
      <style:text-properties fo:color="#000000" style:letter-kerning="true" style:font-size-complex="10pt"/>
    </style:style>
    <style:style style:name="T73" style:parent-style-name="預設段落字型" style:family="text">
      <style:text-properties fo:color="#000000" style:letter-kerning="true"/>
    </style:style>
    <style:style style:name="P74" style:parent-style-name="內文" style:family="paragraph">
      <style:paragraph-properties fo:margin-left="0.3937in" fo:text-indent="0.3937in">
        <style:tab-stops/>
      </style:paragraph-properties>
    </style:style>
    <style:style style:name="T75" style:parent-style-name="預設段落字型" style:family="text">
      <style:text-properties fo:color="#000000" style:letter-kerning="true"/>
    </style:style>
    <style:style style:name="T76" style:parent-style-name="預設段落字型" style:family="text">
      <style:text-properties fo:color="#000000" style:letter-kerning="true"/>
    </style:style>
    <style:style style:name="T77" style:parent-style-name="預設段落字型" style:family="text">
      <style:text-properties fo:color="#000000" style:letter-kerning="true"/>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letter-kerning="true"/>
    </style:style>
    <style:style style:name="T81" style:parent-style-name="預設段落字型" style:family="text">
      <style:text-properties fo:color="#000000" style:letter-kerning="true"/>
    </style:style>
    <style:style style:name="T82" style:parent-style-name="預設段落字型" style:family="text">
      <style:text-properties fo:color="#000000" style:letter-kerning="true"/>
    </style:style>
    <style:style style:name="T83" style:parent-style-name="預設段落字型" style:family="text">
      <style:text-properties fo:color="#000000" style:letter-kerning="true"/>
    </style:style>
    <style:style style:name="T84" style:parent-style-name="預設段落字型" style:family="text">
      <style:text-properties fo:color="#000000" style:letter-kerning="true"/>
    </style:style>
    <style:style style:name="T85" style:parent-style-name="預設段落字型" style:family="text">
      <style:text-properties fo:color="#000000" style:letter-kerning="true"/>
    </style:style>
    <style:style style:name="P86" style:parent-style-name="第二層14號字" style:family="paragraph">
      <style:text-properties fo:font-weight="normal" style:font-weight-asian="normal" fo:color="#000000" style:letter-kerning="true" style:font-size-complex="14pt"/>
    </style:style>
    <style:style style:name="P87" style:parent-style-name="姓名及分機" style:family="paragraph">
      <style:paragraph-properties fo:margin-right="0.0833in"/>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office:automatic-styles>
  <office:body>
    <office:text text:use-soft-page-breaks="true">
      <text:p text:style-name="P1">行政院及不當黨產處理委員會111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85615763" office:target-frame-name="_top" xlink:show="replace"><text:span text:style-name="超連結">壹、行政院</text:span><text:tab/>1</text:a></text:p>
          <text:p text:style-name="目錄1"><text:a xlink:href="#_Toc85615764" office:target-frame-name="_top" xlink:show="replace"><text:span text:style-name="T7">一、因公出國計畫因疫情多改以參與視訊會議方式辦理，允宜比照出國報告規定研訂出席視訊會議報告規定，俾利該院及所屬各機關遵循辦理，使所獲相關國際資訊得以公開並流通共享</text:span><text:tab/>1</text:a></text:p>
          <text:p text:style-name="目錄1"><text:a xlink:href="#_Toc85615765" office:target-frame-name="_top" xlink:show="replace"><text:span text:style-name="T8">二、</text:span><text:span text:style-name="T9">允宜強化</text:span><text:span text:style-name="T10">政府機關</text:span><text:span text:style-name="T11">資通安全專職人力、訂定並落實執行檢核項目之標準作業程序，俾降低資安風險</text:span><text:tab/>3</text:a></text:p>
          <text:p text:style-name="目錄1"><text:a xlink:href="#_Toc85615766" office:target-frame-name="_top" xlink:show="replace"><text:span text:style-name="T12">三、</text:span><text:span text:style-name="T13">為維護國家資通安全，允</text:span><text:span text:style-name="T14">宜就</text:span><text:span text:style-name="T15">資安稽核</text:span><text:span text:style-name="T16">之缺失</text:span><text:span text:style-name="T17">協助</text:span><text:span text:style-name="T18">受稽</text:span><text:span text:style-name="T19">機關改善，</text:span><text:span text:style-name="T20">並促導各級公務機關據</text:span><text:span text:style-name="T21">以檢討</text:span><text:span text:style-name="T22">精</text:span><text:span text:style-name="T23">進資安防護作為</text:span><text:tab/>5</text:a></text:p>
          <text:p text:style-name="目錄1"><text:a xlink:href="#_Toc85615767" office:target-frame-name="_top" xlink:show="replace"><text:span text:style-name="T24">四、性別預算執行</text:span><text:span text:style-name="T25">預期成果</text:span><text:span text:style-name="T26">允宜擬訂具體可衡量之產出型指標與成果型指標，或可具體衡量達成情形及效益之質化指標，由機關自行檢討是否達成，以利衡量工作效益</text:span><text:tab/>7</text:a></text:p>
          <text:p text:style-name="目錄1"><text:a xlink:href="#_Toc85615768" office:target-frame-name="_top" xlink:show="replace"><text:span text:style-name="T27">五、為維護民眾網路購物安全，允宜統合中央及地方權責機關，加強</text:span><text:span text:style-name="T28">一頁式廣告詐騙案件主動查緝及具體管理</text:span><text:span text:style-name="T29">機制</text:span><text:tab/>9</text:a></text:p>
          <text:p text:style-name="目錄1"><text:a xlink:href="#_Toc85615769" office:target-frame-name="_top" xlink:show="replace"><text:span text:style-name="T30">六、經管</text:span><text:span text:style-name="T31">宿舍因屋齡老舊致養護費支出逐年增加，允宜覈實編列需求，且部分宿舍仍有閒置情形，使用效能容有提升空間</text:span><text:tab/>11</text:a></text:p>
          <text:p text:style-name="目錄1"><text:a xlink:href="#_Toc85615770" office:target-frame-name="_top" xlink:show="replace"><text:span text:style-name="超連結">貳、不當黨產處理委員會</text:span><text:tab/>15</text:a></text:p>
          <text:p text:style-name="目錄1"><text:a xlink:href="#_Toc85615771" office:target-frame-name="_top" xlink:show="replace"><text:span text:style-name="T32">七、每年均編列舉發獎勵金，惟實際核發數均為</text:span><text:span text:style-name="T33">0</text:span><text:span text:style-name="T34">，允宜衡酌案件處理進度及訴訟所需時程，覈實編列預算需求</text:span><text:tab/>15</text:a></text:p>
          <text:p text:style-name="目錄1"><text:a xlink:href="#_Toc85615772" office:target-frame-name="_top" xlink:show="replace"><text:span text:style-name="T35">八、媒體政策及業務宣導經費，允宜於專表中依媒體類型表達</text:span><text:span text:style-name="T36">政策宣導內涵</text:span><text:span text:style-name="T37">，以清楚揭露政策宣導經費預算編列情形</text:span><text:tab/>17</text:a></text:p>
        </text:index-body>
      </text:table-of-content>
      <text:p text:style-name="目錄1"/>
      <text:soft-page-break/>
      <text:p text:style-name="P38">行政院及不當黨產處理委員會111年度單位預算評估報告</text:p>
      <text:p text:style-name="第二層14號字"><text:bookmark-start text:name="_Toc367201294"/><text:bookmark-start text:name="_Toc367785541"/><text:bookmark-start text:name="_Toc367201296"/><text:bookmark-start text:name="_Toc367785544"/><text:bookmark-start text:name="_Toc242879879"/><text:bookmark-start text:name="_Toc367785555"/><text:bookmark-start text:name="_Toc85615772"/><text:span text:style-name="T42">八</text:span><text:span text:style-name="T43">、</text:span><text:span text:style-name="T44">媒體政策及業務宣導經費，允宜</text:span><text:span text:style-name="T45">於</text:span><text:span text:style-name="T46">專表</text:span><text:span text:style-name="T47">中依媒體類型表達</text:span><text:span text:style-name="T48">政策宣導</text:span><text:span text:style-name="T49">內涵</text:span><text:span text:style-name="T50">，以清楚揭露政策宣導經費預算編列情形</text:span><text:bookmark-end text:name="_Toc85615772"/></text:p>
      <text:p text:style-name="P51">黨產會111年度媒體政策及業務宣導經費預算編列150萬元，較110年度預算減少22萬5千元(1.76%)，包括：1.辦理黨產業務宣導，針對該會執掌業務之執行、成果，增進民眾對相關法令之認識，策製文宣素材30萬元。2.對於該會整體施政之概念、理念與構想之介紹，規劃多媒體傳播素材100萬元。3.辦理緊急事件、重大政策之宣導，促進民眾及時了解政府政策20萬元。</text:p>
      <text:p text:style-name="P52"><text:span text:style-name="T53">依據</text:span><text:span text:style-name="T54">立法院審議</text:span><text:span text:style-name="T55">110</text:span><text:span text:style-name="T56">年度中央政府總預算案所作決議</text:span><text:span text:style-name="T57">(二)</text:span><text:span text:style-name="T58">，</text:span><text:span text:style-name="T59">為利公開透明，並讓立法院監督各行政機關及基金預算執行情形，俾利發揮預算財務效益，爰請自111年度起各機關編列政策宣導經費應於單位預算書或附屬單位預算書中以表列方式呈現預算科目、金額、預計執行內容等，以利外界監督</text:span><text:span text:style-name="T60">；</text:span><text:span text:style-name="T61">決議(三)</text:span><text:span text:style-name="T62"><text:s/></text:span><text:span text:style-name="T63">為公開透明，並利立法院監督預算執行情形，政府各機關編列廣告費用及宣傳費用，須符合預算法第62條之1規定，按季將辦理方式、政策效益及執行情形函送立法院備查，俾利政府預算發揮最大效益。</text:span></text:p>
      <text:p text:style-name="P64"><text:span text:style-name="T65">查黨產會之媒體政策及業務宣導經費彙計</text:span><text:span text:style-name="T66">表之</text:span><text:span text:style-name="T67">內容為辦理各項業務宣導之預算數，未依</text:span><text:span text:style-name="T68">政策宣導項目列明媒體類型及金額。</text:span><text:span text:style-name="T69">為應立法院決議及再強化揭露方式，允宜於</text:span><text:span text:style-name="T70">前述彙計表中分別</text:span><text:span text:style-name="T71">列示於平面媒體、網路媒體、廣播媒體及電視媒體辦理政策宣導之預算科目、金額及預計執行內容等，以清楚揭露政策宣導經費預算編列情形，俾落</text:span><text:span text:style-name="T72">實政策宣導預算執行公開透明</text:span><text:span text:style-name="T73">。</text:span></text:p>
      <text:p text:style-name="P74"><text:span text:style-name="T75">綜上，依據立法院審議</text:span><text:span text:style-name="T76">110</text:span><text:span text:style-name="T77">年度中央政府總預算案所作決議(二)，</text:span><text:span text:style-name="T78">自111年度起各機關編列政策宣導經費應於單位預算書或附屬單位預算書中以表列方式呈現預算科目、金額、預計執行內容等，以利外界監督</text:span><text:span text:style-name="T79">，惟</text:span><text:span text:style-name="T80">黨產會之媒體政</text:span><text:span text:style-name="T81">策及業務宣導經費彙計表之內容為辦理各項業務宣導之預算數，未依</text:span><text:span text:style-name="T82">政策宣導項目列明媒體類型及金額</text:span><text:span text:style-name="T83">，</text:span><text:span text:style-name="T84">允宜於專表中依媒體類型表達政策宣導內涵，以清楚揭露政策宣導經費預算編列情形</text:span><text:span text:style-name="T85">。</text:span></text:p>
      <text:p text:style-name="P86"/>
      <text:p text:style-name="P87"><text:bookmark-end text:name="_Toc367201294"/><text:bookmark-end text:name="_Toc367785541"/><text:bookmark-end text:name="_Toc367201296"/><text:bookmark-end text:name="_Toc367785544"/><text:bookmark-end text:name="_Toc242879879"/><text:bookmark-end text:name="_Toc367785555"/><text:span text:style-name="T88">（分機：19</text:span><text:span text:style-name="T89">35</text:span><text:span text:style-name="T90">陳靜芳</text:span><text:span text:style-name="T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9"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40"><draw:frame draw:style-name="F41" text:anchor-type="paragraph" svg:x="4.084in" svg:y="0.0048in" svg:width="0.1534in" draw:z-index="0"><draw:text-box fo:min-height="0in"><text:p text:style-name="P3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0T10:11:00Z</meta:creation-date>
    <dc:date>2021-10-20T10:11:00Z</dc:date>
    <meta:print-date>2021-10-19T05:57:00Z</meta:print-date>
    <meta:template xlink:href="doctemp.dot" xlink:type="simple"/>
    <meta:editing-cycles>2</meta:editing-cycles>
    <meta:editing-duration>PT0S</meta:editing-duration>
    <meta:document-statistic meta:page-count="3" meta:paragraph-count="4" meta:word-count="321" meta:character-count="2151" meta:row-count="15" meta:non-whitespace-character-count="1834"/>
  </office:meta>
</office:document-meta>
</file>