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Times New Roman" fo:font-weight="bold" style:font-weight-asian="bold" style:font-weight-complex="bold" fo:color="#000000" fo:font-size="18pt" style:font-size-asian="18pt" style:font-size-complex="18pt"/>
    </style:style>
    <style:style style:name="P6" style:parent-style-name="內文" style:family="paragraph">
      <style:paragraph-properties fo:margin-left="0in" fo:text-indent="0in">
        <style:tab-stops/>
      </style:paragraph-properties>
    </style:style>
    <style:style style:name="T7"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9"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10" style:parent-style-name="預設段落字型" style:family="text">
      <style:text-properties fo:font-weight="bold" style:font-weight-asian="bold" fo:color="#000000" fo:letter-spacing="-0.0138in" fo:font-size="18pt" style:font-size-asian="18pt" style:font-size-complex="20pt"/>
    </style:style>
    <style:style style:name="T11" style:parent-style-name="預設段落字型" style:family="text">
      <style:text-properties fo:font-weight="bold" style:font-weight-asian="bold" fo:color="#000000" fo:letter-spacing="-0.0138in" fo:font-size="18pt" style:font-size-asian="18pt" style:font-size-complex="20pt"/>
    </style:style>
    <style:style style:name="T12" style:parent-style-name="預設段落字型" style:family="text">
      <style:text-properties fo:font-weight="bold" style:font-weight-asian="bold" style:font-weight-complex="bold" fo:color="#000000" fo:font-size="18pt" style:font-size-asian="18pt" style:font-size-complex="18pt"/>
    </style:style>
    <style:style style:name="T13" style:parent-style-name="預設段落字型" style:family="text">
      <style:text-properties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20pt"/>
    </style:style>
    <style:style style:name="P21" style:parent-style-name="內文" style:family="paragraph">
      <style:paragraph-properties fo:margin-left="0.3888in" fo:text-indent="0.5006in">
        <style:tab-stops/>
      </style:paragraph-properties>
      <style:text-properties style:font-name="Times New Roman" fo:font-weight="bold" style:font-weight-asian="bold" style:font-weight-complex="bold" fo:color="#000000" fo:font-size="18pt" style:font-size-asian="18pt"/>
    </style:style>
    <style:style style:name="P22" style:parent-style-name="內文" style:family="paragraph">
      <style:paragraph-properties fo:margin-left="0.3888in" fo:text-indent="0.5006in">
        <style:tab-stops/>
      </style:paragraph-properties>
      <style:text-properties style:font-name="Times New Roman" fo:font-weight="bold" style:font-weight-asian="bold" style:font-weight-complex="bold" fo:color="#000000"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color="#000000" fo:font-size="20pt" style:font-size-asian="20pt" style:font-size-complex="12pt"/>
    </style:style>
    <style:style style:name="P24" style:parent-style-name="內文" style:family="paragraph">
      <style:paragraph-properties fo:text-align="center" fo:line-height="100%" fo:margin-left="0.1388in" fo:text-indent="0.1388in">
        <style:tab-stops/>
      </style:paragraph-properties>
      <style:text-properties style:font-name="Times New Roman" fo:font-weight="bold" style:font-weight-asian="bold" fo:color="#000000" fo:letter-spacing="-0.0138in" fo:font-size="28pt" style:font-size-asian="28pt" style:font-size-complex="22pt"/>
    </style:style>
    <style:style style:name="P25" style:parent-style-name="內文" style:family="paragraph">
      <style:paragraph-properties fo:line-height="100%" fo:margin-left="0.393in" fo:text-indent="0.7881in">
        <style:tab-stops/>
      </style:paragraph-properties>
    </style:style>
    <style:style style:name="T26" style:parent-style-name="預設段落字型" style:family="text">
      <style:text-properties fo:font-weight="bold" style:font-weight-asian="bold" fo:color="#000000" fo:letter-spacing="-0.0138in" fo:font-size="28pt" style:font-size-asian="28pt" style:font-size-complex="22pt"/>
    </style:style>
    <style:style style:name="T27" style:parent-style-name="預設段落字型" style:family="text">
      <style:text-properties fo:font-weight="bold" style:font-weight-asian="bold" fo:color="#000000" fo:letter-spacing="-0.0138in" fo:font-size="28pt" style:font-size-asian="28pt" style:font-size-complex="22pt"/>
    </style:style>
    <style:style style:name="T28" style:parent-style-name="預設段落字型" style:family="text">
      <style:text-properties fo:font-weight="bold" style:font-weight-asian="bold" fo:color="#000000" fo:letter-spacing="-0.0138in" fo:font-size="28pt" style:font-size-asian="28pt" style:font-size-complex="22pt"/>
    </style:style>
    <style:style style:name="T29" style:parent-style-name="預設段落字型" style:family="text">
      <style:text-properties style:font-name="Times New Roman" fo:font-weight="bold" style:font-weight-asian="bold" fo:color="#000000" fo:letter-spacing="-0.0138in" fo:font-size="28pt" style:font-size-asian="28pt" style:font-size-complex="22pt"/>
    </style:style>
    <style:style style:name="P30" style:parent-style-name="內文" style:family="paragraph">
      <style:paragraph-properties fo:text-align="center" fo:line-height="100%" fo:margin-left="0.393in" fo:text-indent="0.5604in">
        <style:tab-stops/>
      </style:paragraph-properties>
      <style:text-properties style:font-name="Times New Roman" fo:font-weight="bold" style:font-weight-asian="bold" fo:color="#000000" fo:letter-spacing="-0.0138in" fo:font-size="22pt" style:font-size-asian="22pt" style:font-size-complex="22pt"/>
    </style:style>
    <style:style style:name="P31"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color="#000000" fo:font-size="22pt" style:font-size-asian="22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color="#000000" fo:letter-spacing="-0.0138in" fo:font-size="18pt" style:font-size-asian="18pt" style:font-size-complex="18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fo:font-weight="bold" style:font-weight-asian="bold" style:font-weight-complex="bold" fo:color="#000000" fo:font-size="18pt" style:font-size-asian="18pt" style:font-size-complex="18pt"/>
    </style:style>
    <style:style style:name="T43" style:parent-style-name="預設段落字型" style:family="text">
      <style:text-properties fo:font-weight="bold" style:font-weight-asian="bold" fo:color="#000000" fo:letter-spacing="-0.0138in" fo:font-size="18pt" style:font-size-asian="18pt" style:font-size-complex="18pt"/>
    </style:style>
    <style:style style:name="T44" style:parent-style-name="預設段落字型" style:family="text">
      <style:text-properties fo:font-weight="bold" style:font-weight-asian="bold" style:font-weight-complex="bold" fo:color="#000000" fo:font-size="18pt" style:font-size-asian="18pt" style:font-size-complex="18pt"/>
    </style:style>
    <style:style style:name="T45" style:parent-style-name="預設段落字型" style:family="text">
      <style:text-properties fo:font-weight="bold" style:font-weight-asian="bold" style:font-weight-complex="bold" fo:color="#000000" fo:font-size="18pt" style:font-size-asian="18pt" style:font-size-complex="18pt"/>
    </style:style>
    <style:style style:name="T46" style:parent-style-name="預設段落字型" style:family="text">
      <style:text-properties fo:font-weight="bold" style:font-weight-asian="bold" style:font-weight-complex="bold" fo:color="#000000" fo:font-size="18pt" style:font-size-asian="18pt" style:font-size-complex="18pt"/>
    </style:style>
    <style:style style:name="P47" style:parent-style-name="報告名稱" style:master-page-name="MP1" style:family="paragraph">
      <style:paragraph-properties fo:break-before="page" style:page-number="1"/>
      <style:text-properties fo:color="#000000"/>
    </style:style>
    <style:style style:name="T52" style:parent-style-name="預設段落字型" style:family="text">
      <style:text-properties fo:font-weight="normal" style:font-weight-asian="normal" fo:color="#000000" style:letter-kerning="true" fo:font-size="12pt" style:font-size-asian="12pt" style:font-size-complex="12pt"/>
    </style:style>
    <style:style style:name="T53" style:parent-style-name="預設段落字型" style:family="text">
      <style:text-properties fo:font-weight="normal" style:font-weight-asian="normal" fo:color="#000000" style:letter-kerning="true" fo:font-size="12pt" style:font-size-asian="12pt" style:font-size-complex="12pt"/>
    </style:style>
    <style:style style:name="T54" style:parent-style-name="超連結" style:family="text">
      <style:text-properties fo:font-weight="normal" style:font-weight-asian="normal" style:letter-kerning="true"/>
    </style:style>
    <style:style style:name="T55" style:parent-style-name="超連結" style:family="text">
      <style:text-properties fo:font-weight="normal" style:font-weight-asian="normal" style:letter-kerning="true"/>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letter-kerning="true"/>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letter-kerning="true"/>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language-asian="zh" style:country-asian="HK"/>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language-asian="zh" style:country-asian="HK"/>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language-asian="zh" style:country-asian="HK"/>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letter-kerning="true"/>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language-asian="zh" style:country-asian="HK"/>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letter-kerning="true"/>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letter-kerning="true"/>
    </style:style>
    <style:style style:name="T74" style:parent-style-name="超連結" style:family="text">
      <style:text-properties fo:font-weight="normal" style:font-weight-asian="normal" style:letter-kerning="true"/>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letter-kerning="true"/>
    </style:style>
    <style:style style:name="T77" style:parent-style-name="超連結" style:family="text">
      <style:text-properties fo:font-weight="normal" style:font-weight-asian="normal"/>
    </style:style>
    <style:style style:name="T78" style:parent-style-name="超連結" style:family="text">
      <style:text-properties fo:font-weight="normal" style:font-weight-asian="normal" style:letter-kerning="true"/>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letter-kerning="true"/>
    </style:style>
    <style:style style:name="T84" style:parent-style-name="超連結" style:family="text">
      <style:text-properties fo:font-weight="normal" style:font-weight-asian="normal"/>
    </style:style>
    <style:style style:name="P85" style:parent-style-name="報告名稱" style:master-page-name="MP2" style:family="paragraph">
      <style:paragraph-properties fo:break-before="page" style:page-number="1"/>
      <style:text-properties fo:color="#000000"/>
    </style:style>
    <style:style style:name="P90" style:parent-style-name="第一層14號字" style:family="paragraph">
      <style:paragraph-properties fo:margin-left="0.3937in" fo:text-indent="-0.3937in">
        <style:tab-stops/>
      </style:paragraph-properties>
      <style:text-properties fo:color="#000000"/>
    </style:style>
    <style:style style:name="P91" style:parent-style-name="前言內文" style:family="paragraph">
      <style:paragraph-properties fo:text-indent="0.3937in"/>
    </style:style>
    <style:style style:name="P92" style:parent-style-name="第二層14號字" style:family="paragraph">
      <style:text-properties fo:color="#000000" style:letter-kerning="true"/>
    </style:style>
    <style:style style:name="P93" style:parent-style-name="內文" style:family="paragraph">
      <style:paragraph-properties fo:margin-left="0.3937in" fo:text-indent="0.3937in">
        <style:tab-stops/>
      </style:paragraph-properties>
      <style:text-properties fo:color="#000000"/>
    </style:style>
    <style:style style:name="P94" style:parent-style-name="一二三" style:family="paragraph">
      <style:paragraph-properties fo:margin-left="0.5909in" fo:text-indent="-0.1972in">
        <style:tab-stops/>
      </style:paragraph-properties>
      <style:text-properties fo:font-weight="bold" style:font-weight-asian="bold" fo:color="#000000"/>
    </style:style>
    <style:style style:name="P95" style:parent-style-name="E" style:family="paragraph">
      <style:paragraph-properties fo:margin-left="0.7875in" fo:text-indent="-0.1972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style:style>
    <style:style style:name="P98" style:parent-style-name="E" style:family="paragraph">
      <style:paragraph-properties fo:margin-left="0.7875in" fo:text-indent="-0.1972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一二三" style:family="paragraph">
      <style:paragraph-properties fo:margin-left="0.5909in" fo:text-indent="-0.1972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letter-kerning="true"/>
    </style:style>
    <style:style style:name="T109" style:parent-style-name="預設段落字型" style:family="text">
      <style:text-properties fo:font-weight="bold" style:font-weight-asian="bold" fo:color="#000000" style:letter-kerning="true"/>
    </style:style>
    <style:style style:name="T110" style:parent-style-name="預設段落字型" style:family="text">
      <style:text-properties fo:font-weight="bold" style:font-weight-asian="bold" fo:color="#000000" style:letter-kerning="true"/>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letter-kerning="true"/>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letter-kerning="true"/>
    </style:style>
    <style:style style:name="T121" style:parent-style-name="預設段落字型" style:family="text">
      <style:text-properties fo:color="#000000" style:letter-kerning="true"/>
    </style:style>
    <style:style style:name="T122" style:parent-style-name="預設段落字型" style:family="text">
      <style:text-properties fo:color="#000000"/>
    </style:style>
    <style:style style:name="P123" style:parent-style-name="內文" style:family="paragraph">
      <style:paragraph-properties fo:margin-left="0.3937in" fo:text-indent="0.3937in">
        <style:tab-stops/>
      </style:paragraph-properties>
    </style:style>
    <style:style style:name="T124" style:parent-style-name="預設段落字型" style:family="text">
      <style:text-properties fo:color="#000000" style:letter-kerning="true"/>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letter-kerning="true"/>
    </style:style>
    <style:style style:name="T139" style:parent-style-name="預設段落字型" style:family="text">
      <style:text-properties fo:color="#000000" style:letter-kerning="true"/>
    </style:style>
    <style:style style:name="T140" style:parent-style-name="預設段落字型" style:family="text">
      <style:text-properties fo:color="#000000" style:letter-kerning="true"/>
    </style:style>
    <style:style style:name="T141" style:parent-style-name="預設段落字型" style:family="text">
      <style:text-properties fo:color="#000000" style:letter-kerning="true"/>
    </style:style>
    <style:style style:name="T142" style:parent-style-name="預設段落字型" style:family="text">
      <style:text-properties fo:color="#000000"/>
    </style:style>
    <style:style style:name="T143" style:parent-style-name="預設段落字型" style:family="text">
      <style:text-properties fo:color="#000000" style:letter-kerning="true"/>
    </style:style>
    <style:style style:name="T144" style:parent-style-name="預設段落字型" style:family="text">
      <style:text-properties fo:color="#000000" style:letter-kerning="true"/>
    </style:style>
    <style:style style:name="T145" style:parent-style-name="預設段落字型" style:family="text">
      <style:text-properties fo:color="#000000"/>
    </style:style>
    <style:style style:name="T146" style:parent-style-name="預設段落字型" style:family="text">
      <style:text-properties fo:color="#000000" style:letter-kerning="true"/>
    </style:style>
    <style:style style:name="P147" style:parent-style-name="前言內文" style:family="paragraph">
      <style:paragraph-properties fo:text-indent="0.3937in"/>
      <style:text-properties fo:color="#000000" style:letter-kerning="true"/>
    </style:style>
    <style:style style:name="T148" style:parent-style-name="預設段落字型" style:family="text">
      <style:text-properties fo:color="#000000" style:letter-kerning="true"/>
    </style:style>
    <style:style style:name="T149" style:parent-style-name="預設段落字型" style:family="text">
      <style:text-properties fo:color="#000000"/>
    </style:style>
    <style:style style:name="T150" style:parent-style-name="預設段落字型" style:family="text">
      <style:text-properties fo:color="#000000" style:letter-kerning="true"/>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P157" style:parent-style-name="內文" style:family="paragraph">
      <style:paragraph-properties fo:margin-left="0.3937in" fo:text-indent="0.3937in">
        <style:tab-stops/>
      </style:paragraph-properties>
      <style:text-properties fo:color="#000000" style:letter-kerning="true"/>
    </style:style>
    <style:style style:name="P158" style:parent-style-name="一二三" style:family="paragraph">
      <style:paragraph-properties fo:margin-left="0.5909in" fo:text-indent="-0.1972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letter-kerning="true"/>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style:letter-kerning="true"/>
    </style:style>
    <style:style style:name="T168" style:parent-style-name="預設段落字型" style:family="text">
      <style:text-properties fo:color="#000000" style:letter-kerning="true"/>
    </style:style>
    <style:style style:name="T169" style:parent-style-name="預設段落字型" style:family="text">
      <style:text-properties fo:color="#000000" style:letter-kerning="true"/>
    </style:style>
    <style:style style:name="T170" style:parent-style-name="預設段落字型" style:family="text">
      <style:text-properties fo:color="#000000" style:letter-kerning="true"/>
    </style:style>
    <style:style style:name="T171" style:parent-style-name="預設段落字型" style:family="text">
      <style:text-properties fo:color="#000000" style:letter-kerning="true"/>
    </style:style>
    <style:style style:name="T172" style:parent-style-name="預設段落字型" style:family="text">
      <style:text-properties fo:color="#000000" style:letter-kerning="true"/>
    </style:style>
    <style:style style:name="T173" style:parent-style-name="預設段落字型" style:family="text">
      <style:text-properties fo:color="#000000" style:letter-kerning="true"/>
    </style:style>
    <style:style style:name="T174" style:parent-style-name="預設段落字型" style:family="text">
      <style:text-properties fo:color="#000000" style:letter-kerning="true"/>
    </style:style>
    <style:style style:name="T175" style:parent-style-name="預設段落字型" style:family="text">
      <style:text-properties fo:color="#000000" style:letter-kerning="true"/>
    </style:style>
    <style:style style:name="T176" style:parent-style-name="預設段落字型" style:family="text">
      <style:text-properties fo:color="#000000" style:letter-kerning="true"/>
    </style:style>
    <style:style style:name="T177" style:parent-style-name="預設段落字型" style:family="text">
      <style:text-properties fo:color="#000000" style:letter-kerning="true"/>
    </style:style>
    <style:style style:name="T178" style:parent-style-name="預設段落字型" style:family="text">
      <style:text-properties fo:color="#000000" style:letter-kerning="true"/>
    </style:style>
    <style:style style:name="T179" style:parent-style-name="預設段落字型" style:family="text">
      <style:text-properties fo:color="#000000" style:letter-kerning="true"/>
    </style:style>
    <style:style style:name="T180" style:parent-style-name="預設段落字型" style:family="text">
      <style:text-properties fo:color="#000000"/>
    </style:style>
    <style:style style:name="T181" style:parent-style-name="預設段落字型" style:family="text">
      <style:text-properties fo:color="#000000" style:letter-kerning="true"/>
    </style:style>
    <style:style style:name="T182" style:parent-style-name="預設段落字型" style:family="text">
      <style:text-properties fo:color="#000000" style:letter-kerning="true"/>
    </style:style>
    <style:style style:name="T183" style:parent-style-name="預設段落字型" style:family="text">
      <style:text-properties fo:color="#000000" style:letter-kerning="true"/>
    </style:style>
    <style:style style:name="T184" style:parent-style-name="預設段落字型" style:family="text">
      <style:text-properties fo:color="#000000" style:letter-kerning="true"/>
    </style:style>
    <style:style style:name="T185" style:parent-style-name="預設段落字型" style:family="text">
      <style:text-properties fo:color="#000000" style:letter-kerning="true"/>
    </style:style>
    <style:style style:name="T186" style:parent-style-name="預設段落字型" style:family="text">
      <style:text-properties fo:color="#000000" style:letter-kerning="true"/>
    </style:style>
    <style:style style:name="T187" style:parent-style-name="預設段落字型" style:family="text">
      <style:text-properties fo:color="#000000" style:letter-kerning="true"/>
    </style:style>
    <style:style style:name="T188" style:parent-style-name="預設段落字型" style:family="text">
      <style:text-properties fo:color="#000000" style:letter-kerning="true"/>
    </style:style>
    <style:style style:name="T189" style:parent-style-name="預設段落字型" style:family="text">
      <style:text-properties fo:color="#000000" style:letter-kerning="true"/>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letter-kerning="true"/>
    </style:style>
    <style:style style:name="T206" style:parent-style-name="預設段落字型" style:family="text">
      <style:text-properties fo:color="#000000"/>
    </style:style>
    <style:style style:name="T207" style:parent-style-name="預設段落字型" style:family="text">
      <style:text-properties fo:color="#000000" style:letter-kerning="true"/>
    </style:style>
    <style:style style:name="T208" style:parent-style-name="預設段落字型" style:family="text">
      <style:text-properties fo:color="#000000" style:letter-kerning="true"/>
    </style:style>
    <style:style style:name="T209" style:parent-style-name="預設段落字型" style:family="text">
      <style:text-properties fo:color="#000000" style:letter-kerning="true"/>
    </style:style>
    <style:style style:name="T210" style:parent-style-name="預設段落字型" style:family="text">
      <style:text-properties fo:color="#000000" style:letter-kerning="true"/>
    </style:style>
    <style:style style:name="T211" style:parent-style-name="預設段落字型" style:family="text">
      <style:text-properties fo:color="#000000" style:letter-kerning="true"/>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一二三" style:family="paragraph">
      <style:paragraph-properties fo:margin-left="0.5909in" fo:text-indent="-0.1972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letter-kerning="true"/>
    </style:style>
    <style:style style:name="T230" style:parent-style-name="預設段落字型" style:family="text">
      <style:text-properties fo:font-weight="bold" style:font-weight-asian="bold" fo:color="#000000" style:letter-kerning="true"/>
    </style:style>
    <style:style style:name="T231" style:parent-style-name="預設段落字型" style:family="text">
      <style:text-properties fo:font-weight="bold" style:font-weight-asian="bold" fo:color="#000000" style:letter-kerning="true"/>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color="#000000" style:letter-kerning="true" style:font-size-complex="10pt"/>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letter-kerning="true"/>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letter-kerning="true"/>
    </style:style>
    <style:style style:name="T248" style:parent-style-name="預設段落字型" style:family="text">
      <style:text-properties fo:color="#000000"/>
    </style:style>
    <style:style style:name="P249" style:parent-style-name="一下內文縮2" style:family="paragraph">
      <style:text-properties fo:color="#000000"/>
    </style:style>
    <style:style style:name="T250" style:parent-style-name="預設段落字型" style:family="text">
      <style:text-properties fo:color="#000000"/>
    </style:style>
    <style:style style:name="P251" style:parent-style-name="內文" style:family="paragraph">
      <style:paragraph-properties fo:margin-left="0.3937in" fo:text-indent="0.3937in">
        <style:tab-stops/>
      </style:paragraph-properties>
    </style:style>
    <style:style style:name="T252" style:parent-style-name="預設段落字型" style:family="text">
      <style:text-properties fo:color="#000000" style:letter-kerning="true"/>
    </style:style>
    <style:style style:name="T253" style:parent-style-name="預設段落字型" style:family="text">
      <style:text-properties fo:color="#000000" style:letter-kerning="true"/>
    </style:style>
    <style:style style:name="T254" style:parent-style-name="預設段落字型" style:family="text">
      <style:text-properties fo:color="#000000" style:letter-kerning="true"/>
    </style:style>
    <style:style style:name="T255" style:parent-style-name="預設段落字型" style:family="text">
      <style:text-properties fo:color="#000000" style:letter-kerning="true"/>
    </style:style>
    <style:style style:name="T256" style:parent-style-name="預設段落字型" style:family="text">
      <style:text-properties fo:color="#000000" style:letter-kerning="true"/>
    </style:style>
    <style:style style:name="T257" style:parent-style-name="預設段落字型" style:family="text">
      <style:text-properties fo:color="#000000" style:letter-kerning="true"/>
    </style:style>
    <style:style style:name="T258" style:parent-style-name="預設段落字型" style:family="text">
      <style:text-properties fo:color="#000000" style:letter-kerning="true"/>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letter-kerning="true"/>
    </style:style>
    <style:style style:name="T267" style:parent-style-name="預設段落字型" style:family="text">
      <style:text-properties fo:color="#000000" style:letter-kerning="true"/>
    </style:style>
    <style:style style:name="T268" style:parent-style-name="預設段落字型" style:family="text">
      <style:text-properties fo:color="#000000" style:letter-kerning="true"/>
    </style:style>
    <style:style style:name="T269" style:parent-style-name="預設段落字型" style:family="text">
      <style:text-properties fo:color="#000000" style:letter-kerning="true"/>
    </style:style>
    <style:style style:name="T270" style:parent-style-name="預設段落字型" style:family="text">
      <style:text-properties fo:color="#000000" style:letter-kerning="true"/>
    </style:style>
    <style:style style:name="T271" style:parent-style-name="預設段落字型" style:family="text">
      <style:text-properties fo:color="#000000" style:letter-kerning="true"/>
    </style:style>
    <style:style style:name="T272" style:parent-style-name="預設段落字型" style:family="text">
      <style:text-properties fo:color="#000000" style:letter-kerning="true"/>
    </style:style>
    <style:style style:name="P273" style:parent-style-name="前言內文" style:family="paragraph">
      <style:paragraph-properties fo:text-indent="0.3937in"/>
    </style:style>
    <style:style style:name="T274" style:parent-style-name="預設段落字型" style:family="text">
      <style:text-properties fo:color="#000000" style:letter-kerning="true"/>
    </style:style>
    <style:style style:name="T275" style:parent-style-name="預設段落字型" style:family="text">
      <style:text-properties fo:color="#000000" style:letter-kerning="true"/>
    </style:style>
    <style:style style:name="T276" style:parent-style-name="預設段落字型" style:family="text">
      <style:text-properties fo:color="#000000"/>
    </style:style>
    <style:style style:name="T277" style:parent-style-name="預設段落字型" style:family="text">
      <style:text-properties fo:color="#000000" style:language-asian="zh" style:country-asian="HK"/>
    </style:style>
    <style:style style:name="T278" style:parent-style-name="預設段落字型" style:family="text">
      <style:text-properties fo:color="#000000"/>
    </style:style>
    <style:style style:name="T279" style:parent-style-name="預設段落字型" style:family="text">
      <style:text-properties fo:color="#000000" style:language-asian="zh" style:country-asian="HK"/>
    </style:style>
    <style:style style:name="T280" style:parent-style-name="預設段落字型" style:family="text">
      <style:text-properties fo:color="#000000"/>
    </style:style>
    <style:style style:name="T281" style:parent-style-name="預設段落字型" style:family="text">
      <style:text-properties fo:color="#000000" style:language-asian="zh" style:country-asian="HK"/>
    </style:style>
    <style:style style:name="T282" style:parent-style-name="預設段落字型" style:family="text">
      <style:text-properties fo:color="#000000"/>
    </style:style>
    <style:style style:name="T283" style:parent-style-name="預設段落字型" style:family="text">
      <style:text-properties fo:color="#000000" style:letter-kerning="true"/>
    </style:style>
    <style:style style:name="T284" style:parent-style-name="預設段落字型" style:family="text">
      <style:text-properties fo:color="#000000"/>
    </style:style>
    <style:style style:name="T285" style:parent-style-name="預設段落字型" style:family="text">
      <style:text-properties fo:color="#000000" style:language-asian="zh" style:country-asian="HK"/>
    </style:style>
    <style:style style:name="T286" style:parent-style-name="預設段落字型" style:family="text">
      <style:text-properties fo:color="#000000"/>
    </style:style>
    <style:style style:name="P287" style:parent-style-name="內文" style:family="paragraph">
      <style:paragraph-properties fo:margin-left="0.3937in" fo:text-indent="0.3937in">
        <style:tab-stops/>
      </style:paragraph-properties>
    </style:style>
    <style:style style:name="T288" style:parent-style-name="預設段落字型" style:family="text">
      <style:text-properties fo:color="#000000"/>
    </style:style>
    <style:style style:name="P289" style:parent-style-name="一二三" style:family="paragraph">
      <style:paragraph-properties fo:margin-left="0.5909in" fo:text-indent="-0.1972in">
        <style:tab-stops/>
      </style:paragraph-properties>
      <style:text-properties fo:font-weight="bold" style:font-weight-asian="bold" fo:color="#000000"/>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P292" style:parent-style-name="一二三" style:family="paragraph">
      <style:paragraph-properties fo:margin-left="0.5909in" fo:text-indent="-0.1972in">
        <style:tab-stops/>
      </style:paragraph-properties>
      <style:text-properties fo:font-weight="bold" style:font-weight-asian="bold" fo:color="#000000"/>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fo:margin-left="0.3937in" fo:text-indent="0.3937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P302" style:parent-style-name="內文" style:family="paragraph">
      <style:paragraph-properties fo:margin-left="0.3937in" fo:text-indent="0.3937in">
        <style:tab-stops/>
      </style:paragraph-properties>
      <style:text-properties fo:color="#000000" style:letter-kerning="true"/>
    </style:style>
    <style:style style:name="T303" style:parent-style-name="預設段落字型" style:family="text">
      <style:text-properties fo:color="#000000" style:letter-kerning="true"/>
    </style:style>
    <style:style style:name="T304" style:parent-style-name="預設段落字型" style:family="text">
      <style:text-properties fo:color="#000000" style:letter-kerning="true"/>
    </style:style>
    <style:style style:name="T305" style:parent-style-name="預設段落字型" style:family="text">
      <style:text-properties fo:color="#000000" style:letter-kerning="true"/>
    </style:style>
    <style:style style:name="T306" style:parent-style-name="預設段落字型" style:family="text">
      <style:text-properties fo:color="#000000"/>
    </style:style>
    <style:style style:name="T307" style:parent-style-name="預設段落字型" style:family="text">
      <style:text-properties fo:color="#000000" style:letter-kerning="true"/>
    </style:style>
    <style:style style:name="T308" style:parent-style-name="預設段落字型" style:family="text">
      <style:text-properties fo:color="#000000" style:letter-kerning="true"/>
    </style:style>
    <style:style style:name="T309" style:parent-style-name="預設段落字型" style:family="text">
      <style:text-properties fo:color="#000000" style:letter-kerning="true"/>
    </style:style>
    <style:style style:name="P310" style:parent-style-name="內文" style:family="paragraph">
      <style:paragraph-properties fo:margin-left="0.3937in" fo:text-indent="0.3937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319" style:parent-style-name="預設段落字型" style:family="text">
      <style:text-properties fo:color="#000000" style:letter-kerning="true"/>
    </style:style>
    <style:style style:name="T320" style:parent-style-name="預設段落字型" style:family="text">
      <style:text-properties fo:color="#000000" style:letter-kerning="true"/>
    </style:style>
    <style:style style:name="T321" style:parent-style-name="預設段落字型" style:family="text">
      <style:text-properties fo:color="#000000" style:letter-kerning="true"/>
    </style:style>
    <style:style style:name="T322" style:parent-style-name="預設段落字型" style:family="text">
      <style:text-properties fo:color="#000000" style:letter-kerning="true"/>
    </style:style>
    <style:style style:name="T323" style:parent-style-name="預設段落字型" style:family="text">
      <style:text-properties fo:color="#000000" style:letter-kerning="true"/>
    </style:style>
    <style:style style:name="T324" style:parent-style-name="預設段落字型" style:family="text">
      <style:text-properties fo:color="#000000" style:letter-kerning="true"/>
    </style:style>
    <style:style style:name="T325" style:parent-style-name="預設段落字型" style:family="text">
      <style:text-properties fo:color="#000000" style:letter-kerning="true"/>
    </style:style>
    <style:style style:name="T326" style:parent-style-name="預設段落字型" style:family="text">
      <style:text-properties fo:color="#000000" style:letter-kerning="true"/>
    </style:style>
    <style:style style:name="T327" style:parent-style-name="預設段落字型" style:family="text">
      <style:text-properties fo:color="#000000" style:letter-kerning="true"/>
    </style:style>
    <style:style style:name="T328" style:parent-style-name="預設段落字型" style:family="text">
      <style:text-properties fo:color="#000000" style:letter-kerning="true"/>
    </style:style>
    <style:style style:name="T329" style:parent-style-name="預設段落字型" style:family="text">
      <style:text-properties fo:color="#000000" style:letter-kerning="true"/>
    </style:style>
    <style:style style:name="T330" style:parent-style-name="預設段落字型" style:family="text">
      <style:text-properties fo:color="#000000" style:letter-kerning="true"/>
    </style:style>
    <style:style style:name="T331" style:parent-style-name="預設段落字型" style:family="text">
      <style:text-properties fo:color="#000000" style:letter-kerning="true"/>
    </style:style>
    <style:style style:name="T332" style:parent-style-name="預設段落字型" style:family="text">
      <style:text-properties fo:color="#000000"/>
    </style:style>
    <style:style style:name="T333" style:parent-style-name="預設段落字型" style:family="text">
      <style:text-properties fo:color="#000000" style:letter-kerning="true"/>
    </style:style>
    <style:style style:name="T334" style:parent-style-name="預設段落字型" style:family="text">
      <style:text-properties fo:color="#000000" style:letter-kerning="true"/>
    </style:style>
    <style:style style:name="T335" style:parent-style-name="預設段落字型" style:family="text">
      <style:text-properties fo:color="#000000" style:letter-kerning="true"/>
    </style:style>
    <style:style style:name="T336" style:parent-style-name="預設段落字型" style:family="text">
      <style:text-properties fo:color="#000000"/>
    </style:style>
    <style:style style:name="T337" style:parent-style-name="預設段落字型" style:family="text">
      <style:text-properties fo:color="#000000" style:letter-kerning="true"/>
    </style:style>
    <style:style style:name="T338" style:parent-style-name="預設段落字型" style:family="text">
      <style:text-properties fo:color="#000000" style:letter-kerning="true"/>
    </style:style>
    <style:style style:name="T339" style:parent-style-name="預設段落字型" style:family="text">
      <style:text-properties fo:color="#000000" style:letter-kerning="true"/>
    </style:style>
    <style:style style:name="T340" style:parent-style-name="預設段落字型" style:family="text">
      <style:text-properties fo:color="#000000" style:letter-kerning="true"/>
    </style:style>
    <style:style style:name="T341" style:parent-style-name="預設段落字型" style:family="text">
      <style:text-properties fo:color="#000000" style:letter-kerning="true"/>
    </style:style>
    <style:style style:name="T342" style:parent-style-name="預設段落字型" style:family="text">
      <style:text-properties fo:color="#000000" style:letter-kerning="true"/>
    </style:style>
    <style:style style:name="T343" style:parent-style-name="預設段落字型" style:family="text">
      <style:text-properties fo:color="#000000" style:letter-kerning="true"/>
    </style:style>
    <style:style style:name="T344" style:parent-style-name="預設段落字型" style:family="text">
      <style:text-properties fo:color="#000000"/>
    </style:style>
    <style:style style:name="T345" style:parent-style-name="預設段落字型" style:family="text">
      <style:text-properties fo:color="#000000" style:letter-kerning="true"/>
    </style:style>
    <style:style style:name="T346" style:parent-style-name="預設段落字型" style:family="text">
      <style:text-properties fo:color="#000000" style:letter-kerning="true"/>
    </style:style>
    <style:style style:name="T347" style:parent-style-name="預設段落字型" style:family="text">
      <style:text-properties fo:color="#000000" style:letter-kerning="true"/>
    </style:style>
    <style:style style:name="T348" style:parent-style-name="預設段落字型" style:family="text">
      <style:text-properties fo:color="#000000" style:letter-kerning="true"/>
    </style:style>
    <style:style style:name="T349" style:parent-style-name="預設段落字型" style:family="text">
      <style:text-properties fo:color="#000000" style:letter-kerning="true"/>
    </style:style>
    <style:style style:name="T350" style:parent-style-name="預設段落字型" style:family="text">
      <style:text-properties fo:color="#000000" style:letter-kerning="true"/>
    </style:style>
    <style:style style:name="T351" style:parent-style-name="預設段落字型" style:family="text">
      <style:text-properties fo:color="#000000" style:letter-kerning="true"/>
    </style:style>
    <style:style style:name="T352" style:parent-style-name="預設段落字型" style:family="text">
      <style:text-properties fo:color="#000000"/>
    </style:style>
    <style:style style:name="P353" style:parent-style-name="E" style:family="paragraph">
      <style:paragraph-properties fo:margin-left="0.7868in" fo:text-indent="-0.1965in">
        <style:tab-stops/>
      </style:paragraph-properties>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color="#000000"/>
    </style:style>
    <style:style style:name="P360" style:parent-style-name="E" style:family="paragraph">
      <style:paragraph-properties fo:margin-left="0.7868in" fo:text-indent="-0.1965in">
        <style:tab-stops/>
      </style:paragraph-properties>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color="#000000"/>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fo:font-weight="bold" style:font-weight-asian="bold" fo:color="#000000"/>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371" style:parent-style-name="預設段落字型" style:family="text">
      <style:text-properties fo:color="#000000"/>
    </style:style>
    <style:style style:name="T372" style:parent-style-name="預設段落字型" style:family="text">
      <style:text-properties fo:color="#000000" style:letter-kerning="true"/>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P381" style:parent-style-name="內文" style:family="paragraph">
      <style:paragraph-properties fo:margin-left="0.3937in" fo:text-indent="0.3937in">
        <style:tab-stops/>
      </style:paragraph-properties>
    </style:style>
    <style:style style:name="T382" style:parent-style-name="預設段落字型" style:family="text">
      <style:text-properties style:letter-kerning="true"/>
    </style:style>
    <style:style style:name="T383" style:parent-style-name="預設段落字型" style:family="text">
      <style:text-properties style:letter-kerning="true"/>
    </style:style>
    <style:style style:name="T384" style:parent-style-name="預設段落字型" style:family="text">
      <style:text-properties style:letter-kerning="true"/>
    </style:style>
    <style:style style:name="T385" style:parent-style-name="預設段落字型" style:family="text">
      <style:text-properties style:letter-kerning="true"/>
    </style:style>
    <style:style style:name="T386" style:parent-style-name="預設段落字型" style:family="text">
      <style:text-properties style:letter-kerning="true"/>
    </style:style>
    <style:style style:name="T387" style:parent-style-name="預設段落字型" style:family="text">
      <style:text-properties style:letter-kerning="true"/>
    </style:style>
    <style:style style:name="T388" style:parent-style-name="預設段落字型" style:family="text">
      <style:text-properties style:letter-kerning="true"/>
    </style:style>
    <style:style style:name="T389" style:parent-style-name="預設段落字型" style:family="text">
      <style:text-properties style:letter-kerning="true"/>
    </style:style>
    <style:style style:name="T390" style:parent-style-name="預設段落字型" style:family="text">
      <style:text-properties style:letter-kerning="true"/>
    </style:style>
    <style:style style:name="P391" style:parent-style-name="內文" style:family="paragraph">
      <style:paragraph-properties fo:margin-left="0.3937in" fo:text-indent="0.3937in">
        <style:tab-stops/>
      </style:paragraph-properties>
      <style:text-properties fo:color="#000000" style:letter-kerning="true"/>
    </style:style>
    <style:style style:name="T392" style:parent-style-name="預設段落字型" style:family="text">
      <style:text-properties fo:color="#000000" style:letter-kerning="true"/>
    </style:style>
    <style:style style:name="T393" style:parent-style-name="預設段落字型" style:family="text">
      <style:text-properties fo:color="#000000" style:letter-kerning="true"/>
    </style:style>
    <style:style style:name="T394" style:parent-style-name="預設段落字型" style:family="text">
      <style:text-properties fo:color="#000000" style:letter-kerning="true"/>
    </style:style>
    <style:style style:name="T395" style:parent-style-name="預設段落字型" style:family="text">
      <style:text-properties fo:color="#000000" style:letter-kerning="true"/>
    </style:style>
    <style:style style:name="T396" style:parent-style-name="預設段落字型" style:family="text">
      <style:text-properties fo:color="#000000" style:letter-kerning="true"/>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letter-kerning="true"/>
    </style:style>
    <style:style style:name="P399" style:parent-style-name="內文" style:family="paragraph">
      <style:paragraph-properties fo:margin-left="0.3937in" fo:text-indent="0.3937in">
        <style:tab-stops/>
      </style:paragraph-properties>
    </style:style>
    <style:style style:name="P40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註腳參照" style:family="text">
      <style:text-properties fo:color="#000000"/>
    </style:style>
    <style:style style:name="P407" style:parent-style-name="表格內文14行高" style:family="paragraph">
      <style:paragraph-properties fo:keep-together="always" style:punctuation-wrap="simple" fo:text-align="justify" fo:margin-left="0.1937in" fo:text-indent="-0.125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font-size-complex="12pt"/>
    </style:style>
    <style:style style:name="T410" style:parent-style-name="預設段落字型" style:family="text">
      <style:text-properties fo:color="#000000" style:font-size-complex="12pt"/>
    </style:style>
    <style:style style:name="T411" style:parent-style-name="預設段落字型" style:family="text">
      <style:text-properties fo:color="#000000" style:font-size-complex="12pt"/>
    </style:style>
    <style:style style:name="T412" style:parent-style-name="預設段落字型" style:family="text">
      <style:text-properties style:font-name-complex="新細明體" fo:color="#000000" style:letter-kerning="false" style:font-size-complex="12pt"/>
    </style:style>
    <style:style style:name="T413" style:parent-style-name="預設段落字型" style:family="text">
      <style:text-properties style:font-name-complex="新細明體" fo:color="#000000" style:letter-kerning="false" style:font-size-complex="12pt"/>
    </style:style>
    <style:style style:name="T414" style:parent-style-name="預設段落字型" style:family="text">
      <style:text-properties style:font-name-complex="新細明體" fo:color="#000000" style:letter-kerning="false" style:font-size-complex="12pt"/>
    </style:style>
    <style:style style:name="T415" style:parent-style-name="預設段落字型" style:family="text">
      <style:text-properties style:font-name-complex="新細明體" fo:color="#000000" style:letter-kerning="false" style:font-size-complex="12pt"/>
    </style:style>
    <style:style style:name="T416" style:parent-style-name="預設段落字型" style:family="text">
      <style:text-properties style:font-name-complex="新細明體" fo:color="#000000" style:letter-kerning="false" style:font-size-complex="12pt"/>
    </style:style>
    <style:style style:name="T417" style:parent-style-name="預設段落字型" style:family="text">
      <style:text-properties style:font-name-complex="新細明體" fo:color="#000000" style:letter-kerning="false" style:font-size-complex="12pt"/>
    </style:style>
    <style:style style:name="T418" style:parent-style-name="預設段落字型" style:family="text">
      <style:text-properties style:font-name-complex="新細明體" fo:color="#000000" style:letter-kerning="false" style:font-size-complex="12pt"/>
    </style:style>
    <style:style style:name="T419" style:parent-style-name="預設段落字型" style:family="text">
      <style:text-properties style:font-name-complex="新細明體" fo:color="#000000" style:letter-kerning="false" style:font-size-complex="12pt"/>
    </style:style>
    <style:style style:name="T420" style:parent-style-name="預設段落字型" style:family="text">
      <style:text-properties style:font-name-complex="新細明體" fo:color="#000000" style:letter-kerning="false" style:font-size-complex="12pt"/>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weight-complex="bold" fo:color="#000000"/>
    </style:style>
    <style:style style:name="T424" style:parent-style-name="預設段落字型" style:family="text">
      <style:text-properties fo:color="#000000"/>
    </style:style>
    <style:style style:name="T425" style:parent-style-name="預設段落字型" style:family="text">
      <style:text-properties style:font-weight-complex="bold" fo:color="#000000"/>
    </style:style>
    <style:style style:name="T426" style:parent-style-name="預設段落字型" style:family="text">
      <style:text-properties style:font-weight-complex="bold" fo:color="#000000"/>
    </style:style>
    <style:style style:name="T427" style:parent-style-name="預設段落字型" style:family="text">
      <style:text-properties style:font-weight-complex="bold" fo:color="#000000"/>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fo:font-weight="bold" style:font-weight-asian="bold" fo:color="#000000"/>
    </style:style>
    <style:style style:name="P430" style:parent-style-name="E0" style:family="paragraph">
      <style:paragraph-properties fo:margin-left="0.984in" fo:text-indent="-0.1965in">
        <style:tab-stops/>
      </style:paragraph-properties>
    </style:style>
    <style:style style:name="P431" style:parent-style-name="E0" style:family="paragraph">
      <style:paragraph-properties fo:margin-left="0.984in" fo:text-indent="-0.1965in">
        <style:tab-stops/>
      </style:paragraph-properties>
    </style:style>
    <style:style style:name="T432" style:parent-style-name="預設段落字型" style:family="text">
      <style:text-properties style:font-weight-complex="bold" fo:color="#000000"/>
    </style:style>
    <style:style style:name="P433" style:parent-style-name="E0" style:family="paragraph">
      <style:paragraph-properties fo:margin-left="0.984in" fo:text-indent="-0.1965in">
        <style:tab-stops/>
      </style:paragraph-properties>
    </style:style>
    <style:style style:name="T434" style:parent-style-name="預設段落字型" style:family="text">
      <style:text-properties style:font-weight-complex="bold" fo:color="#000000"/>
    </style:style>
    <style:style style:name="T435" style:parent-style-name="預設段落字型" style:family="text">
      <style:text-properties style:font-weight-complex="bold" fo:color="#000000"/>
    </style:style>
    <style:style style:name="T436" style:parent-style-name="預設段落字型" style:family="text">
      <style:text-properties style:font-weight-complex="bold" fo:color="#000000"/>
    </style:style>
    <style:style style:name="T437" style:parent-style-name="預設段落字型" style:family="text">
      <style:text-properties style:font-weight-complex="bold" fo:color="#000000"/>
    </style:style>
    <style:style style:name="T438" style:parent-style-name="預設段落字型" style:family="text">
      <style:text-properties style:font-weight-complex="bold" fo:color="#000000"/>
    </style:style>
    <style:style style:name="P439" style:parent-style-name="E" style:family="paragraph">
      <style:paragraph-properties fo:margin-left="0.7868in" fo:text-indent="-0.1965in">
        <style:tab-stops/>
      </style:paragraph-properties>
      <style:text-properties fo:font-weight="bold" style:font-weight-asian="bold" fo:color="#000000"/>
    </style:style>
    <style:style style:name="P440" style:parent-style-name="一下內文縮2" style:family="paragraph">
      <style:paragraph-properties fo:margin-left="0.7875in">
        <style:tab-stops/>
      </style:paragraph-properties>
    </style:style>
    <style:style style:name="T441" style:parent-style-name="預設段落字型" style:family="text">
      <style:text-properties fo:color="#000000"/>
    </style:style>
    <style:style style:name="P442" style:parent-style-name="E0" style:family="paragraph">
      <style:paragraph-properties fo:margin-left="0.9847in" fo:text-indent="-0.1972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style:font-weight-complex="bold" fo:color="#000000"/>
    </style:style>
    <style:style style:name="T446" style:parent-style-name="預設段落字型" style:family="text">
      <style:text-properties style:font-weight-complex="bold" fo:color="#000000"/>
    </style:style>
    <style:style style:name="P447" style:parent-style-name="E0" style:family="paragraph">
      <style:paragraph-properties fo:margin-left="0.9847in" fo:text-indent="-0.1972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style:font-weight-complex="bold" fo:color="#000000"/>
    </style:style>
    <style:style style:name="P451" style:parent-style-name="E0" style:family="paragraph">
      <style:paragraph-properties fo:margin-left="0.9847in" fo:text-indent="-0.1972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style:font-weight-complex="bold" fo:color="#000000"/>
    </style:style>
    <style:style style:name="P455" style:parent-style-name="E0" style:family="paragraph">
      <style:paragraph-properties fo:margin-left="0.9847in" fo:text-indent="-0.1972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style:font-weight-complex="bold" fo:color="#000000"/>
    </style:style>
    <style:style style:name="T459" style:parent-style-name="預設段落字型" style:family="text">
      <style:text-properties fo:color="#000000"/>
    </style:style>
    <style:style style:name="P460"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T461" style:parent-style-name="預設段落字型" style:family="text">
      <style:text-properties fo:color="#000000"/>
    </style:style>
    <style:style style:name="T462" style:parent-style-name="預設段落字型" style:family="text">
      <style:text-properties fo:color="#000000" style:letter-kerning="true"/>
    </style:style>
    <style:style style:name="P463" style:parent-style-name="內文" style:family="paragraph">
      <style:paragraph-properties fo:margin-left="0.3937in" fo:text-indent="0.3937in">
        <style:tab-stops/>
      </style:paragraph-properties>
    </style:style>
    <style:style style:name="T464" style:parent-style-name="預設段落字型" style:family="text">
      <style:text-properties fo:color="#000000" style:letter-kerning="true"/>
    </style:style>
    <style:style style:name="P465" style:parent-style-name="內文" style:family="paragraph">
      <style:paragraph-properties fo:margin-left="0.3937in" fo:text-indent="0.3937in">
        <style:tab-stops/>
      </style:paragraph-properties>
      <style:text-properties fo:color="#FF0000" style:letter-kerning="true"/>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letter-kerning="true"/>
    </style:style>
    <style:style style:name="T470" style:parent-style-name="預設段落字型" style:family="text">
      <style:text-properties fo:color="#000000" style:letter-kerning="true"/>
    </style:style>
    <style:style style:name="T471" style:parent-style-name="預設段落字型" style:family="text">
      <style:text-properties fo:color="#000000" style:letter-kerning="true"/>
    </style:style>
    <style:style style:name="P472" style:parent-style-name="內文" style:family="paragraph">
      <style:paragraph-properties fo:margin-left="0.3937in" fo:text-indent="0.3937in">
        <style:tab-stops/>
      </style:paragraph-properties>
      <style:text-properties fo:color="#000000"/>
    </style:style>
    <style:style style:name="P473" style:parent-style-name="一二三" style:family="paragraph">
      <style:paragraph-properties fo:margin-left="0.5909in" fo:text-indent="-0.1972in">
        <style:tab-stops/>
      </style:paragraph-properties>
      <style:text-properties fo:font-weight="bold" style:font-weight-asian="bold" fo:color="#000000"/>
    </style:style>
    <style:style style:name="P474" style:parent-style-name="內文" style:family="paragraph">
      <style:paragraph-properties fo:line-height="0.3333in" fo:margin-left="0.7875in" fo:text-indent="-0.1972in">
        <style:tab-stops/>
      </style:paragraph-properties>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color="#000000"/>
    </style:style>
    <style:style style:name="T477" style:parent-style-name="預設段落字型" style:family="text">
      <style:text-properties fo:color="#000000" style:text-position="super 50%"/>
    </style:style>
    <style:style style:name="P478" style:parent-style-name="表格內文14行高" style:family="paragraph">
      <style:paragraph-properties style:punctuation-wrap="simple" fo:text-align="justify" fo:margin-left="0.1347in" fo:text-indent="-0.125in">
        <style:tab-stops/>
      </style:paragraph-properties>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fo:color="#000000"/>
    </style:style>
    <style:style style:name="P490" style:parent-style-name="內文" style:family="paragraph">
      <style:paragraph-properties fo:line-height="0.3333in" fo:margin-left="0.7875in" fo:text-indent="-0.1972in">
        <style:tab-stops/>
      </style:paragraph-properties>
    </style:style>
    <style:style style:name="T491" style:parent-style-name="預設段落字型" style:family="text">
      <style:text-properties fo:font-weight="bold" style:font-weight-asian="bold" fo:color="#000000"/>
    </style:style>
    <style:style style:name="T492" style:parent-style-name="預設段落字型" style:family="text">
      <style:text-properties fo:color="#000000"/>
    </style:style>
    <style:style style:name="T493" style:parent-style-name="預設段落字型" style:family="text">
      <style:text-properties fo:color="#000000" style:text-position="super 50%"/>
    </style:style>
    <style:style style:name="P494" style:parent-style-name="表格內文14行高" style:family="paragraph">
      <style:paragraph-properties style:punctuation-wrap="simple" fo:text-align="justify" fo:margin-left="0.1347in" fo:text-indent="-0.125in">
        <style:tab-stops/>
      </style:paragraph-properties>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fo:color="#000000"/>
    </style:style>
    <style:style style:name="P503" style:parent-style-name="一二三" style:family="paragraph">
      <style:paragraph-properties fo:margin-left="0.5909in" fo:text-indent="-0.1972in">
        <style:tab-stops/>
      </style:paragraph-properties>
      <style:text-properties fo:font-weight="bold" style:font-weight-asian="bold"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text-position="super 50%"/>
    </style:style>
    <style:style style:name="P510" style:parent-style-name="表格內文14行高" style:family="paragraph">
      <style:paragraph-properties style:punctuation-wrap="simple" fo:text-align="justify" fo:margin-left="0.1347in" fo:text-indent="-0.125in">
        <style:tab-stops/>
      </style:paragraph-properties>
    </style:style>
    <style:style style:name="T511" style:parent-style-name="預設段落字型" style:family="text">
      <style:text-properties fo:color="#000000" style:font-size-complex="12pt"/>
    </style:style>
    <style:style style:name="T512" style:parent-style-name="預設段落字型" style:family="text">
      <style:text-properties fo:color="#000000" style:font-size-complex="12pt"/>
    </style:style>
    <style:style style:name="T513" style:parent-style-name="預設段落字型" style:family="text">
      <style:text-properties fo:color="#000000" style:font-size-complex="12pt"/>
    </style:style>
    <style:style style:name="T514" style:parent-style-name="預設段落字型" style:family="text">
      <style:text-properties fo:color="#000000" style:font-size-complex="12pt"/>
    </style:style>
    <style:style style:name="T515" style:parent-style-name="預設段落字型" style:family="text">
      <style:text-properties fo:color="#000000" style:font-size-complex="12pt"/>
    </style:style>
    <style:style style:name="T516" style:parent-style-name="預設段落字型" style:family="text">
      <style:text-properties fo:color="#000000" style:font-size-complex="12pt"/>
    </style:style>
    <style:style style:name="T517" style:parent-style-name="預設段落字型" style:family="text">
      <style:text-properties fo:color="#000000" style:font-size-complex="12pt"/>
    </style:style>
    <style:style style:name="T518" style:parent-style-name="預設段落字型" style:family="text">
      <style:text-properties fo:color="#000000" style:font-size-complex="12pt"/>
    </style:style>
    <style:style style:name="T519" style:parent-style-name="預設段落字型" style:family="text">
      <style:text-properties fo:color="#000000" style:font-size-complex="12pt"/>
    </style:style>
    <style:style style:name="T520" style:parent-style-name="預設段落字型" style:family="text">
      <style:text-properties fo:color="#000000"/>
    </style:style>
    <style:style style:name="T521" style:parent-style-name="預設段落字型" style:family="text">
      <style:text-properties fo:color="#000000" style:text-position="super 50%"/>
    </style:style>
    <style:style style:name="P522" style:parent-style-name="表格內文14行高" style:family="paragraph">
      <style:paragraph-properties style:punctuation-wrap="simple" fo:text-align="justify" fo:margin-left="0.1347in" fo:text-indent="-0.125in">
        <style:tab-stops/>
      </style:paragraph-properties>
    </style:style>
    <style:style style:name="T523" style:parent-style-name="預設段落字型" style:family="text">
      <style:text-properties style:font-size-complex="12pt"/>
    </style:style>
    <style:style style:name="T524" style:parent-style-name="預設段落字型" style:family="text">
      <style:text-properties fo:color="#000000" style:font-size-complex="12pt"/>
    </style:style>
    <style:style style:name="T525" style:parent-style-name="預設段落字型" style:family="text">
      <style:text-properties fo:color="#000000"/>
    </style:style>
    <style:style style:name="T526" style:parent-style-name="預設段落字型" style:family="text">
      <style:text-properties fo:color="#000000" style:text-position="super 50%"/>
    </style:style>
    <style:style style:name="P527" style:parent-style-name="表格內文14行高" style:family="paragraph">
      <style:paragraph-properties style:punctuation-wrap="simple" fo:text-align="justify" fo:margin-left="0.1347in" fo:text-indent="-0.125in">
        <style:tab-stops/>
      </style:paragraph-properties>
    </style:style>
    <style:style style:name="T528" style:parent-style-name="預設段落字型" style:family="text">
      <style:text-properties fo:color="#000000" style:font-size-complex="12pt"/>
    </style:style>
    <style:style style:name="T529" style:parent-style-name="預設段落字型" style:family="text">
      <style:text-properties fo:color="#000000" style:font-size-complex="12pt"/>
    </style:style>
    <style:style style:name="T530" style:parent-style-name="預設段落字型" style:family="text">
      <style:text-properties fo:color="#000000" style:font-size-complex="12pt"/>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內文" style:family="paragraph">
      <style:paragraph-properties fo:margin-left="0.5902in" fo:text-indent="0.3937in">
        <style:tab-stops/>
      </style:paragraph-properties>
      <style:text-properties fo:color="#000000"/>
    </style:style>
    <style:style style:name="P572" style:parent-style-name="內文" style:family="paragraph">
      <style:paragraph-properties style:punctuation-wrap="simple" fo:margin-top="0.0868in" fo:line-height="0.2777in" fo:margin-left="0.5909in" fo:text-indent="-0.5909in">
        <style:tab-stops/>
      </style:paragraph-properties>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color="#000000" fo:font-size="12pt" style:font-size-asian="12pt" style:font-size-complex="12pt"/>
    </style:style>
    <style:style style:name="TableColumn582" style:family="table-column">
      <style:table-column-properties style:column-width="0.9847in"/>
    </style:style>
    <style:style style:name="TableColumn583" style:family="table-column">
      <style:table-column-properties style:column-width="0.9256in"/>
    </style:style>
    <style:style style:name="TableColumn584" style:family="table-column">
      <style:table-column-properties style:column-width="0.7673in"/>
    </style:style>
    <style:style style:name="TableColumn585" style:family="table-column">
      <style:table-column-properties style:column-width="0.7673in"/>
    </style:style>
    <style:style style:name="TableColumn586" style:family="table-column">
      <style:table-column-properties style:column-width="0.7673in"/>
    </style:style>
    <style:style style:name="TableColumn587" style:family="table-column">
      <style:table-column-properties style:column-width="0.7673in"/>
    </style:style>
    <style:style style:name="TableColumn588" style:family="table-column">
      <style:table-column-properties style:column-width="0.8166in"/>
    </style:style>
    <style:style style:name="Table581" style:family="table">
      <style:table-properties style:width="5.7965in" fo:margin-left="0.0881in" table:align="lef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color="#000000"/>
    </style:style>
    <style:style style:name="TableCell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 style:parent-style-name="表格內文14行高" style:family="paragraph">
      <style:paragraph-properties fo:text-align="center"/>
      <style:text-properties fo:color="#000000"/>
    </style:style>
    <style:style style:name="TableCell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 style:parent-style-name="表格內文14行高" style:family="paragraph">
      <style:paragraph-properties fo:text-align="center"/>
      <style:text-properties fo:color="#000000"/>
    </style:style>
    <style:style style:name="TableCell5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7" style:parent-style-name="表格內文14行高" style:family="paragraph">
      <style:paragraph-properties fo:text-align="center"/>
      <style:text-properties fo:color="#000000"/>
    </style:style>
    <style:style style:name="TableRow598" style:family="table-row">
      <style:table-row-properties/>
    </style:style>
    <style:style style:name="P599" style:parent-style-name="表格內文14行高" style:family="paragraph">
      <style:paragraph-properties fo:text-align="justify"/>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center"/>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表格內文14行高" style:family="paragraph">
      <style:paragraph-properties fo:text-align="center"/>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center"/>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center"/>
      <style:text-properties fo:color="#000000"/>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center"/>
      <style:text-properties fo:color="#000000"/>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14行高" style:family="paragraph">
      <style:paragraph-properties fo:text-align="center"/>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表格內文14行高" style:family="paragraph">
      <style:paragraph-properties fo:text-align="end"/>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表格內文14行高" style:family="paragraph">
      <style:paragraph-properties fo:text-align="end"/>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end"/>
      <style:text-properties fo:color="#000000"/>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表格內文14行高" style:family="paragraph">
      <style:paragraph-properties fo:text-align="end"/>
      <style:text-properties fo:color="#000000"/>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color="#000000"/>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text-properties fo:color="#000000"/>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表格內文14行高" style:family="paragraph">
      <style:paragraph-properties fo:text-align="center"/>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style:text-properties fo:color="#000000"/>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表格內文14行高"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表格內文14行高" style:family="paragraph">
      <style:paragraph-properties fo:text-align="end"/>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text-align="end"/>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end"/>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text-align="end"/>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end"/>
      <style:text-properties fo:color="#000000"/>
    </style:style>
    <style:style style:name="TableCell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1" style:parent-style-name="表格內文14行高" style:family="paragraph">
      <style:paragraph-properties fo:text-align="end"/>
      <style:text-properties fo:color="#000000"/>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表格內文14行高" style:family="paragraph">
      <style:paragraph-properties fo:text-align="center"/>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表格內文14行高" style:family="paragraph">
      <style:paragraph-properties fo:text-align="end"/>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表格內文14行高" style:family="paragraph">
      <style:paragraph-properties fo:text-align="end"/>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end"/>
      <style:text-properties fo:color="#000000"/>
    </style:style>
    <style:style style:name="TableCell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6" style:parent-style-name="表格內文14行高" style:family="paragraph">
      <style:paragraph-properties fo:text-align="end"/>
      <style:text-properties fo:color="#000000"/>
    </style:style>
    <style:style style:name="TableRow687" style:family="table-row">
      <style:table-row-properties/>
    </style:style>
    <style:style style:name="TableCell6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9" style:parent-style-name="表格內文14行高" style:family="paragraph">
      <style:paragraph-properties fo:text-align="center"/>
      <style:text-properties fo:color="#000000"/>
    </style:style>
    <style:style style:name="TableCell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1" style:parent-style-name="表格內文14行高" style:family="paragraph">
      <style:paragraph-properties fo:text-align="end"/>
      <style:text-properties fo:color="#000000"/>
    </style:style>
    <style:style style:name="TableCell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3" style:parent-style-name="表格內文14行高" style:family="paragraph">
      <style:paragraph-properties fo:text-align="end"/>
      <style:text-properties fo:color="#000000"/>
    </style:style>
    <style:style style:name="TableCell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5" style:parent-style-name="表格內文14行高" style:family="paragraph">
      <style:paragraph-properties fo:text-align="end"/>
      <style:text-properties fo:color="#000000"/>
    </style:style>
    <style:style style:name="TableCell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7" style:parent-style-name="表格內文14行高" style:family="paragraph">
      <style:paragraph-properties fo:text-align="end"/>
      <style:text-properties fo:color="#000000"/>
    </style:style>
    <style:style style:name="TableCell6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99" style:parent-style-name="表格內文14行高" style:family="paragraph">
      <style:paragraph-properties fo:text-align="end"/>
      <style:text-properties fo:color="#000000"/>
    </style:style>
    <style:style style:name="TableCell7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1" style:parent-style-name="表格內文14行高" style:family="paragraph">
      <style:paragraph-properties fo:text-align="end"/>
      <style:text-properties fo:color="#000000"/>
    </style:style>
    <style:style style:name="P702" style:parent-style-name="表格內文14行高" style:family="paragraph">
      <style:paragraph-properties fo:text-align="justify" fo:margin-left="0.002in">
        <style:tab-stops/>
      </style:paragraph-properties>
      <style:text-properties fo:color="#000000"/>
    </style:style>
    <style:style style:name="P703" style:parent-style-name="表格內文14行高" style:family="paragraph">
      <style:paragraph-properties fo:text-align="justify" fo:margin-left="0.002in">
        <style:tab-stops/>
      </style:paragraph-properties>
      <style:text-properties fo:color="#000000"/>
    </style:style>
    <style:style style:name="P704" style:parent-style-name="表格內文14行高" style:family="paragraph">
      <style:paragraph-properties fo:text-align="justify" fo:text-indent="0.5069in"/>
      <style:text-properties fo:color="#000000"/>
    </style:style>
    <style:style style:name="P705" style:parent-style-name="一二三" style:family="paragraph">
      <style:paragraph-properties fo:margin-left="0.5909in" fo:text-indent="-0.1972in">
        <style:tab-stops/>
      </style:paragraph-properties>
      <style:text-properties fo:font-weight="bold" style:font-weight-asian="bold" fo:color="#000000"/>
    </style:style>
    <style:style style:name="P706" style:parent-style-name="一下內文縮2" style:family="paragraph">
      <style:text-properties fo:color="#000000"/>
    </style:style>
    <style:style style:name="P707" style:parent-style-name="表格內文20行高" style:family="paragraph">
      <style:paragraph-properties fo:margin-left="0.2951in" fo:text-indent="-0.0986in">
        <style:tab-stops/>
      </style:paragraph-properties>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style>
    <style:style style:name="T710" style:parent-style-name="預設段落字型" style:family="text">
      <style:text-properties fo:font-weight="bold" style:font-weight-asian="bold" fo:font-size="14pt" style:font-size-asian="14pt"/>
    </style:style>
    <style:style style:name="T711" style:parent-style-name="預設段落字型" style:family="text">
      <style:text-properties fo:font-weight="bold" style:font-weight-asian="bold" fo:font-size="14pt" style:font-size-asian="14pt"/>
    </style:style>
    <style:style style:name="T712" style:parent-style-name="預設段落字型" style:family="text">
      <style:text-properties fo:font-weight="bold" style:font-weight-asian="bold" fo:font-size="14pt" style:font-size-asian="14pt"/>
    </style:style>
    <style:style style:name="T713" style:parent-style-name="預設段落字型" style:family="text">
      <style:text-properties fo:font-weight="bold" style:font-weight-asian="bold" fo:font-size="14pt" style:font-size-asian="14pt"/>
    </style:style>
    <style:style style:name="P714" style:parent-style-name="表格內文14行高字元字元" style:family="paragraph">
      <style:paragraph-properties fo:text-align="en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ableColumn719" style:family="table-column">
      <style:table-column-properties style:column-width="1.8076in"/>
    </style:style>
    <style:style style:name="TableColumn720" style:family="table-column">
      <style:table-column-properties style:column-width="1.5923in"/>
    </style:style>
    <style:style style:name="TableColumn721" style:family="table-column">
      <style:table-column-properties style:column-width="0.8645in"/>
    </style:style>
    <style:style style:name="TableColumn722" style:family="table-column">
      <style:table-column-properties style:column-width="1.4444in"/>
    </style:style>
    <style:style style:name="Table718" style:family="table">
      <style:table-properties style:width="5.709in" fo:margin-left="0.2722in" table:align="left"/>
    </style:style>
    <style:style style:name="TableRow723" style:family="table-row">
      <style:table-row-properties/>
    </style:style>
    <style:style style:name="TableCell7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30" style:family="table-row">
      <style:table-row-properties/>
    </style:style>
    <style:style style:name="P731"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P73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widows="2" fo:orphans="2" fo:text-align="start" fo:line-height="0.2222in" fo:margin-left="0in" fo:margin-right="-0.0986in" fo:text-indent="0in">
        <style:tab-stops/>
      </style:paragraph-properties>
      <style:text-properties fo:color="#000000" fo:letter-spacing="-0.0034in" style:letter-kerning="false" fo:font-size="12pt" style:font-size-asian="12pt" style:font-size-complex="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49" style:family="table-row">
      <style:table-row-properties/>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79" style:family="table-row">
      <style:table-row-properties/>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788" style:family="table-row">
      <style:table-row-properties/>
    </style:style>
    <style:style style:name="TableCell7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0"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7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P797" style:parent-style-name="表格內文14行高" style:family="paragraph">
      <style:paragraph-properties fo:text-align="justify" fo:line-height="0.2361in" fo:margin-left="0.1965in">
        <style:tab-stops/>
      </style:paragraph-properties>
      <style:text-properties fo:color="#000000"/>
    </style:style>
    <style:style style:name="P798" style:parent-style-name="內文" style:family="paragraph">
      <style:paragraph-properties fo:margin-top="0.1736in" fo:margin-left="0.3937in" fo:text-indent="0.3937in">
        <style:tab-stops/>
      </style:paragraph-properties>
      <style:text-properties fo:color="#000000"/>
    </style:style>
    <style:style style:name="P799" style:parent-style-name="內文" style:family="paragraph">
      <style:paragraph-properties fo:widows="2" fo:orphans="2" fo:break-before="page" fo:text-align="start" fo:line-height="100%" fo:margin-left="0in" fo:text-indent="0in">
        <style:tab-stops/>
      </style:paragraph-properties>
    </style:style>
    <style:style style:name="P800" style:parent-style-name="第二層14號字" style:family="paragraph">
      <style:text-properties fo:color="#000000"/>
    </style:style>
    <style:style style:name="P801" style:parent-style-name="前言內文" style:family="paragraph">
      <style:paragraph-properties fo:text-indent="0.3937in"/>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P839" style:parent-style-name="第二層14號字" style:family="paragraph">
      <style:text-properties fo:color="#000000"/>
    </style:style>
    <style:style style:name="P840" style:parent-style-name="內文" style:family="paragraph">
      <style:paragraph-properties style:line-height-at-least="0.3472in" fo:margin-left="0.3937in" fo:text-indent="0.3937in">
        <style:tab-stops/>
      </style:paragraph-properties>
      <style:text-properties fo:color="#000000"/>
    </style:style>
    <style:style style:name="P841" style:parent-style-name="一二三" style:family="paragraph">
      <style:paragraph-properties fo:margin-left="0.5909in" fo:text-indent="-0.1972in">
        <style:tab-stops/>
      </style:paragraph-properties>
      <style:text-properties fo:font-weight="bold" style:font-weight-asian="bold" fo:color="#000000"/>
    </style:style>
    <style:style style:name="P842" style:parent-style-name="E" style:family="paragraph">
      <style:text-properties fo:color="#000000"/>
    </style:style>
    <style:style style:name="P843" style:parent-style-name="E" style:family="paragraph">
      <style:text-properties fo:color="#000000"/>
    </style:style>
    <style:style style:name="P844" style:parent-style-name="E" style:family="paragraph">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P853" style:parent-style-name="一二三" style:family="paragraph">
      <style:paragraph-properties fo:margin-left="0.5909in" fo:text-indent="-0.1972in">
        <style:tab-stops/>
      </style:paragraph-properties>
      <style:text-properties fo:font-weight="bold" style:font-weight-asian="bold"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註腳參照"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P862" style:parent-style-name="一下內文縮2" style:family="paragraph">
      <style:text-properties fo:color="#000000"/>
    </style:style>
    <style:style style:name="P863" style:parent-style-name="內文" style:family="paragraph">
      <style:paragraph-properties fo:margin-left="0.3937in" fo:text-indent="0.3937in">
        <style:tab-stops/>
      </style:paragraph-properties>
      <style:text-properties fo:color="#000000"/>
    </style:style>
    <style:style style:name="P864" style:parent-style-name="表格內文20行高" style:family="paragraph">
      <style:paragraph-properties fo:margin-top="0.1736in" fo:line-height="0.3472in" fo:margin-left="0.1986in">
        <style:tab-stops/>
      </style:paragraph-properties>
    </style:style>
    <style:style style:name="T865" style:parent-style-name="預設段落字型" style:family="text">
      <style:text-properties fo:font-weight="bold" style:font-weight-asian="bold" fo:color="#000000" fo:font-size="14pt" style:font-size-asian="14pt"/>
    </style:style>
    <style:style style:name="T866" style:parent-style-name="預設段落字型" style:family="text">
      <style:text-properties fo:font-weight="bold" style:font-weight-asian="bold" fo:color="#000000" fo:font-size="14pt" style:font-size-asian="14pt"/>
    </style:style>
    <style:style style:name="T867" style:parent-style-name="預設段落字型" style:family="text">
      <style:text-properties fo:font-weight="bold" style:font-weight-asian="bold" fo:color="#000000" fo:font-size="14pt" style:font-size-asian="14pt"/>
    </style:style>
    <style:style style:name="T868" style:parent-style-name="預設段落字型" style:family="text">
      <style:text-properties fo:font-weight="bold" style:font-weight-asian="bold" fo:color="#000000" fo:font-size="14pt" style:font-size-asian="14pt"/>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ableColumn873" style:family="table-column">
      <style:table-column-properties style:column-width="0.6736in" style:use-optimal-column-width="false"/>
    </style:style>
    <style:style style:name="TableColumn874" style:family="table-column">
      <style:table-column-properties style:column-width="0.8201in" style:use-optimal-column-width="false"/>
    </style:style>
    <style:style style:name="TableColumn875" style:family="table-column">
      <style:table-column-properties style:column-width="0.8201in" style:use-optimal-column-width="false"/>
    </style:style>
    <style:style style:name="TableColumn876" style:family="table-column">
      <style:table-column-properties style:column-width="0.8208in" style:use-optimal-column-width="false"/>
    </style:style>
    <style:style style:name="TableColumn877" style:family="table-column">
      <style:table-column-properties style:column-width="0.8201in" style:use-optimal-column-width="false"/>
    </style:style>
    <style:style style:name="TableColumn878" style:family="table-column">
      <style:table-column-properties style:column-width="0.8201in" style:use-optimal-column-width="false"/>
    </style:style>
    <style:style style:name="TableColumn879" style:family="table-column">
      <style:table-column-properties style:column-width="0.8208in" style:use-optimal-column-width="false"/>
    </style:style>
    <style:style style:name="Table872" style:family="table">
      <style:table-properties style:width="5.5958in" fo:margin-left="0.202in" table:align="left"/>
    </style:style>
    <style:style style:name="TableRow880" style:family="table-row">
      <style:table-row-properties style:min-row-height="0.1034in" style:use-optimal-row-height="false" fo:keep-together="always"/>
    </style:style>
    <style:style style:name="TableCell8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82" style:parent-style-name="表格內文14行高" style:family="paragraph">
      <style:paragraph-properties fo:text-align="center" fo:line-height="0.1666in"/>
      <style:text-properties fo:color="#000000" fo:font-size="11pt" style:font-size-asian="11pt" style:font-size-complex="11pt"/>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4" style:parent-style-name="表格內文14行高" style:family="paragraph">
      <style:paragraph-properties fo:text-align="center" fo:line-height="0.1666in"/>
      <style:text-properties fo:color="#000000" fo:font-size="11pt" style:font-size-asian="11pt" style:font-size-complex="11pt"/>
    </style:style>
    <style:style style:name="TableCell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fo:text-align="center" fo:line-height="0.1666in"/>
      <style:text-properties fo:color="#000000" fo:font-size="11pt" style:font-size-asian="11pt" style:font-size-complex="11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8" style:parent-style-name="表格內文14行高" style:family="paragraph">
      <style:paragraph-properties fo:text-align="center" fo:line-height="0.1666in"/>
      <style:text-properties fo:color="#000000" fo:font-size="11pt" style:font-size-asian="11pt" style:font-size-complex="11pt"/>
    </style:style>
    <style:style style:name="TableCell8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0" style:parent-style-name="表格內文14行高" style:family="paragraph">
      <style:paragraph-properties fo:text-align="center" fo:line-height="0.1666in"/>
      <style:text-properties fo:color="#000000" fo:font-size="11pt" style:font-size-asian="11pt" style:font-size-complex="11pt"/>
    </style:style>
    <style:style style:name="TableCell8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92" style:parent-style-name="表格內文14行高" style:family="paragraph">
      <style:paragraph-properties fo:text-align="center" fo:line-height="0.1666in"/>
      <style:text-properties fo:color="#000000" fo:font-size="11pt" style:font-size-asian="11pt" style:font-size-complex="11pt"/>
    </style:style>
    <style:style style:name="TableCell8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94" style:parent-style-name="表格內文14行高" style:family="paragraph">
      <style:paragraph-properties fo:text-align="center" fo:line-height="0.1666in"/>
      <style:text-properties fo:color="#000000" fo:font-size="11pt" style:font-size-asian="11pt" style:font-size-complex="11pt"/>
    </style:style>
    <style:style style:name="TableRow895" style:family="table-row">
      <style:table-row-properties style:min-row-height="0.1034in" style:use-optimal-row-height="false" fo:keep-together="always"/>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表格內文14行高" style:family="paragraph">
      <style:paragraph-properties fo:line-height="0.1666in"/>
      <style:text-properties fo:color="#000000"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text-properties fo:color="#000000"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text-properties fo:color="#000000"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color="#000000" fo:font-size="11pt" style:font-size-asian="11pt" style:font-size-complex="11pt"/>
    </style:style>
    <style:style style:name="TableCell904" style:family="table-cell">
      <style:table-cell-properties fo:border="0.0104in solid #000000" fo:padding-top="0in" fo:padding-left="0.0194in" fo:padding-bottom="0in" fo:padding-right="0.0194in"/>
    </style:style>
    <style:style style:name="P905" style:parent-style-name="表格內文14行高" style:family="paragraph">
      <style:paragraph-properties fo:text-align="end"/>
      <style:text-properties fo:color="#000000" fo:font-size="11pt" style:font-size-asian="11pt" style:font-size-complex="11pt"/>
    </style:style>
    <style:style style:name="TableCell906" style:family="table-cell">
      <style:table-cell-properties fo:border="0.0104in solid #000000" fo:padding-top="0in" fo:padding-left="0.0194in" fo:padding-bottom="0in" fo:padding-right="0.0194in"/>
    </style:style>
    <style:style style:name="P907" style:parent-style-name="表格內文14行高" style:family="paragraph">
      <style:paragraph-properties fo:text-align="end"/>
      <style:text-properties fo:color="#000000"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9" style:parent-style-name="表格內文14行高" style:family="paragraph">
      <style:paragraph-properties fo:text-align="end"/>
      <style:text-properties fo:color="#000000" fo:font-size="11pt" style:font-size-asian="11pt" style:font-size-complex="11pt"/>
    </style:style>
    <style:style style:name="TableRow910" style:family="table-row">
      <style:table-row-properties style:min-row-height="0.1034in" style:use-optimal-row-height="false" fo:keep-together="always"/>
    </style:style>
    <style:style style:name="TableCell9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2" style:parent-style-name="表格內文14行高" style:family="paragraph">
      <style:paragraph-properties fo:line-height="0.1666in"/>
      <style:text-properties fo:color="#000000" fo:font-size="11pt" style:font-size-asian="11pt" style:font-size-complex="11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fo:color="#000000" fo:font-size="11pt" style:font-size-asian="11pt" style:font-size-complex="11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fo:color="#000000" fo:font-size="11pt" style:font-size-asian="11pt" style:font-size-complex="11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fo:color="#000000" fo:font-size="11pt" style:font-size-asian="11pt" style:font-size-complex="11pt"/>
    </style:style>
    <style:style style:name="TableCell9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0" style:parent-style-name="表格內文14行高" style:family="paragraph">
      <style:paragraph-properties fo:text-align="end"/>
      <style:text-properties fo:color="#000000" fo:font-size="11pt" style:font-size-asian="11pt" style:font-size-complex="11pt"/>
    </style:style>
    <style:style style:name="TableCell9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22" style:parent-style-name="表格內文14行高" style:family="paragraph">
      <style:paragraph-properties fo:text-align="end"/>
      <style:text-properties fo:color="#000000" fo:font-size="11pt" style:font-size-asian="11pt" style:font-size-complex="11pt"/>
    </style:style>
    <style:style style:name="TableCell9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4" style:parent-style-name="表格內文14行高" style:family="paragraph">
      <style:paragraph-properties fo:text-align="end"/>
      <style:text-properties fo:color="#000000" fo:font-size="11pt" style:font-size-asian="11pt" style:font-size-complex="11pt"/>
    </style:style>
    <style:style style:name="P925"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926"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927" style:parent-style-name="表格內文20行高" style:family="paragraph">
      <style:paragraph-properties fo:margin-left="0.2951in" fo:text-indent="0.0006in">
        <style:tab-stops/>
      </style:paragraph-properties>
      <style:text-properties fo:font-weight="bold" style:font-weight-asian="bold" fo:font-size="14pt" style:font-size-asian="14pt"/>
    </style:style>
    <style:style style:name="TableColumn929" style:family="table-column">
      <style:table-column-properties style:column-width="1.7715in"/>
    </style:style>
    <style:style style:name="TableColumn930" style:family="table-column">
      <style:table-column-properties style:column-width="0.7381in"/>
    </style:style>
    <style:style style:name="TableColumn931" style:family="table-column">
      <style:table-column-properties style:column-width="0.7381in"/>
    </style:style>
    <style:style style:name="TableColumn932" style:family="table-column">
      <style:table-column-properties style:column-width="0.7381in"/>
    </style:style>
    <style:style style:name="TableColumn933" style:family="table-column">
      <style:table-column-properties style:column-width="1.1458in"/>
    </style:style>
    <style:style style:name="Table928" style:family="table">
      <style:table-properties style:width="5.1319in" fo:margin-left="0.2722in" table:align="left"/>
    </style:style>
    <style:style style:name="TableRow934" style:family="table-row">
      <style:table-row-properties/>
    </style:style>
    <style:style style:name="TableCell9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956" style:family="table-row">
      <style:table-row-properties/>
    </style:style>
    <style:style style:name="TableCell9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8"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967"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968"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letter-kerning="true"/>
    </style:style>
    <style:style style:name="T976" style:parent-style-name="預設段落字型" style:family="text">
      <style:text-properties fo:color="#000000" style:letter-kerning="true"/>
    </style:style>
    <style:style style:name="T977" style:parent-style-name="預設段落字型" style:family="text">
      <style:text-properties fo:color="#000000"/>
    </style:style>
    <style:style style:name="P978" style:parent-style-name="內文" style:family="paragraph">
      <style:paragraph-properties fo:margin-left="0.3937in" fo:text-indent="0.3937in">
        <style:tab-stops/>
      </style:paragraph-properties>
      <style:text-properties fo:color="#000000" style:letter-kerning="true"/>
    </style:style>
    <style:style style:name="P979" style:parent-style-name="內文" style:family="paragraph">
      <style:paragraph-properties fo:margin-left="0.3937in" fo:text-indent="0.3937in">
        <style:tab-stops/>
      </style:paragraph-properties>
    </style:style>
    <style:style style:name="T980" style:parent-style-name="預設段落字型" style:family="text">
      <style:text-properties fo:color="#000000" style:letter-kerning="true"/>
    </style:style>
    <style:style style:name="T981" style:parent-style-name="預設段落字型" style:family="text">
      <style:text-properties fo:color="#000000" style:letter-kerning="true"/>
    </style:style>
    <style:style style:name="T982" style:parent-style-name="預設段落字型" style:family="text">
      <style:text-properties fo:color="#000000" style:letter-kerning="true"/>
    </style:style>
    <style:style style:name="T983" style:parent-style-name="預設段落字型" style:family="text">
      <style:text-properties fo:color="#000000" style:letter-kerning="true"/>
    </style:style>
    <style:style style:name="T984" style:parent-style-name="預設段落字型" style:family="text">
      <style:text-properties fo:color="#000000" style:letter-kerning="true"/>
    </style:style>
    <style:style style:name="T985" style:parent-style-name="預設段落字型" style:family="text">
      <style:text-properties fo:color="#000000" style:letter-kerning="true"/>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letter-kerning="true"/>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P991" style:parent-style-name="內文" style:family="paragraph">
      <style:paragraph-properties fo:margin-left="0.3937in" fo:text-indent="0.3937in">
        <style:tab-stops/>
      </style:paragraph-properties>
    </style:style>
    <style:style style:name="T992" style:parent-style-name="預設段落字型" style:family="text">
      <style:text-properties fo:color="#000000" style:letter-kerning="true"/>
    </style:style>
    <style:style style:name="T993" style:parent-style-name="預設段落字型" style:family="text">
      <style:text-properties fo:color="#000000" style:letter-kerning="true"/>
    </style:style>
    <style:style style:name="T994" style:parent-style-name="預設段落字型" style:family="text">
      <style:text-properties fo:color="#000000" style:letter-kerning="true"/>
    </style:style>
    <style:style style:name="T995" style:parent-style-name="預設段落字型" style:family="text">
      <style:text-properties fo:color="#000000" style:letter-kerning="true"/>
    </style:style>
    <style:style style:name="T996" style:parent-style-name="預設段落字型" style:family="text">
      <style:text-properties fo:color="#000000" style:letter-kerning="true"/>
    </style:style>
    <style:style style:name="T997" style:parent-style-name="預設段落字型" style:family="text">
      <style:text-properties fo:color="#000000" style:letter-kerning="true"/>
    </style:style>
    <style:style style:name="T998" style:parent-style-name="預設段落字型" style:family="text">
      <style:text-properties fo:color="#000000" style:letter-kerning="true"/>
    </style:style>
    <style:style style:name="T999" style:parent-style-name="預設段落字型" style:family="text">
      <style:text-properties fo:color="#000000" style:letter-kerning="true" style:font-size-complex="10pt"/>
    </style:style>
    <style:style style:name="T1000" style:parent-style-name="預設段落字型" style:family="text">
      <style:text-properties fo:color="#000000" style:letter-kerning="true"/>
    </style:style>
    <style:style style:name="P1001" style:parent-style-name="內文" style:family="paragraph">
      <style:paragraph-properties fo:margin-left="0.3937in" fo:text-indent="0.3937in">
        <style:tab-stops/>
      </style:paragraph-properties>
    </style:style>
    <style:style style:name="T1002" style:parent-style-name="預設段落字型" style:family="text">
      <style:text-properties fo:color="#000000" style:letter-kerning="true"/>
    </style:style>
    <style:style style:name="T1003" style:parent-style-name="預設段落字型" style:family="text">
      <style:text-properties fo:color="#000000" style:letter-kerning="true"/>
    </style:style>
    <style:style style:name="T1004" style:parent-style-name="預設段落字型" style:family="text">
      <style:text-properties fo:color="#000000" style:letter-kerning="true"/>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letter-kerning="true"/>
    </style:style>
    <style:style style:name="T1008" style:parent-style-name="預設段落字型" style:family="text">
      <style:text-properties fo:color="#000000" style:letter-kerning="true"/>
    </style:style>
    <style:style style:name="T1009" style:parent-style-name="預設段落字型" style:family="text">
      <style:text-properties fo:color="#000000" style:letter-kerning="true"/>
    </style:style>
    <style:style style:name="T1010" style:parent-style-name="預設段落字型" style:family="text">
      <style:text-properties fo:color="#000000" style:letter-kerning="true"/>
    </style:style>
    <style:style style:name="T1011" style:parent-style-name="預設段落字型" style:family="text">
      <style:text-properties fo:color="#000000" style:letter-kerning="true"/>
    </style:style>
    <style:style style:name="T1012" style:parent-style-name="預設段落字型" style:family="text">
      <style:text-properties fo:color="#000000" style:letter-kerning="true"/>
    </style:style>
    <style:style style:name="P1013" style:parent-style-name="第二層14號字" style:family="paragraph">
      <style:text-properties fo:font-weight="normal" style:font-weight-asian="normal" fo:color="#000000" style:letter-kerning="true" style:font-size-complex="14pt"/>
    </style:style>
    <style:style style:name="P1014" style:parent-style-name="姓名及分機" style:family="paragraph">
      <style:paragraph-properties fo:margin-right="0.0833in"/>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office:automatic-styles>
  <office:body>
    <office:text text:use-soft-page-breaks="true">
      <text:p text:style-name="P1"/>
      <text:p text:style-name="P6"><text:span text:style-name="T7">本報告僅供委員參考</text:span><text:span text:style-name="T8"><text:s text:c="10"/></text:span><text:span text:style-name="T9">編號：第</text:span><text:span text:style-name="T10">1</text:span><text:span text:style-name="T11">10</text:span><text:span text:style-name="T12">－</text:span><text:span text:style-name="T13">161</text:span><text:span text:style-name="T14">號</text:span></text:p>
      <text:p text:style-name="P15"/>
      <text:p text:style-name="P16"/>
      <text:p text:style-name="P17"/>
      <text:p text:style-name="P18"/>
      <text:p text:style-name="P19"/>
      <text:p text:style-name="P20"/>
      <text:p text:style-name="P21"/>
      <text:p text:style-name="P22"/>
      <text:p text:style-name="P23"/>
      <text:p text:style-name="P24">行政院及不當黨產處理委員會</text:p>
      <text:p text:style-name="P25"><text:span text:style-name="T26">1</text:span><text:span text:style-name="T27">1</text:span><text:span text:style-name="T28">1</text:span><text:span text:style-name="T29">年度單位預算評估報告</text:span></text:p>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text:span text:style-name="T42">中華民國</text:span><text:span text:style-name="T43">110</text:span><text:span text:style-name="T44">年</text:span><text:span text:style-name="T45">10</text:span><text:span text:style-name="T46">月</text:span></text:p>
      <text:soft-page-break/>
      <text:p text:style-name="P47">行政院及不當黨產處理委員會111年度單位預算評估報告目錄<text:s text:c="3"/><text:s text:c="17"/><text:s text:c="3"/><text:s text:c="13"/></text:p>
      <text:p text:style-name="報告名稱"><text:span text:style-name="T52"><text:s text:c="66"/></text:span><text:span text:style-name="T5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85615763" office:target-frame-name="_top" xlink:show="replace"><text:span text:style-name="超連結">壹、行政院</text:span><text:tab/>1</text:a></text:p>
          <text:p text:style-name="目錄1"><text:a xlink:href="#_Toc85615764" office:target-frame-name="_top" xlink:show="replace"><text:span text:style-name="T54">一、因公出國計畫因疫情多改以參與視訊會議方式辦理，允宜比照出國報告規定研訂出席視訊會議報告規定，俾利該院及所屬各機關遵循辦理，使所獲相關國際資訊得以公開並流通共享</text:span><text:tab/>1</text:a></text:p>
          <text:p text:style-name="目錄1"><text:a xlink:href="#_Toc85615765" office:target-frame-name="_top" xlink:show="replace"><text:span text:style-name="T55">二、</text:span><text:span text:style-name="T56">允宜強化</text:span><text:span text:style-name="T57">政府機關</text:span><text:span text:style-name="T58">資通安全專職人力、訂定並落實執行檢核項目之標準作業程序，俾降低資安風險</text:span><text:tab/>3</text:a></text:p>
          <text:p text:style-name="目錄1"><text:a xlink:href="#_Toc85615766" office:target-frame-name="_top" xlink:show="replace"><text:span text:style-name="T59">三、</text:span><text:span text:style-name="T60">為維護國家資通安全，允</text:span><text:span text:style-name="T61">宜就</text:span><text:span text:style-name="T62">資安稽核</text:span><text:span text:style-name="T63">之缺失</text:span><text:span text:style-name="T64">協助</text:span><text:span text:style-name="T65">受稽</text:span><text:span text:style-name="T66">機關改善，</text:span><text:span text:style-name="T67">並促導各級公務機關據</text:span><text:span text:style-name="T68">以檢討</text:span><text:span text:style-name="T69">精</text:span><text:span text:style-name="T70">進資安防護作為</text:span><text:tab/>5</text:a></text:p>
          <text:p text:style-name="目錄1"><text:a xlink:href="#_Toc85615767" office:target-frame-name="_top" xlink:show="replace"><text:span text:style-name="T71">四、性別預算執行</text:span><text:span text:style-name="T72">預期成果</text:span><text:span text:style-name="T73">允宜擬訂具體可衡量之產出型指標與成果型指標，或可具體衡量達成情形及效益之質化指標，由機關自行檢討是否達成，以利衡量工作效益</text:span><text:tab/>7</text:a></text:p>
          <text:p text:style-name="目錄1"><text:a xlink:href="#_Toc85615768" office:target-frame-name="_top" xlink:show="replace"><text:span text:style-name="T74">五、為維護民眾網路購物安全，允宜統合中央及地方權責機關，加強</text:span><text:span text:style-name="T75">一頁式廣告詐騙案件主動查緝及具體管理</text:span><text:span text:style-name="T76">機制</text:span><text:tab/>9</text:a></text:p>
          <text:p text:style-name="目錄1"><text:a xlink:href="#_Toc85615769" office:target-frame-name="_top" xlink:show="replace"><text:span text:style-name="T77">六、經管</text:span><text:span text:style-name="T78">宿舍因屋齡老舊致養護費支出逐年增加，允宜覈實編列需求，且部分宿舍仍有閒置情形，使用效能容有提升空間</text:span><text:tab/>11</text:a></text:p>
          <text:p text:style-name="目錄1"><text:a xlink:href="#_Toc85615770" office:target-frame-name="_top" xlink:show="replace"><text:span text:style-name="超連結">貳、不當黨產處理委員會</text:span><text:tab/>15</text:a></text:p>
          <text:p text:style-name="目錄1"><text:a xlink:href="#_Toc85615771" office:target-frame-name="_top" xlink:show="replace"><text:span text:style-name="T79">七、每年均編列舉發獎勵金，惟實際核發數均為</text:span><text:span text:style-name="T80">0</text:span><text:span text:style-name="T81">，允宜衡酌案件處理進度及訴訟所需時程，覈實編列預算需求</text:span><text:tab/>15</text:a></text:p>
          <text:p text:style-name="目錄1"><text:a xlink:href="#_Toc85615772" office:target-frame-name="_top" xlink:show="replace"><text:span text:style-name="T82">八、媒體政策及業務宣導經費，允宜於專表中依媒體類型表達</text:span><text:span text:style-name="T83">政策宣導內涵</text:span><text:span text:style-name="T84">，以清楚揭露政策宣導經費預算編列情形</text:span><text:tab/>17</text:a></text:p>
        </text:index-body>
      </text:table-of-content>
      <text:p text:style-name="目錄1"/>
      <text:p text:style-name="P85">行政院及不當黨產處理委員會111年度單位預算評估報告</text:p>
      <text:p text:style-name="P90"><text:bookmark-start text:name="_Toc460254134"/><text:bookmark-start text:name="_Toc85615763"/><text:bookmark-start text:name="_Toc367201294"/><text:bookmark-start text:name="_Toc367785541"/><text:bookmark-start text:name="_Toc367201296"/><text:bookmark-start text:name="_Toc367785544"/>壹、<text:bookmark-end text:name="_Toc460254134"/>行政院<text:bookmark-end text:name="_Toc85615763"/></text:p>
      <text:p text:style-name="P91">行政院111年度預算案歲入編列1,880億516萬元(主要係中央銀行股息紅利繳庫數1,750億80萬4千元及行政院國家發展基金賸餘繳庫數130億元)，較110年度預算數增加58億2,807萬8千元(3.2%)；歲出編列12億5,604萬2千元，較110年度預算數減少3,060萬3千元(2.38%)。謹就行政院111年度預算案評估如下：</text:p>
      <text:p text:style-name="P92"><text:bookmark-start text:name="_Toc85615764"/>一、因公出國計畫因疫情多改以參與視訊會議方式辦理，允宜比照出國報告規定研訂出席視訊會議報告規定，俾利該院及所屬各機關遵循辦理，使所獲相關國際資訊得以公開並流通共享<text:bookmark-end text:name="_Toc85615764"/></text:p>
      <text:p text:style-name="P93">行政院111年度預算案「國外旅費」編列443萬8千元，計有考察計畫2項、訪問計畫2項及參與國際會議計畫18項。經查：</text:p>
      <text:p text:style-name="P94">(一)依行政院所定相關規定，行政院及所屬各機關以政府經費派赴國外從事考察、進修、研究、實習及其他公務有關活動之人員，除屬機密性質外，出國人員應於返國之日起三個月提出報告，公開供民眾各界查詢</text:p>
      <text:p text:style-name="一下內文縮2">依據「行政院及所屬各級機關因公派員出國案件編審要點」，行政院及所屬各機關之因公出國案件，應依行政院所訂年度預算籌編原則及編制概算應行注意事項等相關規定，編制年度派員出國計畫。有關「行政院及所屬各機關出國報告綜合處理要點」相關規定，如下：</text:p>
      <text:p text:style-name="P95"><text:span text:style-name="T96">1.第六點：</text:span><text:span text:style-name="T97">出國人員應於返國之日起三個月內將審核完成並奉核定之出國報告電子檔傳送至資訊網，並登錄出國報告相關資料。</text:span></text:p>
      <text:p text:style-name="P98"><text:span text:style-name="T99">2.第七點：</text:span><text:span text:style-name="T100">考察、進修、研究、實習、視察、訪問、開會、談判類別之出國報告，其內容架構應涵蓋目的、過程、心得及建議等要項，並依據出國報告電子檔規格辦理。</text:span></text:p>
      <text:p text:style-name="一下內文縮2"><text:span text:style-name="T101">基於政府資訊公開之理念，行政院及所屬各機關以政府經費派赴國外從事考察、進修、研究、實習及其他公務有關活動之人員，除屬機密性質外，返國後提出之報告，宜公開供民眾各界查詢，讓出國所獲相關資訊得以流通共享；出國人員返國後，必須依據「行政院及所屬各機關出國報告綜合處理要點」第六點之規定，於返國後3個月內提出出國報告。</text:span></text:p>
      <text:p text:style-name="P102"><text:span text:style-name="T103">(二)疫情期間</text:span><text:span text:style-name="T104">因公出國計畫</text:span><text:span text:style-name="T105">多</text:span><text:span text:style-name="T106">改以參與視訊會議方式辦理</text:span><text:span text:style-name="T107">，</text:span><text:span text:style-name="T108">允宜比照出國報告規定</text:span><text:span text:style-name="T109">研訂</text:span><text:span text:style-name="T110">出席視訊會議報告規定，俾利該院</text:span><text:span text:style-name="T111">及所屬各機關遵循辦理</text:span><text:span text:style-name="T112">，使所獲相關國際資訊得以公開並流通共享</text:span></text:p>
      <text:p text:style-name="一下內文縮2"><text:span text:style-name="T113">我國行政機關積極參與政府間國際組織活動及國際會議，可推動實質議題之國際合作，並有助提升國際交流能量及國際能見度。疫情期間國際會議多</text:span><text:span text:style-name="T114">改以視訊會議方式辦理</text:span><text:span text:style-name="T115">，查「</text:span><text:span text:style-name="T116">公務出國報告資訊網</text:span><text:span text:style-name="T117">」已有該院部分所屬機關於網上公開</text:span><text:span text:style-name="T118">參與視訊會議</text:span><text:span text:style-name="T119">之紀錄，該院允宜比照「行政院及所屬各機關出國報告綜合處理要點」</text:span><text:span text:style-name="T120">研訂</text:span><text:span text:style-name="T121">出席視訊會議報告規定</text:span><text:span text:style-name="T122">，留下參與國際活動與會議之軌跡紀錄，公開供民眾各界查詢，裨益所獲相關國際資訊得以流通共享。</text:span></text:p>
      <text:p text:style-name="P123"><text:span text:style-name="T124">綜上，</text:span><text:span text:style-name="T125">行政院</text:span><text:span text:style-name="T126">111</text:span><text:span text:style-name="T127">年度預算案「國外旅費」編列</text:span><text:span text:style-name="T128">443</text:span><text:span text:style-name="T129">萬</text:span><text:span text:style-name="T130">8</text:span><text:span text:style-name="T131">千元，計有考察計畫</text:span><text:span text:style-name="T132">2</text:span><text:span text:style-name="T133">項、訪問計畫</text:span><text:span text:style-name="T134">2</text:span><text:span text:style-name="T135">項及參與國際會議計畫</text:span><text:span text:style-name="T136">18</text:span><text:span text:style-name="T137">項。該院訂有「行政院及所屬各機關出國報告綜合處理要點」相關規定，基於政府資訊公開之理念，行政院及所屬各機關以政府經費派赴國外從事考察、進修、研究、實習及其他公務有關活動之人員，除屬機密性質外，返國後提出之報告，宜公開供民眾各界查詢，俾使出國所獲相關資訊得以流通共享，爰出國人員返國後，須依據規定於返國後3個月內提出出國報告。疫情期間</text:span><text:span text:style-name="T138">因公出國計畫</text:span><text:span text:style-name="T139">多</text:span><text:span text:style-name="T140">改以參與視訊會議方式辦理</text:span><text:span text:style-name="T141">，為強化我國參與國際組織活動及國際會議，提升國際交流及國際能見度，該院允宜</text:span><text:span text:style-name="T142">比照「行政院及所屬各機關出國報告綜合處理要點」</text:span><text:span text:style-name="T143">研訂</text:span><text:span text:style-name="T144">出席視訊會議報告規定，俾利該院</text:span><text:span text:style-name="T145">及所屬各機關遵循辦理</text:span><text:span text:style-name="T146">，公開供民眾各界查詢，裨益所獲相關國際資訊得以流通共享。</text:span></text:p>
      <text:p text:style-name="P147"/>
      <text:p text:style-name="第二層14號字"><text:bookmark-start text:name="_Toc85615765"/><text:span text:style-name="T148">二、</text:span><text:span text:style-name="T149">允宜強化</text:span><text:span text:style-name="T150">政府機關</text:span><text:span text:style-name="T151">資通安全專職人力、</text:span><text:span text:style-name="T152">訂定並</text:span><text:span text:style-name="T153">落實執行</text:span><text:span text:style-name="T154">檢核項目之</text:span><text:span text:style-name="T155">標準作業程序</text:span><text:span text:style-name="T156">，俾降低資安風險</text:span><text:bookmark-end text:name="_Toc85615765"/></text:p>
      <text:p text:style-name="P157">行政院111年度預算案「國土及資通安全業務-02資通安全業務」分支計畫編列331萬元，與110年度預算相同。工作項目包括舉辦國家資安政策相關會議、檢討修正資通安全管理法、協調推動重大資安計畫、持續推動資通安全自主產品採購原則、修訂資通安全相關規範、精進資安治理成熟度評估作業等。經查：</text:p>
      <text:p text:style-name="P158"><text:span text:style-name="T159">(一</text:span><text:span text:style-name="T160">)</text:span><text:span text:style-name="T161">訂有</text:span><text:span text:style-name="T162">「資通安全管理法」</text:span><text:span text:style-name="T163">子法</text:span><text:span text:style-name="T164">「</text:span><text:span text:style-name="T165">資通安全責任等級分級辦法</text:span><text:span text:style-name="T166">」</text:span></text:p>
      <text:p text:style-name="一下內文縮2"><text:span text:style-name="T167">行政院於</text:span><text:span text:style-name="T168">107</text:span><text:span text:style-name="T169">年</text:span><text:span text:style-name="T170">6</text:span><text:span text:style-name="T171">月</text:span><text:span text:style-name="T172">6</text:span><text:span text:style-name="T173">日制定公布「</text:span><text:span text:style-name="T174">資通安全管理法</text:span><text:span text:style-name="T175">」，復於同年</text:span><text:span text:style-name="T176">11</text:span><text:span text:style-name="T177">月</text:span><text:span text:style-name="T178">21</text:span><text:span text:style-name="T179">日訂定</text:span><text:span text:style-name="T180">發布</text:span><text:span text:style-name="T181">其子法「資通安全責任等級分級辦法」</text:span><text:span text:style-name="T182">，並同於</text:span><text:span text:style-name="T183">108年1月1日正式施行</text:span><text:span text:style-name="T184">。依據</text:span><text:span text:style-name="T185">「資通安全責任等級分級辦法」第4條規定</text:span><text:span text:style-name="T186">，</text:span><text:span text:style-name="T187">各機關有下列情形之一者，其資通安全責任等級為A級</text:span><text:span text:style-name="T188">，略以</text:span><text:span text:style-name="T189">：</text:span><text:span text:style-name="T190">業務涉及國家機密</text:span><text:span text:style-name="T191">、</text:span><text:span text:style-name="T192">外交、國防或國土安全事項</text:span><text:span text:style-name="T193">、</text:span><text:span text:style-name="T194">全國性民眾服務或跨公務機關共用性資通系統之維運</text:span><text:span text:style-name="T195">、</text:span><text:span text:style-name="T196">全國性民眾或公務員個人資料檔案之持有</text:span><text:span text:style-name="T197">者；</text:span><text:span text:style-name="T198">屬公務機關，且業務涉及全國性之關鍵基礎設施事項</text:span><text:span text:style-name="T199">；</text:span><text:span text:style-name="T200">屬關鍵基礎設施提供者，且業務經中央目的事業主管機關考量其提供或維運關鍵基礎設施服務之用戶數、市場占有率、區域、可替代性，認其資通系統失效或受影響，對社會公共利益、民心士氣或民眾生命、身體、財產安全將產生災難性或非常嚴重之影響</text:span><text:span text:style-name="T201">；</text:span><text:span text:style-name="T202">屬公立醫學中心</text:span><text:span text:style-name="T203">者</text:span><text:span text:style-name="T204">。</text:span></text:p>
      <text:p text:style-name="一下內文縮2"><text:span text:style-name="T205">另同</text:span><text:span text:style-name="T206">辦法</text:span><text:span text:style-name="T207">第5條規定</text:span><text:span text:style-name="T208">，</text:span><text:span text:style-name="T209">各機關有下列情形之一者，其資通安全責任等級為 B 級</text:span><text:span text:style-name="T210">，略以</text:span><text:span text:style-name="T211">：</text:span><text:span text:style-name="T212">業務涉及公務機關捐助、資助或研發之國家核心科技資訊之安全維護及管理</text:span><text:span text:style-name="T213">；</text:span><text:span text:style-name="T214">涉及區域性、地區性民眾服務或跨公務機關共用性資通系統之維運</text:span><text:span text:style-name="T215">；</text:span><text:span text:style-name="T216">涉及區域性或地區性民眾個人資料檔案之持有</text:span><text:span text:style-name="T217">；</text:span><text:span text:style-name="T218">涉及中央二級機關及所屬各級機關（構）共用性資通系統之維運</text:span><text:span text:style-name="T219">；及</text:span><text:span text:style-name="T220">屬公務機關，且業務涉及區域性或地區性之關鍵基礎設施事項</text:span><text:span text:style-name="T221">；</text:span><text:span text:style-name="T222">屬關鍵基礎設施提供者，且業務經中央目的事業主管機關考量其提供或維運關鍵基礎設施服務之用戶數、市場占有率、區域、可替代性，認其資通系統失效或受影響，對社會公共利益、民心士氣或民眾生命、身體、財產安全將產生嚴重影響</text:span><text:span text:style-name="T223">；</text:span><text:span text:style-name="T224">屬公立區域醫院或地區醫院</text:span><text:span text:style-name="T225">者</text:span><text:span text:style-name="T226">。</text:span></text:p>
      <text:p text:style-name="P227"><text:span text:style-name="T228"><text:s/>(二)部分</text:span><text:span text:style-name="T229">機關1</text:span><text:span text:style-name="T230">09</text:span><text:span text:style-name="T231">年度存有</text:span><text:span text:style-name="T232">資通安全專職人力</text:span><text:span text:style-name="T233">不足，及未</text:span><text:span text:style-name="T234">落實執行</text:span><text:span text:style-name="T235">檢核項目之情形</text:span></text:p>
      <text:p text:style-name="一下內文縮2"><text:span text:style-name="T236">為精進資安治理成熟度評估作業，</text:span><text:span text:style-name="T237">該院資通安全處於109年</text:span><text:span text:style-name="T238">9</text:span><text:span text:style-name="T239">月邀集</text:span><text:span text:style-name="T240">A</text:span><text:span text:style-name="T241">、B級公務</text:span><text:span text:style-name="T242">機關</text:span><text:span text:style-name="T243">辦理「政府機關資安治理成熟度評估說明會」，並彙整機關自評撰擬</text:span><text:span text:style-name="T244">109</text:span><text:span text:style-name="T245">年度資安治理成熟度執行報告。</text:span></text:p>
      <text:p text:style-name="一下內文縮2"><text:span text:style-name="T246">參據該院說明，109年共計44個A級政府機關及197個B級政府機關填報資安治理成熟度，經分析自評結果，A級機關成熟度等級</text:span><text:span text:style-name="T247">平均值</text:span><text:span text:style-name="T248">為2.56，B級機關成熟等級平均值為1.41。(成熟度等級由低至高區分為0至5級)</text:span></text:p>
      <text:p text:style-name="P249">配合國家資通安全發展方案(106年至109年)之績效指標，A級公務機關應落實成熟度達第3級，統計44個A級機關中，109年有32個機關達成熟度第3級以上。其他機關未達成熟度第3級之原因，多為專業證照與職能評量證書數量未達標準、資通安全專職人力不足、相關檢核項目尚未有標準作業程序並落實執行，故未符合要求。</text:p>
      <text:p text:style-name="一下內文縮2"><text:span text:style-name="T250">為協助更多A級與B級政府機關執行資安治理成熟度自評作業，將持續辦理說明會、輔導訓練課程及實地輔導作業。且為確實衡量我國政府機關之防禦能力及治理成效，後續將加入客觀指標，例如蒐集監控數據、攻防演練成效等資訊，精進政府機關防護等級之真實性。</text:span></text:p>
      <text:p text:style-name="P251"><text:span text:style-name="T252">綜上，為</text:span><text:span text:style-name="T253">因應資通訊科技發展及資安威脅趨勢，先進國家已將「資安管理」提升至「資安治理」層次，資安風險為</text:span><text:span text:style-name="T254">機關</text:span><text:span text:style-name="T255">重要風險之一，資安目標亦為</text:span><text:span text:style-name="T256">機關</text:span><text:span text:style-name="T257">重要目標之一</text:span><text:span text:style-name="T258">。惟依據</text:span><text:span text:style-name="T259">機關自評撰擬</text:span><text:span text:style-name="T260">109</text:span><text:span text:style-name="T261">年度資安治理成熟度執行報告，仍有部分</text:span><text:span text:style-name="T262">A級</text:span><text:span text:style-name="T263">機關未達成熟度第</text:span><text:span text:style-name="T264">3</text:span><text:span text:style-name="T265">級，行政</text:span><text:span text:style-name="T266">院允宜強化政府機關</text:span><text:span text:style-name="T267">資通安全專職人力、</text:span><text:span text:style-name="T268">訂定並</text:span><text:span text:style-name="T269">落實執行標準作業程序</text:span><text:span text:style-name="T270">，俾</text:span><text:span text:style-name="T271">降低資安風險</text:span><text:span text:style-name="T272">。</text:span></text:p>
      <text:p text:style-name="P273"/>
      <text:p text:style-name="第二層14號字"><text:bookmark-start text:name="_Toc85615766"/><text:span text:style-name="T274">三</text:span><text:span text:style-name="T275">、</text:span><text:span text:style-name="T276">為維護國家資通安全，允</text:span><text:span text:style-name="T277">宜就</text:span><text:span text:style-name="T278">資安稽核</text:span><text:span text:style-name="T279">之缺失</text:span><text:span text:style-name="T280">協助</text:span><text:span text:style-name="T281">受稽</text:span><text:span text:style-name="T282">機關改善，</text:span><text:span text:style-name="T283">並促導各級公務機關據</text:span><text:span text:style-name="T284">以檢討</text:span><text:span text:style-name="T285">精</text:span><text:span text:style-name="T286">進資安防護作為</text:span><text:bookmark-end text:name="_Toc85615766"/></text:p>
      <text:p text:style-name="P287">行政院111年度預算案「國土及資通安全業務」編列經費781萬9千元，與110年度預算相同，工作項目之一為：跨機關資通安全業務與聯防之規劃、聯繫、<text:span text:style-name="T288">協調</text:span>推動及管考，期加強資通安全政策與實務之跨機關溝通協調與運作。經查：</text:p>
      <text:p text:style-name="P289">(一)資通安全管理法規定，行政院應公布公務機關資安稽核概況報告</text:p>
      <text:p text:style-name="一下內文縮2">資通安全管理法（以下稱資安法）於108年正式施行，該法第2條<text:span text:style-name="T290">規定：</text:span>「本法之主管機關為行政院。」、第5條第1項<text:span text:style-name="T291">規定</text:span>：「主管機關應規劃並推動國家資通安全政策、資通安全科技發展、國際交流合作及資通安全整體防護等相關事宜，並應定期公布國家資通安全情勢報告、對公務機關資通安全維護計畫實施情形稽核概況報告及資通安全發展方案。」是以，行政院應公布公務機關資安稽核概況報告。</text:p>
      <text:p text:style-name="P292">(二)109年度資安稽核結果，仍有部分違失尚待改進</text:p>
      <text:p text:style-name="一下內文縮2"><text:span text:style-name="T293">據行政</text:span>院公布<text:span text:style-name="T294">之</text:span>「109年度公務機關資安稽核概況報告」<text:span text:style-name="T295">，該院擇定</text:span>僑務委員會等15個受稽機關分季辦理稽核作業，並調查各受稽機關資安管理輔導及驗證廠商，實地稽核稽核結果，總分平均為68.8分，其中成績75分以上者有3個機關，其餘12個機關成績未達75分，有3個機關低於60分。</text:p>
      <text:p text:style-name="一下內文縮2">實地稽核個別項目成績方面，其中成績較高為「資通安全維護計畫與實施情形之持續精進與績效管理機制」、「資通安全政策及推動組織」及「資通系統或服務委外辦理之管理措施」。惟「核心業務及其重要性」、「資訊及資通系統盤點及風險評估」及「資通安全事件通報應變及情資評估因應」成績較低，顯示受稽機關對機關核心資通系統分級、機關內資通系統盤點完整性及風險評估處理、資安事件通報應變程序仍未落實及妥善處置。</text:p>
      <text:p text:style-name="P296">綜上，行政院辦理109年公務機關資安稽核結果<text:span text:style-name="T297">顯示</text:span>，受稽機關對機關核心資通系統分級、機關內資通系統盤點完整性及風險評估處理、資安事件通報應變程序仍未落實及妥善處置，該院允<text:span text:style-name="T298">宜</text:span>協助<text:span text:style-name="T299">受稽</text:span>機關改善，降低資安風險，<text:span text:style-name="T300">並促導</text:span>各級公務機關據以檢討<text:span text:style-name="T301">精</text:span>進資安防護作為，以維護國家整體資通安全發展環境。</text:p>
      <text:p text:style-name="P302"/>
      <text:p text:style-name="第二層14號字"><text:bookmark-start text:name="_Toc85615767"/><text:span text:style-name="T303">四</text:span><text:span text:style-name="T304">、</text:span><text:span text:style-name="T305">性別預算執行</text:span><text:span text:style-name="T306">預期成果</text:span><text:span text:style-name="T307">允宜擬訂具體可衡量之產出型指標與</text:span><text:span text:style-name="T308">成果型</text:span><text:span text:style-name="T309">指標，或可具體衡量達成情形及效益之質化指標，由機關自行檢討是否達成，以利衡量工作效益</text:span><text:bookmark-end text:name="_Toc85615767"/></text:p>
      <text:p text:style-name="P310">行政院111年度預算案「性別平等業務」編列2,040萬3千元，較110年度<text:span text:style-name="T311">增列辦理消除對</text:span>婦女<text:span text:style-name="T312">一切形式歧視公約</text:span><text:span text:style-name="T313">等經費</text:span><text:span text:style-name="T314">637</text:span><text:span text:style-name="T315">萬</text:span><text:span text:style-name="T316">5</text:span><text:span text:style-name="T317">千元</text:span>。經查：</text:p>
      <text:p text:style-name="P318">(一)109年度行政院及所屬各部會性別預算執行情形</text:p>
      <text:p text:style-name="一下內文縮2"><text:span text:style-name="T319">該院性別平等處於</text:span><text:span text:style-name="T320">103</text:span><text:span text:style-name="T321">至</text:span><text:span text:style-name="T322">107</text:span><text:span text:style-name="T323">年試辦修正性別預算試辦作業，</text:span><text:span text:style-name="T324">奉核定</text:span><text:span text:style-name="T325">於</text:span><text:span text:style-name="T326">108</text:span><text:span text:style-name="T327">年編列</text:span><text:span text:style-name="T328">109</text:span><text:span text:style-name="T329">年度概算時正式實施，取代過去「性別影響評估計畫預算」</text:span><text:span text:style-name="T330">，</text:span><text:span text:style-name="T331">爰該院及所屬</text:span><text:span text:style-name="T332">部會</text:span><text:span text:style-name="T333">於</text:span><text:span text:style-name="T334">108</text:span><text:span text:style-name="T335">年起須配合政府預算編審程序，於概算、預算案及法定預算之擬編及整編作業中，同步</text:span><text:span text:style-name="T336">編列</text:span><text:span text:style-name="T337">性別預算；</text:span><text:span text:style-name="T338">該院</text:span><text:span text:style-name="T339">於</text:span><text:span text:style-name="T340">110</text:span><text:span text:style-name="T341">年</text:span><text:span text:style-name="T342">首次辦理性別預算執行情形追蹤作業，</text:span>主要透過檢視109年度性別預算執行金額、執行率及年度預期成果達成率，以瞭解<text:span text:style-name="T343">各部會109年度</text:span>性別預算執行情形，<text:span text:style-name="T344">以及</text:span>投入資源規劃辦理之性別平等工作<text:span text:style-name="T345">執行情形，</text:span><text:span text:style-name="T346">並</text:span><text:span text:style-name="T347">完成「109年度行政院及所屬各部會性別預算執行情形整體說明」報告。</text:span></text:p>
      <text:p text:style-name="一下內文縮2"><text:span text:style-name="T348">依前揭報告所載，</text:span><text:span text:style-name="T349">109年度</text:span><text:span text:style-name="T350">行政院及所屬各部會</text:span><text:span text:style-name="T351">總計編列性別預算435億8,590萬8千元，執行數為405億5,887萬1千元，執行率為93.06％。</text:span>至性別平等年度預期成果達成率則介於73.<text:span text:style-name="T352">37</text:span>%至78.32%間，均未達8成。預期成果達成率不理想之原因，主要如下：</text:p>
      <text:p text:style-name="P353"><text:span text:style-name="T354">1.</text:span><text:span text:style-name="T355">因應嚴重特殊傳染性肺炎</text:span><text:span text:style-name="T356">（</text:span><text:span text:style-name="T357">COVID-19</text:span><text:span text:style-name="T358">）疫情：</text:span><text:span text:style-name="T359">國內外許多會議、活動取消或縮減辦理規模，尤以對於各機關均例行辦理之性別平等意識培力課程、性別平等專案小組或性別平等專家諮詢會議、國外會議活動等影響最鉅，致許多機關無法達成預期參與人數、參訓率或辦理場次之目標。</text:span></text:p>
      <text:p text:style-name="P360"><text:span text:style-name="T361">2.</text:span><text:span text:style-name="T362">工程延遲完工：</text:span><text:span text:style-name="T363">部分工程施作前之土地取得等事項、需機關間協調之各項前置作業期程較預期長，或有招標多次流標情形，致無法達成預期成果。</text:span></text:p>
      <text:p text:style-name="P364"><text:span text:style-name="T365">3.</text:span><text:span text:style-name="T366">其他：</text:span><text:span text:style-name="T367">因情事變更，原規劃辦理項目已無需求，而將預算調整辦理其他需求較急迫之性別平等工作，致無法達成預期成果。此外，部分業務或計畫項目包含多項預期成果，受限於系統填報及計算方式，只要其中</text:span><text:span text:style-name="T368">1</text:span><text:span text:style-name="T369">項預期成果未達目標，該項業務或計畫即列計為未達成。</text:span></text:p>
      <text:p text:style-name="P370">(二)性別預算執行預期成果允宜擬訂具體可衡量之產出型指標與成果型指標，或可具體衡量達成情形及效益之質化指標，由機關自行檢討是否達成，以利衡量工作效益</text:p>
      <text:p text:style-name="一下內文縮2">性別平等年度預期成果達成率則介於73.37%至78.32%間，均未達8成，預期成果達成率未盡<text:span text:style-name="T371">理想</text:span>。</text:p>
      <text:p text:style-name="一下內文縮2">另受疫情影響，部分機關將績效指標調整為第5類<text:span text:style-name="T372">其他</text:span>辦理（投入型績效指標）方式，例如改購置教材、數位課程、線上會議等，爰無法回應原訂之投入型指標（例如活動辦理場次、補助申請人數、協助人數），致預期成果達成率下降。鑑於<text:span text:style-name="T373">績效指標區分為「投入型」、「過程型」、「產出型」及「成果型」等 4 個類型，</text:span><text:span text:style-name="T374">其中</text:span><text:span text:style-name="T375">以「成果型」指標最能</text:span><text:span text:style-name="T376">展現</text:span><text:span text:style-name="T377">機關施政</text:span><text:span text:style-name="T378">之</text:span><text:span text:style-name="T379">執行效益。</text:span><text:span text:style-name="T380">爰</text:span>政府績效指標應朝「成果型」 指標發展，儘量擬訂可量化之產出型指標或以成果型指標評估執行績效，例如：人員參訓率（實體及線上均可含納）、工程完成率（單年度無法完成者可預估完成率）、人員參訓後對重要性別平等政策或措施之認知提升程度，產出型及成果型指標有利衡量該工作之效益。又質化指標如可具體衡量達成情形及效益，亦可訂為指標，由機關自行檢討是否達成。</text:p>
      <text:p text:style-name="P381"><text:span text:style-name="T382">綜上，</text:span><text:span text:style-name="T383">行政</text:span><text:span text:style-name="T384">院於</text:span><text:span text:style-name="T385">110</text:span><text:span text:style-name="T386">年首次辦理性別預算執行情形追蹤作業，該院及</text:span><text:span text:style-name="T387">所屬各部會</text:span><text:span text:style-name="T388">109</text:span><text:span text:style-name="T389">年</text:span><text:span text:style-name="T390">度</text:span>公務預算、營業基金及非營業基金性別預算執行率介於81.91%至104.69%間，惟性別平等年度預期成果達成率介於73.37%至78.32%間，均未達8成，年度預期成果允宜擬訂具體可衡量之產出型指標、成果型指標，或可具體衡量達成情形及效益之質化指標，由機關自行檢討是否達成，以利衡量工作效益。</text:p>
      <text:p text:style-name="P391"/>
      <text:p text:style-name="第二層14號字"><text:bookmark-start text:name="_Toc85615768"/><text:span text:style-name="T392">五</text:span><text:span text:style-name="T393">、</text:span><text:span text:style-name="T394">為維護民眾</text:span><text:span text:style-name="T395">網路購物安全</text:span><text:span text:style-name="T396">，允宜統合中央及地方權責機關，加強</text:span><text:span text:style-name="T397">一頁式廣告詐騙案件主動查緝及具體管理</text:span><text:span text:style-name="T398">機制</text:span><text:bookmark-end text:name="_Toc85615768"/></text:p>
      <text:p text:style-name="P399">行政院111年度預算案「消保及食安業務」編列1,292萬3千元，較110年度預算減少39萬元(2.93%)，工作項目之一為：消費者保護政策、計畫資(警)訊之研擬、協調處理重大消費事件等。經查：</text:p>
      <text:p text:style-name="P400">(一)網路平台上「一頁式廣告」詐騙案件頻傳，其主動查緝機制有賴相關人力及資源投入</text:p>
      <text:p text:style-name="一下內文縮2"><text:span text:style-name="T401">近幾年「一頁式廣告」詐騙業者遍及臉書、入口網站或社群媒體等</text:span><text:span text:style-name="T402">。</text:span><text:span text:style-name="T403">依據消費者保護法第41</text:span><text:span text:style-name="T404">條</text:span><text:span text:style-name="T405">規定</text:span><text:span text:style-name="T406"><text:note text:note-class="footnote" text:id="_ftn0"><text:note-citation>1</text:note-citation><text:note-body><text:p text:style-name="P407"><text:span text:style-name="T408"><text:s/></text:span><text:span text:style-name="T409">依</text:span><text:span text:style-name="T410">消費者保護法第41條</text:span><text:span text:style-name="T411">規定：</text:span><text:span text:style-name="T412">行政院為推動消費者保護事務，辦理下列事項：</text:span><text:span text:style-name="T413"><text:line-break/>　　一、消費者保護基本政策及措施之研擬及審議。</text:span><text:span text:style-name="T414"><text:line-break/>　　二、消費者保護計畫之研擬、修訂及執行成果檢討。</text:span><text:span text:style-name="T415"><text:line-break/>　　三、消費者保護方案之審議及其執行之推動、連繫與考核。</text:span><text:span text:style-name="T416"><text:line-break/>　　四、國內外消費者保護趨勢及其與經濟社會建設有關問題之研究。</text:span><text:span text:style-name="T417"><text:line-break/>　　五、消費者保護之教育宣導、消費資訊之蒐集及提供。</text:span><text:span text:style-name="T418"><text:line-break/>　　六、各部會局署關於消費者保護政策、措施及主管機關之協調事項。</text:span><text:span text:style-name="T419"><text:line-break/>　　七、監督消費者保護主管機關及指揮消費者保護官行使職權。</text:span><text:span text:style-name="T420"><text:line-break/>　　消費者保護之執行結果及有關資料，由行政院定期公告。</text:span></text:p></text:note-body></text:note></text:span><text:span text:style-name="T421">，行政院應研擬、修訂消費者保護計畫及檢討其執行成果，以及審議各主管機關消費者保護方案及其執行之推動、連繫與考核。</text:span><text:span text:style-name="T422">揆諸該院說明，</text:span><text:span text:style-name="T423">對類此</text:span><text:span text:style-name="T424">「一頁式廣告」詐騙</text:span><text:span text:style-name="T425">事件已進行相關查驗管控之督導</text:span><text:span text:style-name="T426">，計有</text:span><text:span text:style-name="T427">：</text:span></text:p>
      <text:p text:style-name="P428"><text:span text:style-name="T429">1.促請貨運業者於包裹上提供託運人資訊</text:span></text:p>
      <text:p text:style-name="P430">(1)106年7月間召開會議，請交通部公路總局督導各貨運業者應依汽車運輸業管理規則第118條規定，於包裹上註明託運人之姓名、住址及電話，供消費者識別。</text:p>
      <text:p text:style-name="P431">(2)<text:span text:style-name="T432">106年12月間會同交通部公路總局及桃園市政府消保官對國內4大貨運業</text:span>者進行託運單查核，總計查核29件託運單結果，業者均落實規定，記載託運人相關資料，並協助消費者處理相關爭議。</text:p>
      <text:p text:style-name="P433">(3)109年9月間因應公共政策網路參與平臺民眾提議「宅配貨到付款(超商取貨付款)境外詐騙包裹氾濫，受害者求助無門！」連署成案，該院消保<text:span text:style-name="T434">處再次召開會議，請交通部公路總局督導各貨運業者除應依規定落實於包裹上記載託運人資訊外，倘發現託運人名稱不全或所留資料顯有錯誤，應要求託運人改正；此外，並加強稽核過濾信譽不佳</text:span><text:span text:style-name="T435">(</text:span><text:span text:style-name="T436">如退貨量大、申訴量大、報案量大等</text:span><text:span text:style-name="T437">)</text:span><text:span text:style-name="T438">託運人，避免與不肖廠商合作。</text:span></text:p>
      <text:p text:style-name="P439">2.促請主管機關強化一頁式廣告之防堵或管理</text:p>
      <text:p text:style-name="P440">109年8月間函請經濟部、公平交易委員會(下稱公平會)、衛生福利部食品藥物管理署(下稱食藥署)及內政部警政署(下稱警政署)<text:span text:style-name="T441">強化</text:span>一頁式廣告之防堵或管理措施，上開機關處理情形略以：</text:p>
      <text:p text:style-name="P442"><text:span text:style-name="T443">(1)</text:span><text:span text:style-name="T444">經濟</text:span><text:span text:style-name="T445">部：</text:span><text:span text:style-name="T446">已請無店面零售等公協會轉知會員敦促廣告主依循公平交易法等規定辦理。</text:span></text:p>
      <text:p text:style-name="P447"><text:span text:style-name="T448">(2)</text:span><text:span text:style-name="T449">公平會：</text:span><text:span text:style-name="T450">廣告媒體業在明知或可得而知廣告主所刊播之廣告有引人錯誤之虞時，依法與廣告主負連帶損害賠償責任。</text:span></text:p>
      <text:p text:style-name="P451"><text:span text:style-name="T452">(3)</text:span><text:span text:style-name="T453">食藥署：</text:span><text:span text:style-name="T454">食品不得廣告不實，該署將與各地方衛生局持續進行廣告之監控與管理。</text:span></text:p>
      <text:p text:style-name="P455"><text:span text:style-name="T456">(4)</text:span><text:span text:style-name="T457">警政署：</text:span><text:span text:style-name="T458">近年偵辦該案件所遇困境多為不起訴，將持續精進查緝作為</text:span><text:span text:style-name="T459">，以有效打擊是類案件。</text:span></text:p>
      <text:p text:style-name="P460">(二)為維護消費者權益，允宜續將「落實防制消費詐騙機制」等事項納入相關機關111年度消保業務續效考核重點項目</text:p>
      <text:p text:style-name="一下內文縮2">消費者保護法第41條明定行政院對中央主管機關推動消保業務負有監督考核之責。該院於110年初訂定各主管機關110年消保核心業務與績效考核指標，其中「落實防制消費詐騙機制」等相關事項，已列入內政部等相關機關之核心項目中，110年底將就其執行情形加強考核。<text:span text:style-name="T461">基於政府資訊公開之理念</text:span><text:span text:style-name="T462">，允宜將考核情形公布，並續將</text:span>「落實防制消費詐騙機制」等事項納入相關機關111年度消保業務績效考核重點項目，以導引各主管機關共同合作推動防制消費詐騙工作，維護消費者權益。</text:p>
      <text:p text:style-name="P463">綜上，<text:span text:style-name="T464">為維護民眾網路購物安全，網路平台上「一頁式廣告」詐騙案件頻傳，</text:span>行政院消費者保護處允宜統合中央及地方權責機關，加強消費詐騙查緝工作及建立具體消費爭議協處機制，俾確保消費者權益。</text:p>
      <text:p text:style-name="P465"/>
      <text:p text:style-name="第二層14號字"><text:bookmark-start text:name="_Toc85615769"/><text:bookmark-start text:name="_Toc242879879"/><text:bookmark-start text:name="_Toc367785555"/><text:span text:style-name="T466">六</text:span><text:span text:style-name="T467">、</text:span><text:span text:style-name="T468">經管</text:span><text:span text:style-name="T469">宿舍因屋齡老舊致養護費</text:span><text:span text:style-name="T470">支出逐年增加</text:span><text:span text:style-name="T471">，允宜覈實編列需求，且部分宿舍仍有閒置情形，使用效能容有提升空間</text:span><text:bookmark-end text:name="_Toc85615769"/></text:p>
      <text:p text:style-name="P472">行政院111年度預算案「一般行政」「基本行政工作維持」編列職務官舍10戶管理費66萬6千元、承德官舍2戶管理費14萬4千元與機關宿舍養護費15萬3千元，另於「聯合服務業務」「南部聯合服務業務」編列機關宿舍養護費1萬元，共計編列機關宿舍管理費81萬元及養護費16萬3千元，均與110年度預算同。經查：</text:p>
      <text:p text:style-name="P473">(一)目前借用國有宿舍之相關經費負擔情形</text:p>
      <text:p text:style-name="P474"><text:span text:style-name="T475">1.首長宿舍：</text:span><text:span text:style-name="T476">除按月扣繳原併入待遇之房屋津貼外，並未收取宿舍管理費，水電費、瓦斯費、修繕費及公共管理費均由出借機關編列預算支應</text:span><text:span text:style-name="T477"><text:note text:note-class="footnote" text:id="_ftn1"><text:note-citation>2</text:note-citation><text:note-body><text:p text:style-name="P478"><text:span text:style-name="T479"><text:s/></text:span><text:span text:style-name="T480">依中央機關首長宿舍管理要點第6點第2</text:span><text:span text:style-name="T481">項</text:span><text:span text:style-name="T482">規定：「首長宿舍提供首長、副首長借用</text:span><text:span text:style-name="T483">期間，該宿舍之水電、瓦斯</text:span><text:span text:style-name="T484">、</text:span><text:span text:style-name="T485">公共管理及宿舍維修相關費用，由出借機關支應。」</text:span><text:span text:style-name="T486">另同要點第7點前段規定：「首長宿舍之保險、公共設施檢查、建物修繕維護等費用，由管理機關編列預算支應。</text:span><text:span text:style-name="T487">…</text:span><text:span text:style-name="T488">。」</text:span></text:p></text:note-body></text:note></text:span><text:span text:style-name="T489">。</text:span></text:p>
      <text:p text:style-name="P490"><text:span text:style-name="T491">2.單房間及多房間職務宿舍：</text:span><text:span text:style-name="T492">現職公教人員居住職務宿舍，各機關除按月扣繳原併入待遇之房屋津貼外，並應向借用人收取使用管理費</text:span><text:span text:style-name="T493"><text:note text:note-class="footnote" text:id="_ftn2"><text:note-citation>3</text:note-citation><text:note-body><text:p text:style-name="P494"><text:span text:style-name="T495"><text:s/></text:span><text:span text:style-name="T496">職務宿舍</text:span>收取<text:span text:style-name="T497">管理費，係由各機關參酌宿舍</text:span><text:span text:style-name="T498">種類、屋齡、</text:span><text:span text:style-name="T499">面積</text:span><text:span text:style-name="T500">、座落區位</text:span><text:span text:style-name="T501">、使用設備及必要之維修費用等因素訂定標準，收取後悉數解繳國庫；與一般社區由管理委員會為維護社區所在公共設備或公共空間之清潔、安全及衛生事項向各住戶收取之公共管理費有所不同。</text:span></text:p></text:note-body></text:note></text:span><text:span text:style-name="T502">；水電費及瓦斯費由借用人自行負擔；宿舍修繕費則由管理機關視實際需要編列預算支應。</text:span></text:p>
      <text:p text:style-name="P503">(二)老舊屋齡宿舍支出相關養護費用已逐年增加，允宜覈實編列需求</text:p>
      <text:p text:style-name="一下內文縮2"><text:span text:style-name="T504">依行政院1</text:span><text:span text:style-name="T505">10</text:span><text:span text:style-name="T506">年度「現有辦公房舍明細表」說明，該院經管(含借用)之首長宿舍1</text:span><text:span text:style-name="T507">4</text:span><text:span text:style-name="T508">戶</text:span><text:span text:style-name="T509"><text:note text:note-class="footnote" text:id="_ftn3"><text:note-citation>4</text:note-citation><text:note-body><text:p text:style-name="P510"><text:span text:style-name="T511"><text:s/>詢據行政院說明，該院經管之首長宿舍包括金華宿舍(院長職務宿舍)1戶、濟南宿舍</text:span><text:span text:style-name="T512">(</text:span><text:span text:style-name="T513">副</text:span><text:span text:style-name="T514">院長職務宿舍)</text:span><text:span text:style-name="T515">1戶、信義宿舍10戶</text:span><text:span text:style-name="T516">(首長職務宿舍)</text:span><text:span text:style-name="T517">，並無償借用承德宿舍</text:span><text:span text:style-name="T518">(首長職務宿舍)</text:span><text:span text:style-name="T519">2戶。</text:span></text:p></text:note-body></text:note></text:span><text:span text:style-name="T520">、單房間職務宿舍23間</text:span><text:span text:style-name="T521"><text:note text:note-class="footnote" text:id="_ftn4"><text:note-citation>5</text:note-citation><text:note-body><text:p text:style-name="P522"><text:span text:style-name="T523"><text:s/>包</text:span><text:span text:style-name="T524">括院本部17間及南部聯合服務中心6間。</text:span></text:p></text:note-body></text:note></text:span><text:span text:style-name="T525">及多房間職務宿舍1棟</text:span><text:span text:style-name="T526"><text:note text:note-class="footnote" text:id="_ftn5"><text:note-citation>6</text:note-citation><text:note-body><text:p text:style-name="P527"><text:span text:style-name="T528"><text:s/>該院自有之多房間職務宿舍1棟65.26平方公尺，係中部聯合服務中心與多單位共同持分，目前有</text:span><text:span text:style-name="T529">3</text:span><text:span text:style-name="T530">人租用職務宿舍。</text:span></text:p></text:note-body></text:note></text:span><text:span text:style-name="T531">。參據近年度該院經管宿舍之公共管理費與養護費預、決算情形(詳表1)，各年度實際負擔之公共管理費與養護費均逾百萬元，其中養護費決算數逐年攀升，由10</text:span><text:span text:style-name="T532">6</text:span><text:span text:style-name="T533">年度</text:span><text:span text:style-name="T534">54</text:span><text:span text:style-name="T535">萬</text:span><text:span text:style-name="T536">6</text:span><text:span text:style-name="T537">千元增至</text:span><text:span text:style-name="T538">109</text:span><text:span text:style-name="T539">年度</text:span><text:span text:style-name="T540">99</text:span><text:span text:style-name="T541">萬9千元，</text:span><text:span text:style-name="T542">110</text:span><text:span text:style-name="T543">年截至8月底止已支出</text:span><text:span text:style-name="T544">40</text:span><text:span text:style-name="T545">萬</text:span><text:span text:style-name="T546">9</text:span><text:span text:style-name="T547">千元，均為超支</text:span><text:span text:style-name="T548">。</text:span><text:span text:style-name="T549">該院說明係經管宿舍屋齡為3</text:span><text:span text:style-name="T550">2</text:span><text:span text:style-name="T551">年</text:span><text:span text:style-name="T552">至</text:span><text:span text:style-name="T553">6</text:span><text:span text:style-name="T554">8</text:span><text:span text:style-name="T555">年</text:span><text:span text:style-name="T556">間</text:span><text:span text:style-name="T557">，屋齡老舊而致修繕及養護成本提高</text:span><text:span text:style-name="T558">，</text:span><text:span text:style-name="T559">而</text:span><text:span text:style-name="T560">養護經費不足者由「基本行政工作維持」同「辦公房屋與職務宿舍屋頂局部大修、改善漏水、國定古蹟管理維護及其他一次性整修工程等經費</text:span><text:span text:style-name="T561">280</text:span><text:span text:style-name="T562">萬</text:span><text:span text:style-name="T563">元</text:span><text:span text:style-name="T564">」以為支應；另為維護入住者居家安全及清潔，每年安排消防設施安檢、環境消毒等例行性維護，其修繕及養護費用均於該院預算內支應，未來仍將秉持撙節公帑、適時補俢等原則辦理。</text:span><text:span text:style-name="T565">鑒於老舊屋齡宿舍支出相關養護費用實有其必要性，</text:span><text:span text:style-name="T566">允宜覈實編列經費需求，</text:span><text:span text:style-name="T567">以改善</text:span><text:span text:style-name="T568">預算</text:span><text:span text:style-name="T569">超支情形</text:span><text:span text:style-name="T570">。</text:span></text:p>
      <text:p text:style-name="P571"/>
      <text:p text:style-name="P572"><text:span text:style-name="T573">表1 <text:s/></text:span><text:span text:style-name="T574">10</text:span><text:span text:style-name="T575">5</text:span><text:span text:style-name="T576">至1</text:span><text:span text:style-name="T577">10</text:span><text:span text:style-name="T578">年度行政院經管(含借用)宿舍之公共管理費與養護費之預、決算情形表 <text:s text:c="17"/></text:span><text:span text:style-name="T579"><text:s text:c="3"/></text:span><text:span text:style-name="T580">單位：新臺幣千元</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年度</text:p>
          </table:table-cell>
          <table:table-cell table:style-name="TableCell592" table:number-columns-spanned="2">
            <text:p text:style-name="P593">公共管理費</text:p>
          </table:table-cell>
          <table:covered-table-cell/>
          <table:table-cell table:style-name="TableCell594" table:number-columns-spanned="2">
            <text:p text:style-name="P595">養護費</text:p>
          </table:table-cell>
          <table:covered-table-cell/>
          <table:table-cell table:style-name="TableCell596" table:number-columns-spanned="2">
            <text:p text:style-name="P597">合計</text:p>
          </table:table-cell>
          <table:covered-table-cell/>
        </table:table-row>
        <table:table-row table:style-name="TableRow598">
          <table:covered-table-cell>
            <text:p text:style-name="P599"/>
          </table:covered-table-cell>
          <table:table-cell table:style-name="TableCell600">
            <text:p text:style-name="P601">預算數</text:p>
          </table:table-cell>
          <table:table-cell table:style-name="TableCell602">
            <text:p text:style-name="P603">決算數</text:p>
          </table:table-cell>
          <table:table-cell table:style-name="TableCell604">
            <text:p text:style-name="P605">預算數</text:p>
          </table:table-cell>
          <table:table-cell table:style-name="TableCell606">
            <text:p text:style-name="P607">決算數</text:p>
          </table:table-cell>
          <table:table-cell table:style-name="TableCell608">
            <text:p text:style-name="P609">預算數</text:p>
          </table:table-cell>
          <table:table-cell table:style-name="TableCell610">
            <text:p text:style-name="P611">決算數</text:p>
          </table:table-cell>
        </table:table-row>
        <table:table-row table:style-name="TableRow612">
          <table:table-cell table:style-name="TableCell613">
            <text:p text:style-name="P614">106</text:p>
          </table:table-cell>
          <table:table-cell table:style-name="TableCell615">
            <text:p text:style-name="P616">810</text:p>
          </table:table-cell>
          <table:table-cell table:style-name="TableCell617">
            <text:p text:style-name="P618">729</text:p>
          </table:table-cell>
          <table:table-cell table:style-name="TableCell619">
            <text:p text:style-name="P620">158</text:p>
          </table:table-cell>
          <table:table-cell table:style-name="TableCell621">
            <text:p text:style-name="P622">546</text:p>
          </table:table-cell>
          <table:table-cell table:style-name="TableCell623">
            <text:p text:style-name="P624">968</text:p>
          </table:table-cell>
          <table:table-cell table:style-name="TableCell625">
            <text:p text:style-name="P626">1,275</text:p>
          </table:table-cell>
        </table:table-row>
        <table:table-row table:style-name="TableRow627">
          <table:table-cell table:style-name="TableCell628">
            <text:p text:style-name="P629">107</text:p>
          </table:table-cell>
          <table:table-cell table:style-name="TableCell630">
            <text:p text:style-name="P631">810</text:p>
          </table:table-cell>
          <table:table-cell table:style-name="TableCell632">
            <text:p text:style-name="P633">746</text:p>
          </table:table-cell>
          <table:table-cell table:style-name="TableCell634">
            <text:p text:style-name="P635">168</text:p>
          </table:table-cell>
          <table:table-cell table:style-name="TableCell636">
            <text:p text:style-name="P637">979</text:p>
          </table:table-cell>
          <table:table-cell table:style-name="TableCell638">
            <text:p text:style-name="P639">978</text:p>
          </table:table-cell>
          <table:table-cell table:style-name="TableCell640">
            <text:p text:style-name="P641">1,725</text:p>
          </table:table-cell>
        </table:table-row>
        <table:table-row table:style-name="TableRow642">
          <table:table-cell table:style-name="TableCell643">
            <text:p text:style-name="P644">108</text:p>
          </table:table-cell>
          <table:table-cell table:style-name="TableCell645">
            <text:p text:style-name="P646">810</text:p>
          </table:table-cell>
          <table:table-cell table:style-name="TableCell647">
            <text:p text:style-name="P648">603</text:p>
          </table:table-cell>
          <table:table-cell table:style-name="TableCell649">
            <text:p text:style-name="P650">168</text:p>
          </table:table-cell>
          <table:table-cell table:style-name="TableCell651">
            <text:p text:style-name="P652">989</text:p>
          </table:table-cell>
          <table:table-cell table:style-name="TableCell653">
            <text:p text:style-name="P654">978</text:p>
          </table:table-cell>
          <table:table-cell table:style-name="TableCell655">
            <text:p text:style-name="P656">1,592</text:p>
          </table:table-cell>
        </table:table-row>
        <table:table-row table:style-name="TableRow657">
          <table:table-cell table:style-name="TableCell658">
            <text:p text:style-name="P659">109</text:p>
          </table:table-cell>
          <table:table-cell table:style-name="TableCell660">
            <text:p text:style-name="P661">810</text:p>
          </table:table-cell>
          <table:table-cell table:style-name="TableCell662">
            <text:p text:style-name="P663">743</text:p>
          </table:table-cell>
          <table:table-cell table:style-name="TableCell664">
            <text:p text:style-name="P665">163</text:p>
          </table:table-cell>
          <table:table-cell table:style-name="TableCell666">
            <text:p text:style-name="P667">999 <text:s text:c="4"/></text:p>
          </table:table-cell>
          <table:table-cell table:style-name="TableCell668">
            <text:p text:style-name="P669">973</text:p>
          </table:table-cell>
          <table:table-cell table:style-name="TableCell670">
            <text:p text:style-name="P671">1,742</text:p>
          </table:table-cell>
        </table:table-row>
        <table:table-row table:style-name="TableRow672">
          <table:table-cell table:style-name="TableCell673">
            <text:p text:style-name="P674">110</text:p>
          </table:table-cell>
          <table:table-cell table:style-name="TableCell675">
            <text:p text:style-name="P676">810</text:p>
          </table:table-cell>
          <table:table-cell table:style-name="TableCell677">
            <text:p text:style-name="P678">567</text:p>
          </table:table-cell>
          <table:table-cell table:style-name="TableCell679">
            <text:p text:style-name="P680">163</text:p>
          </table:table-cell>
          <table:table-cell table:style-name="TableCell681">
            <text:p text:style-name="P682">409</text:p>
          </table:table-cell>
          <table:table-cell table:style-name="TableCell683">
            <text:p text:style-name="P684">973</text:p>
          </table:table-cell>
          <table:table-cell table:style-name="TableCell685">
            <text:p text:style-name="P686">976</text:p>
          </table:table-cell>
        </table:table-row>
        <table:table-row table:style-name="TableRow687">
          <table:table-cell table:style-name="TableCell688">
            <text:p text:style-name="P689">111</text:p>
          </table:table-cell>
          <table:table-cell table:style-name="TableCell690">
            <text:p text:style-name="P691">810</text:p>
          </table:table-cell>
          <table:table-cell table:style-name="TableCell692">
            <text:p text:style-name="P693">--</text:p>
          </table:table-cell>
          <table:table-cell table:style-name="TableCell694">
            <text:p text:style-name="P695">163</text:p>
          </table:table-cell>
          <table:table-cell table:style-name="TableCell696">
            <text:p text:style-name="P697">--</text:p>
          </table:table-cell>
          <table:table-cell table:style-name="TableCell698">
            <text:p text:style-name="P699">973</text:p>
          </table:table-cell>
          <table:table-cell table:style-name="TableCell700">
            <text:p text:style-name="P701">--</text:p>
          </table:table-cell>
        </table:table-row>
      </table:table>
      <text:p text:style-name="P702">說 <text:s text:c="3"/>明：110年度決算數為截至8月底之執行數。</text:p>
      <text:p text:style-name="P703">資料來源：行政院。<text:s/></text:p>
      <text:p text:style-name="P704"/>
      <text:p text:style-name="P705">(三)部分首長宿舍及職務宿舍仍有閒置情形，允宜提高其使用效能</text:p>
      <text:p text:style-name="P706">詢據該院說明經管首長宿舍14戶，基於維護首長安全及遵守公務保密原則，控存之空舍將配合首長職務調動搬遷，以利首長隨時入住；另單房間職務宿舍為照顧同仁需要，提供設籍外縣市之同仁借用。又參據該院提供近年經管(含借用)宿舍使用情形(詳表2)，其中首長宿舍14戶部分，109年底止未入住戶數3戶(閒置比率21.43%)，110年8月底止為4戶(閒置比率28.57%)；另單房間職務宿舍部分，109年底止23戶中未入住戶數10戶(閒置比率43.48%)，109年8月底止23戶中未入住戶數仍為9戶(閒置比率39.13%)，閒置情形偏多，宿舍使用運用效能容有提升空間。</text:p>
      <text:p text:style-name="P707"><text:span text:style-name="T708">表2 <text:s/></text:span><text:span text:style-name="T709">109</text:span><text:span text:style-name="T710">年</text:span><text:span text:style-name="T711">及</text:span><text:span text:style-name="T712">110</text:span><text:span text:style-name="T713">年8月底行政院經管(含借用)宿舍使用情形表</text:span></text:p>
      <text:p text:style-name="P714"><text:span text:style-name="T715"><text:s text:c="39"/></text:span><text:span text:style-name="T716"><text:s text:c="3"/></text:span><text:span text:style-name="T717"><text:s text:c="9"/></text:span>單位：戶</text:p>
      <table:table table:style-name="Table718">
        <table:table-columns>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2">
              <text:p text:style-name="P725">類別</text:p>
            </table:table-cell>
            <table:table-cell table:style-name="TableCell726" table:number-rows-spanned="2">
              <text:p text:style-name="P727">首長宿舍(院本部)</text:p>
            </table:table-cell>
            <table:table-cell table:style-name="TableCell728" table:number-columns-spanned="2">
              <text:p text:style-name="P729">單房間職務宿舍</text:p>
            </table: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院本部</text:p>
            </table:table-cell>
            <table:table-cell table:style-name="TableCell735">
              <text:p text:style-name="P736">南部聯合服務中心</text:p>
            </table:table-cell>
          </table:table-row>
        </table:table-header-rows>
        <table:table-row table:style-name="TableRow737">
          <table:table-cell table:style-name="TableCell738" table:number-columns-spanned="4">
            <text:p text:style-name="P739">109年底</text:p>
          </table:table-cell>
          <table:covered-table-cell/>
          <table:covered-table-cell/>
          <table:covered-table-cell/>
        </table:table-row>
        <table:table-row table:style-name="TableRow740">
          <table:table-cell table:style-name="TableCell741">
            <text:p text:style-name="P742">經管(含借用)宿舍戶數</text:p>
          </table:table-cell>
          <table:table-cell table:style-name="TableCell743">
            <text:p text:style-name="P744">14</text:p>
          </table:table-cell>
          <table:table-cell table:style-name="TableCell745">
            <text:p text:style-name="P746">17</text:p>
          </table:table-cell>
          <table:table-cell table:style-name="TableCell747">
            <text:p text:style-name="P748">6</text:p>
          </table:table-cell>
        </table:table-row>
        <table:table-row table:style-name="TableRow749">
          <table:table-cell table:style-name="TableCell750">
            <text:p text:style-name="P751"><text:s text:c="2"/>已使用戶數</text:p>
          </table:table-cell>
          <table:table-cell table:style-name="TableCell752">
            <text:p text:style-name="P753">11</text:p>
          </table:table-cell>
          <table:table-cell table:style-name="TableCell754">
            <text:p text:style-name="P755">12</text:p>
          </table:table-cell>
          <table:table-cell table:style-name="TableCell756">
            <text:p text:style-name="P757">1</text:p>
          </table:table-cell>
        </table:table-row>
        <table:table-row table:style-name="TableRow758">
          <table:table-cell table:style-name="TableCell759">
            <text:p text:style-name="P760"><text:s text:c="2"/>未入住戶數</text:p>
          </table:table-cell>
          <table:table-cell table:style-name="TableCell761">
            <text:p text:style-name="P762">3</text:p>
          </table:table-cell>
          <table:table-cell table:style-name="TableCell763">
            <text:p text:style-name="P764">5</text:p>
          </table:table-cell>
          <table:table-cell table:style-name="TableCell765">
            <text:p text:style-name="P766">5</text:p>
          </table:table-cell>
        </table:table-row>
        <table:table-row table:style-name="TableRow767">
          <table:table-cell table:style-name="TableCell768" table:number-columns-spanned="4">
            <text:p text:style-name="P769">110年8月底</text:p>
          </table:table-cell>
          <table:covered-table-cell/>
          <table:covered-table-cell/>
          <table:covered-table-cell/>
        </table:table-row>
        <table:table-row table:style-name="TableRow770">
          <table:table-cell table:style-name="TableCell771">
            <text:p text:style-name="P772">經管(含借用)宿舍戶數</text:p>
          </table:table-cell>
          <table:table-cell table:style-name="TableCell773">
            <text:p text:style-name="P774">14</text:p>
          </table:table-cell>
          <table:table-cell table:style-name="TableCell775">
            <text:p text:style-name="P776">17</text:p>
          </table:table-cell>
          <table:table-cell table:style-name="TableCell777">
            <text:p text:style-name="P778">6</text:p>
          </table:table-cell>
        </table:table-row>
        <table:table-row table:style-name="TableRow779">
          <table:table-cell table:style-name="TableCell780">
            <text:p text:style-name="P781"><text:s text:c="2"/>已使用戶數</text:p>
          </table:table-cell>
          <table:table-cell table:style-name="TableCell782">
            <text:p text:style-name="P783">10</text:p>
          </table:table-cell>
          <table:table-cell table:style-name="TableCell784">
            <text:p text:style-name="P785">13</text:p>
          </table:table-cell>
          <table:table-cell table:style-name="TableCell786">
            <text:p text:style-name="P787">1</text:p>
          </table:table-cell>
        </table:table-row>
        <table:table-row table:style-name="TableRow788">
          <table:table-cell table:style-name="TableCell789">
            <text:p text:style-name="P790"><text:s text:c="2"/>未入住戶數</text:p>
          </table:table-cell>
          <table:table-cell table:style-name="TableCell791">
            <text:p text:style-name="P792">4</text:p>
          </table:table-cell>
          <table:table-cell table:style-name="TableCell793">
            <text:p text:style-name="P794">4</text:p>
          </table:table-cell>
          <table:table-cell table:style-name="TableCell795">
            <text:p text:style-name="P796">5</text:p>
          </table:table-cell>
        </table:table-row>
      </table:table>
      <text:p text:style-name="P797">資料來源：行政院。</text:p>
      <text:p text:style-name="P798">綜上，行政院近年度經管宿舍因屋齡老舊致養護費逐年增加支，允宜覈實編列需求，以改善超支情形；且部分首長宿舍及單房間職務宿舍仍有閒置情形，使用管理容有提升空間，俾增進公產管理效能。</text:p>
      <text:p text:style-name="P799"/>
      <text:p text:style-name="P800"><text:bookmark-start text:name="_Toc85615770"/>貳、不當黨產處理委員會<text:bookmark-end text:name="_Toc85615770"/></text:p>
      <text:p text:style-name="P801"><text:span text:style-name="T802">不當黨產處理委員會</text:span><text:span text:style-name="T803">(以下簡稱黨產會)</text:span><text:span text:style-name="T804">111</text:span><text:span text:style-name="T805">年度預算案編列歲入</text:span><text:span text:style-name="T806">1</text:span><text:span text:style-name="T807">萬元，</text:span><text:span text:style-name="T808">與1</text:span><text:span text:style-name="T809">10</text:span><text:span text:style-name="T810">年度預算</text:span><text:span text:style-name="T811">同</text:span><text:span text:style-name="T812">；歲出</text:span><text:span text:style-name="T813">5</text:span><text:span text:style-name="T814">,</text:span><text:span text:style-name="T815">1</text:span><text:span text:style-name="T816">10</text:span><text:span text:style-name="T817">萬</text:span><text:span text:style-name="T818">8</text:span><text:span text:style-name="T819">千</text:span><text:span text:style-name="T820">元，較</text:span><text:span text:style-name="T821">110</text:span><text:span text:style-name="T822">年度預算數</text:span><text:span text:style-name="T823">增加</text:span><text:span text:style-name="T824">22</text:span><text:span text:style-name="T825">萬</text:span><text:span text:style-name="T826">4</text:span><text:span text:style-name="T827">千</text:span><text:span text:style-name="T828">元</text:span><text:span text:style-name="T829">(</text:span><text:span text:style-name="T830">0</text:span><text:span text:style-name="T831">.</text:span><text:span text:style-name="T832">44</text:span><text:span text:style-name="T833">%）。謹就</text:span><text:span text:style-name="T834">黨產會</text:span><text:span text:style-name="T835">1</text:span><text:span text:style-name="T836">1</text:span><text:span text:style-name="T837">1</text:span><text:span text:style-name="T838">年度預算案評估如下：</text:span></text:p>
      <text:p text:style-name="P839"><text:bookmark-start text:name="_Toc85615771"/>七、每年均編列舉發獎勵金，惟實際核發數均為0，允宜衡酌案件處理進度及訴訟所需時程，覈實編列預算需求<text:bookmark-end text:name="_Toc85615771"/></text:p>
      <text:p text:style-name="P840">黨產會111年度預算案「黨產處理業務」編列1,253萬元，其中獎補助費105萬元，與110年度預算數同，為舉發獎勵金。經查：<text:s/></text:p>
      <text:p text:style-name="P841">(一)核發舉發獎勵金之相關規定<text:s/></text:p>
      <text:p text:style-name="P842">1.政黨及其附隨組織不當取得財產處理條例第<text:s/>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843">2.政黨及其附隨組織不當取得財產處理條例第<text:s/>13條第2項：「本會對於舉發人之身分應予保密。」</text:p>
      <text:p text:style-name="P844">3.政黨及其附隨組織不當取得財產處理條例第<text:s/>13條第3項：「第1項獎勵條件、方式及其他相關事項，由本會另定之。」</text:p>
      <text:p text:style-name="E"><text:span text:style-name="T845">4</text:span><text:span text:style-name="T846">.</text:span><text:span text:style-name="T847">黨產會</text:span><text:span text:style-name="T848">據以</text:span><text:span text:style-name="T849">訂有「獎勵舉發政黨及其附隨組織不當取得財產辦法」</text:span><text:span text:style-name="T850">，規範獎勵條件、不適用獎勵規定人員、舉發方式及應提供資料、不發給獎金情形、獎金數額與核發方式、舉發人具領獎金程序、舉發人身分與舉發內容保密等事項</text:span><text:span text:style-name="T851">。</text:span><text:span text:style-name="T852">期透過實施獎勵措施以獲取各項可供調查之可靠資訊，俾提升調查能量。</text:span></text:p>
      <text:p text:style-name="P853">(二)雖每年編列舉發獎勵金，惟截至110年8月底止實際核發數均為0</text:p>
      <text:p text:style-name="一下內文縮2"><text:span text:style-name="T854">詢據該會說明舉發獎勵金之核發程序，</text:span><text:span text:style-name="T855">由</text:span><text:span text:style-name="T856">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text:span><text:span text:style-name="T857">又據「獎勵舉發政黨及其附隨組織不當取得財產辦法」第4條規定</text:span><text:span text:style-name="T858"><text:note text:note-class="footnote" text:id="_ftn6"><text:note-citation>7</text:note-citation><text:note-body><text:p text:style-name="表格內文14行高">「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p></text:note-body></text:note></text:span><text:span text:style-name="T859">，如為匿名舉發、</text:span><text:span text:style-name="T860">委託</text:span><text:span text:style-name="T861">他人舉發、舉發內容空泛而無具體事證、舉發事項非屬規定內容、或舉發事項已為公眾或該會所知者，不發給獎金。</text:span></text:p>
      <text:p text:style-name="P862">參據該會提供各年度舉發獎勵金之預、決算情形(詳表1)，106年度編列預算300萬元；107年度；108年度至109年度各及105萬元，惟各年度決算數均為0元，且110年度預算編列105萬元，截至8月底止之實際執行數亦為0元。該會說明因相關案件處分對象皆提出訴訟，在訴訟結果確定進而追回不當取得財產前，尚未符合核發要件。如以各年度接獲陳情舉發資訊情形觀之(詳表2)，接獲陳情舉發資訊件數呈下降趨勢，107年度、108年度、109年度及110年(1-8月)各為110件、35件、41件及17件；且其中屬於有效資訊件數更為偏少，107年度及108年度各僅有1件。該會允宜衡酌衡酌案件處理進度及訴訟所需時程，妥適編列舉發獎勵金之預算需求。</text:p>
      <text:p text:style-name="P863">綜上，不當黨產處理委員會每年編列舉發獎勵金，期透過實施獎勵措施以獲取各項可供調查之可靠資訊，俾提升調查能量。惟迄110年8月底止實際核發數均為0，該會允宜衡酌案件處理進度及訴訟所需時程，覈實編列預算需求，俾改善預算執行成效。</text:p>
      <text:p text:style-name="P864"><text:span text:style-name="T865">表1 <text:s/></text:span><text:span text:style-name="T866">舉發獎勵金各年度之預、決算情形</text:span><text:span text:style-name="T867">表<text:s/></text:span><text:span text:style-name="T868"><text:s text:c="5"/></text:span><text:span text:style-name="表格內文14行高字元字元字元">單位：新臺幣千元</text:span><text:span text:style-name="T869"><text:s text:c="27"/></text:span><text:span text:style-name="T870"><text:s text:c="22"/></text:span><text:span text:style-name="T871"><text:s/></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項目</text:p>
          </table:table-cell>
          <table:table-cell table:style-name="TableCell883">
            <text:p text:style-name="P884">106年度</text:p>
          </table:table-cell>
          <table:table-cell table:style-name="TableCell885">
            <text:p text:style-name="P886">107年度</text:p>
          </table:table-cell>
          <table:table-cell table:style-name="TableCell887">
            <text:p text:style-name="P888">108年度</text:p>
          </table:table-cell>
          <table:table-cell table:style-name="TableCell889">
            <text:p text:style-name="P890">109年度</text:p>
          </table:table-cell>
          <table:table-cell table:style-name="TableCell891">
            <text:p text:style-name="P892">110年度</text:p>
          </table:table-cell>
          <table:table-cell table:style-name="TableCell893">
            <text:p text:style-name="P894">111年度</text:p>
          </table:table-cell>
        </table:table-row>
        <table:table-row table:style-name="TableRow895">
          <table:table-cell table:style-name="TableCell896">
            <text:p text:style-name="P897">預算數</text:p>
          </table:table-cell>
          <table:table-cell table:style-name="TableCell898">
            <text:p text:style-name="P899">3,000</text:p>
          </table:table-cell>
          <table:table-cell table:style-name="TableCell900">
            <text:p text:style-name="P901">1,500</text:p>
          </table:table-cell>
          <table:table-cell table:style-name="TableCell902">
            <text:p text:style-name="P903">1,050</text:p>
          </table:table-cell>
          <table:table-cell table:style-name="TableCell904">
            <text:p text:style-name="P905">1,050</text:p>
          </table:table-cell>
          <table:table-cell table:style-name="TableCell906">
            <text:p text:style-name="P907">1,050</text:p>
          </table:table-cell>
          <table:table-cell table:style-name="TableCell908">
            <text:p text:style-name="P909">1,050</text:p>
          </table:table-cell>
        </table:table-row>
        <table:table-row table:style-name="TableRow910">
          <table:table-cell table:style-name="TableCell911">
            <text:p text:style-name="P912">決算數</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text:p>
          </table:table-cell>
        </table:table-row>
      </table:table>
      <text:p text:style-name="P925">說 <text:s text:c="3"/>明：110年度決算數為截至8月底止實支數。</text:p>
      <text:p text:style-name="P926">資料來源：不當黨產處理委員會提供。</text:p>
      <text:p text:style-name="P927">表2 <text:s/>近年度接獲陳情舉發資訊情形</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年度別</text:p>
          </table:table-cell>
          <table:table-cell table:style-name="TableCell937">
            <text:p text:style-name="P938">107</text:p>
          </table:table-cell>
          <table:table-cell table:style-name="TableCell939">
            <text:p text:style-name="P940">108</text:p>
          </table:table-cell>
          <table:table-cell table:style-name="TableCell941">
            <text:p text:style-name="P942">109</text:p>
          </table:table-cell>
          <table:table-cell table:style-name="TableCell943">
            <text:p text:style-name="P944">110(1-8月)</text:p>
          </table:table-cell>
        </table:table-row>
        <table:table-row table:style-name="TableRow945">
          <table:table-cell table:style-name="TableCell946">
            <text:p text:style-name="P947">接獲陳情舉發資訊件數</text:p>
          </table:table-cell>
          <table:table-cell table:style-name="TableCell948">
            <text:p text:style-name="P949">110</text:p>
          </table:table-cell>
          <table:table-cell table:style-name="TableCell950">
            <text:p text:style-name="P951">35</text:p>
          </table:table-cell>
          <table:table-cell table:style-name="TableCell952">
            <text:p text:style-name="P953">41</text:p>
          </table:table-cell>
          <table:table-cell table:style-name="TableCell954">
            <text:p text:style-name="P955">17</text:p>
          </table:table-cell>
        </table:table-row>
        <table:table-row table:style-name="TableRow956">
          <table:table-cell table:style-name="TableCell957">
            <text:p text:style-name="P958">經檢視為有效資訊件數</text:p>
          </table:table-cell>
          <table:table-cell table:style-name="TableCell959">
            <text:p text:style-name="P960">1</text:p>
          </table:table-cell>
          <table:table-cell table:style-name="TableCell961">
            <text:p text:style-name="P962">1</text:p>
          </table:table-cell>
          <table:table-cell table:style-name="TableCell963">
            <text:p text:style-name="P964">2</text:p>
          </table:table-cell>
          <table:table-cell table:style-name="TableCell965">
            <text:p text:style-name="P966">1</text:p>
          </table:table-cell>
        </table:table-row>
      </table:table>
      <text:p text:style-name="P967">資料來源：不當黨產處理委員會提供。</text:p>
      <text:p text:style-name="P968"/>
      <text:p text:style-name="第二層14號字"><text:bookmark-start text:name="_Toc85615772"/><text:span text:style-name="T969">八</text:span><text:span text:style-name="T970">、</text:span><text:span text:style-name="T971">媒體政策及業務宣導經費，允宜</text:span><text:span text:style-name="T972">於</text:span><text:span text:style-name="T973">專表</text:span><text:span text:style-name="T974">中依媒體類型表達</text:span><text:span text:style-name="T975">政策宣導</text:span><text:span text:style-name="T976">內涵</text:span><text:span text:style-name="T977">，以清楚揭露政策宣導經費預算編列情形</text:span><text:bookmark-end text:name="_Toc85615772"/></text:p>
      <text:p text:style-name="P978">黨產會111年度媒體政策及業務宣導經費預算編列150萬元，較110年度預算減少22萬5千元(1.76%)，包括：1.辦理黨產業務宣導，針對該會執掌業務之執行、成果，增進民眾對相關法令之認識，策製文宣素材30萬元。2.對於該會整體施政之概念、理念與構想之介紹，規劃多媒體傳播素材100萬元。3.辦理緊急事件、重大政策之宣導，促進民眾及時了解政府政策20萬元。</text:p>
      <text:p text:style-name="P979"><text:span text:style-name="T980">依據</text:span><text:span text:style-name="T981">立法院審議</text:span><text:span text:style-name="T982">110</text:span><text:span text:style-name="T983">年度中央政府總預算案所作決議</text:span><text:span text:style-name="T984">(二)</text:span><text:span text:style-name="T985">，</text:span><text:span text:style-name="T986">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span><text:span text:style-name="T987">；</text:span><text:span text:style-name="T988">決議(三)</text:span><text:span text:style-name="T989"><text:s/></text:span><text:span text:style-name="T990">為公開透明，並利立法院監督預算執行情形，政府各機關編列廣告費用及宣傳費用，須符合預算法第62條之1規定，按季將辦理方式、政策效益及執行情形函送立法院備查，俾利政府預算發揮最大效益。</text:span></text:p>
      <text:p text:style-name="P991"><text:span text:style-name="T992">查黨產會之媒體政策及業務宣導經費彙計</text:span><text:span text:style-name="T993">表之</text:span><text:span text:style-name="T994">內容為辦理各項業務宣導之預算數，未依</text:span><text:span text:style-name="T995">政策宣導項目列明媒體類型及金額。</text:span><text:span text:style-name="T996">為應立法院決議及再強化揭露方式，允宜於</text:span><text:span text:style-name="T997">前述彙計表中分別</text:span><text:span text:style-name="T998">列示於平面媒體、網路媒體、廣播媒體及電視媒體辦理政策宣導之預算科目、金額及預計執行內容等，以清楚揭露政策宣導經費預算編列情形，俾落</text:span><text:span text:style-name="T999">實政策宣導預算執行公開透明</text:span><text:span text:style-name="T1000">。</text:span></text:p>
      <text:p text:style-name="P1001"><text:span text:style-name="T1002">綜上，依據立法院審議</text:span><text:span text:style-name="T1003">110</text:span><text:span text:style-name="T1004">年度中央政府總預算案所作決議(二)，</text:span><text:span text:style-name="T1005">自111年度起各機關編列政策宣導經費應於單位預算書或附屬單位預算書中以表列方式呈現預算科目、金額、預計執行內容等，以利外界監督</text:span><text:span text:style-name="T1006">，惟</text:span><text:span text:style-name="T1007">黨產會之媒體政</text:span><text:span text:style-name="T1008">策及業務宣導經費彙計表之內容為辦理各項業務宣導之預算數，未依</text:span><text:span text:style-name="T1009">政策宣導項目列明媒體類型及金額</text:span><text:span text:style-name="T1010">，</text:span><text:span text:style-name="T1011">允宜於專表中依媒體類型表達政策宣導內涵，以清楚揭露政策宣導經費預算編列情形</text:span><text:span text:style-name="T1012">。</text:span></text:p>
      <text:p text:style-name="P1013"/>
      <text:p text:style-name="P1014"><text:bookmark-end text:name="_Toc367201294"/><text:bookmark-end text:name="_Toc367785541"/><text:bookmark-end text:name="_Toc367201296"/><text:bookmark-end text:name="_Toc367785544"/><text:bookmark-end text:name="_Toc242879879"/><text:bookmark-end text:name="_Toc367785555"/><text:span text:style-name="T1015">（分機：19</text:span><text:span text:style-name="T1016">35</text:span><text:span text:style-name="T1017">陳靜芳</text:span><text:span text:style-name="T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5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7"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8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48"/>
      </style:header>
      <style:footer>
        <text:p text:style-name="P50"><draw:frame draw:style-name="F51" text:anchor-type="paragraph" svg:x="4.084in" svg:y="0.0048in" svg:width="0.1534in" draw:z-index="0"><draw:text-box fo:min-height="0in"><text:p text:style-name="P49"><text:span text:style-name="頁碼"><text:page-number text:fixed="false">1</text:page-number></text:span></text:p></draw:text-box></draw:frame></text:p>
      </style:footer>
    </style:master-page>
    <style:master-page style:name="MP2" style:page-layout-name="PL2">
      <style:header>
        <text:p text:style-name="P86"/>
      </style:header>
      <style:footer>
        <text:p text:style-name="P88"><draw:frame draw:style-name="F89" text:anchor-type="paragraph" svg:x="4.084in" svg:y="0.0048in" svg:width="0.1534in" draw:z-index="0"><draw:text-box fo:min-height="0in"><text:p text:style-name="P87"><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1-10-20T09:51:00Z</meta:creation-date>
    <dc:date>2021-10-20T09:51:00Z</dc:date>
    <meta:print-date>2021-10-19T05:57:00Z</meta:print-date>
    <meta:template xlink:href="doctemp.dot" xlink:type="simple"/>
    <meta:editing-cycles>2</meta:editing-cycles>
    <meta:editing-duration>PT0S</meta:editing-duration>
    <meta:document-statistic meta:page-count="3" meta:paragraph-count="24" meta:word-count="1865" meta:character-count="12475" meta:row-count="88" meta:non-whitespace-character-count="10634"/>
  </office:meta>
</office:document-meta>
</file>