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line-height="0.3055in" fo:margin-left="1.1111in" fo:margin-right="0.1951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4" style:family="table-column">
      <style:table-column-properties style:column-width="1.0888in"/>
    </style:style>
    <style:style style:name="TableColumn25" style:family="table-column">
      <style:table-column-properties style:column-width="3.459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1.1013in"/>
    </style:style>
    <style:style style:name="Table23" style:family="table">
      <style:table-properties style:width="6.7319in" style:rel-width="100%" fo:margin-left="0in" table:align="center"/>
    </style:style>
    <style:style style:name="TableRow28" style:family="table-row">
      <style:table-row-properties style:min-row-height="0.0395in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8" style:family="table-row">
      <style:table-row-properties style:min-row-height="0.0395in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48" style:family="table-row">
      <style:table-row-properties style:min-row-height="0.0395in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1" style:family="table-cell">
      <style:table-cell-properties fo:border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59" style:family="table-row">
      <style:table-row-properties style:min-row-height="0.0395in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70" style:family="table-row">
      <style:table-row-properties style:min-row-height="0.0395in"/>
    </style:style>
    <style:style style:name="TableCell71" style:family="table-cell">
      <style:table-cell-properties fo:border="non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3" style:family="table-cell">
      <style:table-cell-properties fo:border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81" style:family="table-row">
      <style:table-row-properties style:min-row-height="0.0395in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</style:style>
    <style:style style:name="T90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92" style:family="table-row">
      <style:table-row-properties style:min-row-height="0.0395in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103" style:family="table-row">
      <style:table-row-properties style:min-row-height="0.0395in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114" style:family="table-row">
      <style:table-row-properties style:min-row-height="0.0395in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125" style:family="table-row">
      <style:table-row-properties style:min-row-height="0.0395in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136" style:family="table-row">
      <style:table-row-properties style:min-row-height="0.0395in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147" style:family="table-row">
      <style:table-row-properties style:min-row-height="0.0395in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</style:style>
    <style:style style:name="T156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158" style:family="table-row">
      <style:table-row-properties style:min-row-height="0.0395in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169" style:family="table-row">
      <style:table-row-properties style:min-row-height="0.0395in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</style:style>
    <style:style style:name="T178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180" style:family="table-row">
      <style:table-row-properties style:min-row-height="0.0395in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3" style:family="table-cell">
      <style:table-cell-properties fo:border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191" style:family="table-row">
      <style:table-row-properties style:min-row-height="0.0395in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4" style:family="table-cell">
      <style:table-cell-properties fo:border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</style:style>
    <style:style style:name="T200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Row202" style:family="table-row">
      <style:table-row-properties style:min-row-height="0.0395in"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5" style:family="table-cell">
      <style:table-cell-properties fo:border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</style:style>
    <style:style style:name="T211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P213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1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1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16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2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24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style:punctuation-wrap="simple" style:snap-to-layout-grid="false" fo:text-align="justify" fo:line-height="0.3055in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77" style:parent-style-name="內文" style:family="paragraph">
      <style:paragraph-properties style:punctuation-wrap="simple" style:snap-to-layout-grid="false" fo:text-align="justify" fo:margin-top="0.125in" fo:line-height="0.3055in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justify" fo:line-height="0.3055in" fo:margin-left="-0.007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8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81" style:parent-style-name="內文" style:family="paragraph">
      <style:paragraph-properties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3" style:parent-style-name="內文" style:family="paragraph">
      <style:paragraph-properties fo:widows="2" fo:orphans="2" fo:text-align="justify" fo:line-height="0.3055in" fo:margin-left="0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4" style:parent-style-name="內文" style:family="paragraph">
      <style:paragraph-properties fo:widows="2" fo:orphans="2" fo:text-align="justify" fo:line-height="0.3055in" fo:margin-left="0.5555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5" style:parent-style-name="內文" style:family="paragraph">
      <style:paragraph-properties fo:widows="2" fo:orphans="2" fo:text-align="justify" fo:line-height="0.3055in" fo:margin-left="0.5555in" fo:text-indent="-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6" style:parent-style-name="內文" style:family="paragraph">
      <style:paragraph-properties fo:widows="2" fo:orphans="2" fo:text-align="justify" fo:line-height="0.3055in" fo:margin-left="0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7" style:parent-style-name="內文" style:family="paragraph">
      <style:paragraph-properties fo:text-align="justify" fo:line-height="0.3055in" fo:margin-left="3.3055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8" style:parent-style-name="內文" style:family="paragraph">
      <style:paragraph-properties fo:text-align="justify" fo:line-height="0.3055in" fo:margin-left="3.3055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9" style:parent-style-name="內文" style:family="paragraph">
      <style:paragraph-properties fo:widows="2" fo:orphans="2" fo:text-align="justify" fo:margin-top="0.075in" fo:line-height="0.3055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0" style:parent-style-name="內文" style:family="paragraph">
      <style:paragraph-properties fo:text-align="justify" fo:line-height="0.3055in" fo:margin-left="3.3055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1" style:parent-style-name="內文" style:family="paragraph">
      <style:paragraph-properties fo:text-align="justify" fo:line-height="0.3055in" fo:margin-left="3.3055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2" style:parent-style-name="內文" style:family="paragraph">
      <style:paragraph-properties fo:margin-top="0.25in" fo:line-height="0.3055in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4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9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0</text:span><text:span text:style-name="T8">年</text:span><text:span text:style-name="T9">10</text:span><text:span text:style-name="T10">月</text:span><text:span text:style-name="T11">18</text:span><text:span text:style-name="T12">日（星期</text:span><text:span text:style-name="T13">一</text:span><text:span text:style-name="T14">）9時至</text:span><text:span text:style-name="T15">13</text:span><text:span text:style-name="T16">時</text:span><text:span text:style-name="T17">1</text:span><text:span text:style-name="T18">9</text:span><text:span text:style-name="T19">分</text:span></text:p>
      <text:p text:style-name="P20">地　　點：群賢樓801會議室</text:p>
      <text:p text:style-name="P21">出席委員：賴惠員 <text:s/>吳玉琴 <text:s/>洪申翰 <text:s/>蘇巧慧 <text:s/>賴香伶 <text:s/>陳玉珍邱泰源<text:s text:c="2"/>莊競程 <text:s/>徐志榮 <text:s/>廖國棟 Sufin．Siluko <text:s/>蔣萬安 <text:s/>張育美 <text:s/>黃秀芳<text:s text:c="2"/>陳 <text:s/>瑩 <text:s/>楊 <text:s/>曜<text:line-break/>（委員出席15人）</text:p>
      <text:p text:style-name="P22">列席委員：吳秉叡<text:s text:c="2"/>葉毓蘭 <text:s/>鍾佳濱 <text:s/>張其祿 <text:s/>洪孟楷 <text:s/>陳椒華<text:line-break/>林俊憲 <text:s/>楊瓊瓔 <text:s/>謝衣鳯 <text:s/>邱臣遠<text:s text:c="2"/>鄭天財Sra Kacaw<text:line-break/>邱志偉 <text:s/>鄭正鈐 <text:s/>孔文吉 <text:s/>呂玉玲 <text:s/>李貴敏 <text:s/>蔡易餘<text:line-break/>廖婉汝 <text:s/>何欣純 <text:s/>賴品妤 <text:s/>高嘉瑜 <text:s/>劉建國 <text:s/>羅明才<text:line-break/>（委員列席23人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列席官員：</text:p>
          </table:table-cell>
          <table:table-cell table:style-name="TableCell31">
            <text:p text:style-name="P32">衛生福利部</text:p>
          </table:table-cell>
          <table:table-cell table:style-name="TableCell33">
            <text:p text:style-name="P34">部長</text:p>
          </table:table-cell>
          <table:table-cell table:style-name="TableCell35">
            <text:p text:style-name="P36"><text:span text:style-name="T37">陳時中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醫事司</text:p>
          </table:table-cell>
          <table:table-cell table:style-name="TableCell43">
            <text:p text:style-name="P44">簡任技正</text:p>
          </table:table-cell>
          <table:table-cell table:style-name="TableCell45">
            <text:p text:style-name="P46"><text:span text:style-name="T47">李中月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社會救助及社工司</text:p>
          </table:table-cell>
          <table:table-cell table:style-name="TableCell53">
            <text:p text:style-name="P54">代理司長</text:p>
          </table:table-cell>
          <table:table-cell table:style-name="TableCell55">
            <text:p text:style-name="P56"><text:span text:style-name="T57">蘇昭</text:span><text:span text:style-name="T58">如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心理及口腔健康司</text:p>
          </table:table-cell>
          <table:table-cell table:style-name="TableCell64">
            <text:p text:style-name="P65">司長</text:p>
          </table:table-cell>
          <table:table-cell table:style-name="TableCell66">
            <text:p text:style-name="P67"><text:span text:style-name="T68">諶立</text:span><text:span text:style-name="T69">中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疾病管制署</text:p>
          </table:table-cell>
          <table:table-cell table:style-name="TableCell75">
            <text:p text:style-name="P76">組長</text:p>
          </table:table-cell>
          <table:table-cell table:style-name="TableCell77">
            <text:p text:style-name="P78"><text:span text:style-name="T79">曾淑</text:span><text:span text:style-name="T80">慧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社會及家庭署</text:p>
          </table:table-cell>
          <table:table-cell table:style-name="TableCell86">
            <text:p text:style-name="P87">署長</text:p>
          </table:table-cell>
          <table:table-cell table:style-name="TableCell88">
            <text:p text:style-name="P89"><text:span text:style-name="T90">簡慧</text:span><text:span text:style-name="T91">娟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中央健康保險署</text:p>
          </table:table-cell>
          <table:table-cell table:style-name="TableCell97">
            <text:p text:style-name="P98">組長</text:p>
          </table:table-cell>
          <table:table-cell table:style-name="TableCell99">
            <text:p text:style-name="P100"><text:span text:style-name="T101">張禹</text:span><text:span text:style-name="T102">斌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勞動部</text:p>
          </table:table-cell>
          <table:table-cell table:style-name="TableCell108">
            <text:p text:style-name="P109">部長</text:p>
          </table:table-cell>
          <table:table-cell table:style-name="TableCell110">
            <text:p text:style-name="P111"><text:span text:style-name="T112">許銘</text:span><text:span text:style-name="T113">春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勞動力發展署</text:p>
          </table:table-cell>
          <table:table-cell table:style-name="TableCell119">
            <text:p text:style-name="P120">署長</text:p>
          </table:table-cell>
          <table:table-cell table:style-name="TableCell121">
            <text:p text:style-name="P122"><text:span text:style-name="T123">蔡孟</text:span><text:span text:style-name="T124">良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勞工保險局</text:p>
          </table:table-cell>
          <table:table-cell table:style-name="TableCell130">
            <text:p text:style-name="P131">局長</text:p>
          </table:table-cell>
          <table:table-cell table:style-name="TableCell132">
            <text:p text:style-name="P133"><text:span text:style-name="T134">鄧明</text:span><text:span text:style-name="T135">斌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職業安全衛生署</text:p>
          </table:table-cell>
          <table:table-cell table:style-name="TableCell141">
            <text:p text:style-name="P142">署長</text:p>
          </table:table-cell>
          <table:table-cell table:style-name="TableCell143">
            <text:p text:style-name="P144"><text:span text:style-name="T145">鄒子</text:span><text:span text:style-name="T146">廉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勞動關係司</text:p>
          </table:table-cell>
          <table:table-cell table:style-name="TableCell152">
            <text:p text:style-name="P153">司長</text:p>
          </table:table-cell>
          <table:table-cell table:style-name="TableCell154">
            <text:p text:style-name="P155"><text:span text:style-name="T156">王厚</text:span><text:span text:style-name="T157">偉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勞動條件及就業平等司</text:p>
          </table:table-cell>
          <table:table-cell table:style-name="TableCell163">
            <text:p text:style-name="P164">司長</text:p>
          </table:table-cell>
          <table:table-cell table:style-name="TableCell165">
            <text:p text:style-name="P166"><text:span text:style-name="T167">黃維</text:span><text:span text:style-name="T168">琛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勞動福祉退休司</text:p>
          </table:table-cell>
          <table:table-cell table:style-name="TableCell174">
            <text:p text:style-name="P175">司長</text:p>
          </table:table-cell>
          <table:table-cell table:style-name="TableCell176">
            <text:p text:style-name="P177"><text:span text:style-name="T178">謝倩</text:span><text:span text:style-name="T179">蒨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內政部</text:p>
          </table:table-cell>
          <table:table-cell table:style-name="TableCell185">
            <text:p text:style-name="P186">政務次長</text:p>
          </table:table-cell>
          <table:table-cell table:style-name="TableCell187">
            <text:p text:style-name="P188"><text:span text:style-name="T189">花敬</text:span><text:span text:style-name="T190">群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營建署</text:p>
          </table:table-cell>
          <table:table-cell table:style-name="TableCell196">
            <text:p text:style-name="P197">副署長</text:p>
          </table:table-cell>
          <table:table-cell table:style-name="TableCell198">
            <text:p text:style-name="P199"><text:span text:style-name="T200">陳繼</text:span><text:span text:style-name="T201">鳴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消防署</text:p>
          </table:table-cell>
          <table:table-cell table:style-name="TableCell207">
            <text:p text:style-name="P208">副署長</text:p>
          </table:table-cell>
          <table:table-cell table:style-name="TableCell209">
            <text:p text:style-name="P210"><text:span text:style-name="T211">馮俊</text:span><text:span text:style-name="T212">益</text:span></text:p>
          </table:table-cell>
        </table:table-row>
      </table:table>
      <text:p text:style-name="P213">主　　席：蔣召集委員萬安</text:p>
      <text:p text:style-name="P214">主任秘書：張禮棟</text:p>
      <text:soft-page-break/>
      <text:p text:style-name="P215">專門委員：郭明政</text:p>
      <text:p text:style-name="P216"><text:span text:style-name="T217">紀　　錄：簡任秘書　黃淑敏　簡任編審　張美慧　科　　長　葉淑婷</text:span><text:span text:style-name="T218"><text:line-break/></text:span><text:span text:style-name="T219">科</text:span><text:span text:style-name="T220">　　員　</text:span><text:span text:style-name="T221">李懿如</text:span></text:p>
      <text:p text:style-name="P222">報告事項</text:p>
      <text:p text:style-name="P223">宣讀上次會議議事錄。</text:p>
      <text:p text:style-name="P224">決定：確定。</text:p>
      <text:p text:style-name="P225">邀請衛生福利部部長、內政部次長針對「從高雄大火事件檢視我國防災醫療救護與復原重建制度、盤點我國複合式大樓之公安規劃、消防安全設備檢修及演練成效」進行專題報告，並備質詢。</text:p>
      <text:p text:style-name="P226"/>
      <text:p text:style-name="P227">邀請衛生福利部部長、勞動部部長針對「政府針對染疫康復者『後新冠併發症』之復健及追蹤、染疫康復者指引進度以及關懷措施」、「如何防免染疫康復者遭受職場霸凌、歧視以及協助染疫勞工認定職業災害之具體作為」進行專題報告，並備質詢。</text:p>
      <text:p text:style-name="P228"><text:span text:style-name="T229">（</text:span><text:span text:style-name="T230">本次會議專題報告採綜合詢答，經</text:span><text:span text:style-name="T231">衛生福利部部長</text:span><text:span text:style-name="T232">陳時中、勞動部部長許銘春及內政部政務次長花敬群</text:span><text:span text:style-name="T233">報</text:span><text:span text:style-name="T234">告後，委員</text:span><text:span text:style-name="T235">賴惠員、</text:span><text:span text:style-name="T236">吳玉琴、</text:span><text:span text:style-name="T237">洪申翰、</text:span><text:span text:style-name="T238">蘇巧慧、</text:span><text:span text:style-name="T239">陳玉珍、</text:span><text:span text:style-name="T240">賴香伶、</text:span><text:span text:style-name="T241">邱泰源、</text:span><text:span text:style-name="T242">張育美、</text:span><text:span text:style-name="T243">莊競程、</text:span><text:span text:style-name="T244">蔣萬安、</text:span><text:span text:style-name="T245">楊瓊瓔</text:span><text:span text:style-name="T246">、黃秀芳、</text:span><text:span text:style-name="T247">楊曜、</text:span><text:span text:style-name="T248">林俊憲、</text:span><text:span text:style-name="T249">廖國棟Sufin‧Siluko、</text:span><text:span text:style-name="T250">葉毓蘭、</text:span><text:span text:style-name="T251">陳瑩、</text:span><text:span text:style-name="T252">鄭正鈐</text:span><text:span text:style-name="T253">、</text:span><text:span text:style-name="T254">賴品妤</text:span><text:span text:style-name="T255">、</text:span><text:span text:style-name="T256">劉建國</text:span><text:span text:style-name="T257">、</text:span><text:span text:style-name="T258">洪孟楷</text:span><text:span text:style-name="T259">及</text:span><text:span text:style-name="T260">陳椒華</text:span><text:span text:style-name="T261">等</text:span><text:span text:style-name="T262">22</text:span><text:span text:style-name="T263">人提出質詢，均經</text:span><text:span text:style-name="T264">內政部政務次長花敬群、</text:span><text:span text:style-name="T265">衛生福利部部長陳時中</text:span><text:span text:style-name="T266">及</text:span><text:span text:style-name="T267">勞動部部長許銘春</text:span><text:span text:style-name="T268">暨</text:span><text:span text:style-name="T269">各相關主管等即席答復。委員</text:span><text:span text:style-name="T270">徐志榮、李貴敏</text:span><text:span text:style-name="T271">、</text:span><text:span text:style-name="T272">廖婉汝</text:span><text:span text:style-name="T273">及</text:span><text:span text:style-name="T274">邱臣遠</text:span><text:span text:style-name="T275">所提書面質詢，列入紀錄刊登公報。</text:span><text:span text:style-name="T276">）</text:span></text:p>
      <text:p text:style-name="P277"><text:span text:style-name="T278">決定：</text:span></text:p>
      <text:p text:style-name="P279">一、報告及詢答完畢。</text:p>
      <text:p text:style-name="P280">二、委員質詢未及答復或請補充資料者，請相關機關於2週內以書面答復，委員另要求期限者，從其所定。</text:p>
      <text:p text:style-name="P281">通過臨時提案2項：</text:p>
      <text:p text:style-name="P282">一、有鑑於世界衛生組織報告指出新冠肺炎感染者，大約10%至20%患者於康復後，仍會有數周至數月殘留症狀，後續治療對染疫康復者之身心及經濟壓力負擔極大，更可能因先前染疫之故，引發外界歧視與遭遇職場霸凌。爰建請：</text:p>
      <text:p text:style-name="P283">(一)衛生福利部於1個月內：</text:p>
      <text:soft-page-break/>
      <text:p text:style-name="P284">1.提出新冠肺炎染疫康復者指引，以及提出新冠肺炎康復者急性後期整合照護計畫(PAC)之完整規劃，以保障染疫康復者之權益。</text:p>
      <text:p text:style-name="P285">2.提出對於新冠肺炎染疫者醫療、經濟及後遺症之追蹤、治療及復健之協助計畫。</text:p>
      <text:p text:style-name="P286">(二)勞動部於1個月內提出對於新冠肺炎染疫者及康復者防免職場歧視、霸凌相關措施(包含：法令函示、宣導措施及求助單位)俾讓染疫康復者及其家庭盡快回復正常的生活。</text:p>
      <text:p text:style-name="P287">提案人：蔣萬安</text:p>
      <text:p text:style-name="P288">連署人：張育美 <text:s/>賴香伶 <text:s/>楊瓊瓔<text:s text:c="2"/>葉毓蘭</text:p>
      <text:p text:style-name="P289">二、針對全台老舊複合用途建築物盤點，內政部應於3個月內提出公安與消防安全稽查之精進作為，並就全台列冊之獨居老人居住空間之安裝住警器並查核其安裝率，另請衛生福利部就獨居老人緊急救援系統等，應持續宣導設備功能及安裝之重要性，積極督導逐年提高其安裝率。</text:p>
      <text:p text:style-name="P290">提案人：賴香伶</text:p>
      <text:p text:style-name="P291">連署人：蔣萬安 <text:s/>莊競程<text:s text:c="2"/>楊瓊瓔 <text:s/>葉毓蘭</text:p>
      <text:p text:style-name="P292"><text:span text:style-name="T29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10-20T09:52:00Z</meta:creation-date>
    <dc:date>2021-10-20T09:52:00Z</dc:date>
    <meta:print-date>2021-10-18T05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3" meta:row-count="11" meta:non-whitespace-character-count="1435"/>
  </office:meta>
</office:document-meta>
</file>