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4" style:parent-style-name="E" style:family="paragraph">
      <style:paragraph-properties fo:line-height="0.3402in" fo:margin-left="0.7868in" fo:text-indent="-0.1965in">
        <style:tab-stops/>
      </style:paragraph-properties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P79" style:parent-style-name="E" style:family="paragraph">
      <style:paragraph-properties fo:line-height="0.3402in" fo:margin-left="0.7868in" fo:text-indent="-0.1965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E" style:family="paragraph">
      <style:paragraph-properties fo:margin-left="0.7868in" fo:text-indent="-0.1965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fo:color="#000000"/>
    </style:style>
    <style:style style:name="P107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0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9" style:parent-style-name="表格內文14行高" style:family="paragraph">
      <style:paragraph-properties fo:margin-top="0.1041in" fo:margin-left="0.7875in" fo:text-indent="-0.7875in">
        <style:tab-stops/>
      </style:paragraph-properties>
      <style:text-properties fo:font-weight="bold" style:font-weight-asian="bold" fo:font-size="14pt" style:font-size-asian="14pt"/>
    </style:style>
    <style:style style:name="P110" style:parent-style-name="表格內文14行高" style:family="paragraph">
      <style:paragraph-properties fo:text-align="end" fo:margin-left="0.7875in" fo:text-indent="-0.7875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olumn115" style:family="table-column">
      <style:table-column-properties style:column-width="0.4541in"/>
    </style:style>
    <style:style style:name="TableColumn116" style:family="table-column">
      <style:table-column-properties style:column-width="0.8256in"/>
    </style:style>
    <style:style style:name="TableColumn117" style:family="table-column">
      <style:table-column-properties style:column-width="0.7875in"/>
    </style:style>
    <style:style style:name="TableColumn118" style:family="table-column">
      <style:table-column-properties style:column-width="0.7875in"/>
    </style:style>
    <style:style style:name="TableColumn119" style:family="table-column">
      <style:table-column-properties style:column-width="0.7875in"/>
    </style:style>
    <style:style style:name="TableColumn120" style:family="table-column">
      <style:table-column-properties style:column-width="0.7875in"/>
    </style:style>
    <style:style style:name="TableColumn121" style:family="table-column">
      <style:table-column-properties style:column-width="0.7819in"/>
    </style:style>
    <style:style style:name="TableColumn122" style:family="table-column">
      <style:table-column-properties style:column-width="0.7687in"/>
    </style:style>
    <style:style style:name="Table114" style:family="table">
      <style:table-properties style:width="5.9805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/>
      <style:text-properties fo:font-weight="bold" style:font-weight-asian="bold" fo:letter-spacing="-0.0138in" fo:font-size="11pt" style:font-size-asian="11pt" style:font-size-complex="11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0.0236in" fo:text-indent="-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margin-left="0.0236in" fo:text-indent="-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56" style:family="table-row">
      <style:table-row-properties style:min-row-height="0.2361in"/>
    </style:style>
    <style:style style:name="P15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89" style:family="table-row">
      <style:table-row-properties style:min-row-height="0.2361in"/>
    </style:style>
    <style:style style:name="P19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Row222" style:family="table-row">
      <style:table-row-properties style:min-row-height="0.2361in"/>
    </style:style>
    <style:style style:name="P22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55" style:family="table-row">
      <style:table-row-properties style:min-row-height="0.2361in"/>
    </style:style>
    <style:style style:name="P25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88" style:family="table-row">
      <style:table-row-properties style:min-row-height="0.2361in"/>
    </style:style>
    <style:style style:name="P28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304" style:family="table-row">
      <style:table-row-properties style:min-row-height="0.2361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321" style:family="table-row">
      <style:table-row-properties style:min-row-height="0.2361in"/>
    </style:style>
    <style:style style:name="P32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354" style:family="table-row">
      <style:table-row-properties style:min-row-height="0.2361in"/>
    </style:style>
    <style:style style:name="TableCell3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P371" style:parent-style-name="表格內文14行高" style:family="paragraph">
      <style:paragraph-properties fo:margin-left="0.7062in" fo:text-indent="-0.6888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P374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277772191"/><text:bookmark-start text:name="_Toc85536970"/>七、近年度暨南國際大學<text:bookmark-start text:name="_Toc84388795"/><text:bookmark-start text:name="_Toc84483829"/><text:bookmark-start text:name="_Toc84662257"/><text:bookmark-start text:name="_Toc84662259"/><text:bookmark-start text:name="_Toc85343356"/><text:bookmark-start text:name="_Toc86544595"/><text:bookmark-start text:name="_Toc86760079"/><text:bookmark-start text:name="_Toc84483830"/><text:bookmark-start text:name="_Toc23845955"/><text:bookmark-start text:name="_Toc84662258"/><text:bookmark-end text:name="_Toc277772191"/>部分支出連年超支，允宜持續落實執行開源節流計畫，俾期達收支平衡<text:bookmark-end text:name="_Toc85536970"/></text:p>
      <text:p text:style-name="P7">暨南國際大學校務基金111年度預算案編列本期短絀9,303萬元，較110年度預算案短絀9,845萬9千元，減少542萬9千元或5.51%。經查：</text:p>
      <text:p text:style-name="P8"><text:span text:style-name="T9">(一)104</text:span><text:span text:style-name="T10">年度</text:span><text:span text:style-name="T11">至109年度</text:span><text:span text:style-name="T12">決算</text:span><text:span text:style-name="T13">均為短絀，允宜持續依所擬之</text:span><text:span text:style-name="T14">開源節流計畫確實控管</text:span></text:p>
      <text:p text:style-name="P15">1.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暨南國際大學校務基金近6年度(104至109年度)決算均為短絀(詳表1)，依上開規定需訂定開源節流計畫。</text:p>
      <text:p text:style-name="P16">2.該校109年度所訂計畫內容包括收入部分爭取政府經費補助及產學合作、募款捐贈等措施，支出部分則以撙節水電費、電話費及人事費等措施為主；查該校近年<text:span text:style-name="T17">所辦理之空調、熱水、照明等能源系統改善工程，業使電費支出自103年度之3,700萬餘元降至109年度之2,642萬餘元，所訂</text:span><text:span text:style-name="T18">開源節流計</text:span><text:soft-page-break/><text:span text:style-name="T19">畫</text:span><text:span text:style-name="T20">相關節能部分尚初具成效</text:span>。</text:p>
      <text:p text:style-name="P21"><text:span text:style-name="T22">3.從</text:span><text:span text:style-name="T23">該校104年度至10</text:span><text:span text:style-name="T24">9</text:span><text:span text:style-name="T25">年度決算</text:span><text:span text:style-name="T26">以觀，</text:span><text:span text:style-name="T27">短絀</text:span><text:span text:style-name="T28">數</text:span><text:span text:style-name="T29">均較預算</text:span><text:span text:style-name="T30">數</text:span><text:span text:style-name="T31">減少，</text:span><text:span text:style-name="T32">自104年度之1億1,628萬餘元，逐年下降至107年度之8,052萬餘元，惟108年度短絀復增至8</text:span><text:span text:style-name="T33">,929</text:span><text:span text:style-name="T34">萬餘元，109年度短絀則略減至8,604萬餘元，尚未</text:span>符合前揭<text:span text:style-name="T35">校務基金收支平衡或有賸餘</text:span><text:span text:style-name="T36">之</text:span><text:span text:style-name="T37">原則</text:span><text:span text:style-name="T38">，允宜持續</text:span><text:span text:style-name="T39">依照所擬具之開源節流計畫確實控管</text:span><text:span text:style-name="T40">。</text:span></text:p>
      <text:p text:style-name="P41">(二)近年度計時與計件人員酬金等支出超支原因及情形<text:s/></text:p>
      <text:p text:style-name="P42">政府財政狀況緊絀，要求各機關學校應切實控制預算之執行，並本撙節原則支用經費，惟暨南國際大學近年度計時與計件人員酬金、外包費、用品消耗等支出卻連年超支，而廣告費、業務宣導費亦出現超支狀況(詳表1)，分述如下：</text:p>
      <text:p text:style-name="P43">1.計時與計件人員酬金：104年度至109年度分別超支6,054萬餘元、7,035萬餘元、5,845萬元、6,246萬餘元、4,140萬餘元及4,777萬餘元，據該校說明超支原因除因建教合作計畫增加，致增加助理及臨時人員外，且自104年度起依勞動部規定加保勞、健保及勞退金，亦增加相關支出；107至109年度因科技部及其他政府機關等各類專案計畫收入較預期增加，故所需之專、兼任助理及臨時工亦較預期增加。</text:p>
      <text:p text:style-name="P44">2.<text:span text:style-name="T45">外包</text:span><text:span text:style-name="T46">費：104</text:span><text:span text:style-name="T47">年度至</text:span><text:span text:style-name="T48">109</text:span><text:span text:style-name="T49">年度分別超支</text:span><text:span text:style-name="T50">29</text:span><text:span text:style-name="T51">5</text:span><text:span text:style-name="T52">萬餘</text:span><text:span text:style-name="T53">元</text:span><text:span text:style-name="T54">、669</text:span><text:span text:style-name="T55">萬餘</text:span><text:span text:style-name="T56">元</text:span><text:span text:style-name="T57">、42</text:span><text:span text:style-name="T58">2</text:span><text:span text:style-name="T59">萬餘</text:span><text:span text:style-name="T60">元、2,053</text:span><text:span text:style-name="T61">萬餘</text:span><text:span text:style-name="T62">元、2</text:span><text:span text:style-name="T63">,580</text:span><text:span text:style-name="T64">萬餘元及2,057萬餘元</text:span><text:span text:style-name="T65">，據該校說明超支原因</text:span><text:span text:style-name="T66">係</text:span><text:span text:style-name="T67">因</text:span><text:span text:style-name="T68">景觀、清潔及保全費用</text:span><text:span text:style-name="T69">增加，</text:span><text:span text:style-name="T70">及委外辦理個人資料保護管理系統所致；</text:span><text:span text:style-name="T71">107</text:span><text:span text:style-name="T72">至109</text:span><text:span text:style-name="T73">年度因執行科技部計畫及其他政府機關之專案補助計畫</text:span><text:span text:style-name="T74">致</text:span><text:span text:style-name="T75">外</text:span><text:span text:style-name="T76">包</text:span><text:span text:style-name="T77">費用增加</text:span><text:span text:style-name="T78">。</text:span></text:p>
      <text:p text:style-name="P79"><text:span text:style-name="T80">3.用品消耗：104年度至109年度分別超支1,10</text:span><text:span text:style-name="T81">6</text:span><text:span text:style-name="T82">萬餘元、1,959萬餘元、2</text:span><text:span text:style-name="T83">,</text:span><text:span text:style-name="T84">071萬餘元、1,596萬餘</text:span><text:span text:style-name="T85">元、1</text:span><text:span text:style-name="T86">,251</text:span><text:span text:style-name="T87">萬餘元及1</text:span><text:span text:style-name="T88">,031</text:span><text:soft-page-break/><text:span text:style-name="T89">萬餘元，</text:span><text:span text:style-name="T90">據該校</text:span><text:span text:style-name="T91">說明</text:span><text:span text:style-name="T92">超支原因</text:span><text:span text:style-name="T93">係因科技部計畫及其他機關</text:span><text:span text:style-name="T94">補助</text:span><text:span text:style-name="T95">之專案研究計畫增加，致研究所需之實驗耗材及藥品增加。</text:span></text:p>
      <text:p text:style-name="P96"><text:span text:style-name="T97">4.廣告費與業務宣導費：</text:span><text:span text:style-name="T98">廣告費</text:span><text:span text:style-name="T99">於105年度及</text:span><text:span text:style-name="T100">106</text:span><text:span text:style-name="T101">年度分別超支4萬餘元及105萬餘元，</text:span><text:span text:style-name="T102">據該校</text:span><text:span text:style-name="T103">說明超支原因係因人員招聘及系所招生增加國內外廣告所致；至業務宣導費105年度</text:span><text:span text:style-name="T104">超支</text:span><text:span text:style-name="T105">23萬元，係</text:span><text:span text:style-name="T106">加強招生宣導，增加學校專刊、簡介及文宣品所致。</text:span></text:p>
      <text:p text:style-name="P107">5.上述計時與計件人員酬金、外包費、用品消耗等支出連年超支，且超支原因大致相同，顯示預算編列未盡核實，經費控管有待改進；而111年度預算案參酌歷年執行情形，已提高計時與計件人員酬金之預算數，允宜確實於編列額度內控管，以免再發生超支情形。又外包費108及109年度超支甚多，允宜加強控管並撙節支用；至業務宣導費雖僅超支1個年度，惟該項費用屬管制項目，且109年度決算較108年度增加47萬8千元(增幅25.1%)，允宜加強控管。</text:p>
      <text:p text:style-name="P108">綜上，國立大學校務基金應以收支平衡或有賸餘為原則，暨南國際大學近年短絀情形雖有改善，卻未轉絀為餘，且尚有計時與計件人員酬金、外包費及用品消耗等支出，連年因類同原因超支情形，允宜落實執行開源節流計畫，俾期達收支平衡。</text:p>
      <text:p text:style-name="P109">表1<text:s text:c="2"/>近年暨南國際大學短絀及部分支出項目預、決算明細表</text:p>
      <text:p text:style-name="P110"><text:span text:style-name="T111"><text:s text:c="33"/></text:span><text:span text:style-name="T112">單位</text:span><text:span text:style-name="T113">：新台幣千元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columns-spanned="2">
              <text:p text:style-name="P125">年度</text:p>
            </table:table-cell>
            <table:covered-table-cell/>
            <table:table-cell table:style-name="TableCell126">
              <text:p text:style-name="P127">本期餘絀</text:p>
            </table:table-cell>
            <table:table-cell table:style-name="TableCell128">
              <text:p text:style-name="P129">計時與計件人員酬金</text:p>
            </table:table-cell>
            <table:table-cell table:style-name="TableCell130">
              <text:p text:style-name="P131">外包費</text:p>
            </table:table-cell>
            <table:table-cell table:style-name="TableCell132">
              <text:p text:style-name="P133">用品消耗</text:p>
            </table:table-cell>
            <table:table-cell table:style-name="TableCell134">
              <text:p text:style-name="P135">廣告費</text:p>
            </table:table-cell>
            <table:table-cell table:style-name="TableCell136">
              <text:p text:style-name="P137">業務</text:p>
              <text:p text:style-name="P138">宣導費</text:p>
            </table:table-cell>
          </table:table-row>
        </table:table-header-rows>
        <table:table-row table:style-name="TableRow139">
          <table:table-cell table:style-name="TableCell140" table:number-rows-spanned="2">
            <text:p text:style-name="P141">104</text:p>
          </table:table-cell>
          <table:table-cell table:style-name="TableCell142">
            <text:p text:style-name="P143">預算數</text:p>
          </table:table-cell>
          <table:table-cell table:style-name="TableCell144">
            <text:p text:style-name="P145">-123,622</text:p>
          </table:table-cell>
          <table:table-cell table:style-name="TableCell146">
            <text:p text:style-name="P147">142,985</text:p>
          </table:table-cell>
          <table:table-cell table:style-name="TableCell148">
            <text:p text:style-name="P149">12,793</text:p>
          </table:table-cell>
          <table:table-cell table:style-name="TableCell150">
            <text:p text:style-name="P151">55,000</text:p>
          </table:table-cell>
          <table:table-cell table:style-name="TableCell152">
            <text:p text:style-name="P153">262</text:p>
          </table:table-cell>
          <table:table-cell table:style-name="TableCell154">
            <text:p text:style-name="P155">2,574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決算數</text:p>
          </table:table-cell>
          <table:table-cell table:style-name="TableCell160">
            <text:p text:style-name="P161">-116,285</text:p>
          </table:table-cell>
          <table:table-cell table:style-name="TableCell162">
            <text:p text:style-name="P163">203,527</text:p>
          </table:table-cell>
          <table:table-cell table:style-name="TableCell164">
            <text:p text:style-name="P165">15,747</text:p>
          </table:table-cell>
          <table:table-cell table:style-name="TableCell166">
            <text:p text:style-name="P167">66,065</text:p>
          </table:table-cell>
          <table:table-cell table:style-name="TableCell168">
            <text:p text:style-name="P169">216</text:p>
          </table:table-cell>
          <table:table-cell table:style-name="TableCell170">
            <text:p text:style-name="P171">1,988</text:p>
          </table:table-cell>
        </table:table-row>
        <table:table-row table:style-name="TableRow172">
          <table:table-cell table:style-name="TableCell173" table:number-rows-spanned="2">
            <text:p text:style-name="P174">105</text:p>
          </table:table-cell>
          <table:table-cell table:style-name="TableCell175">
            <text:p text:style-name="P176">預算數</text:p>
          </table:table-cell>
          <table:table-cell table:style-name="TableCell177">
            <text:p text:style-name="P178">-121,831</text:p>
          </table:table-cell>
          <table:table-cell table:style-name="TableCell179">
            <text:p text:style-name="P180">164,366</text:p>
          </table:table-cell>
          <table:table-cell table:style-name="TableCell181">
            <text:p text:style-name="P182">12,793</text:p>
          </table:table-cell>
          <table:table-cell table:style-name="TableCell183">
            <text:p text:style-name="P184">55,000</text:p>
          </table:table-cell>
          <table:table-cell table:style-name="TableCell185">
            <text:p text:style-name="P186">262</text:p>
          </table:table-cell>
          <table:table-cell table:style-name="TableCell187">
            <text:p text:style-name="P188">2,574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決算數</text:p>
          </table:table-cell>
          <table:table-cell table:style-name="TableCell193">
            <text:p text:style-name="P194">-100,770</text:p>
          </table:table-cell>
          <table:table-cell table:style-name="TableCell195">
            <text:p text:style-name="P196">234,720</text:p>
          </table:table-cell>
          <table:table-cell table:style-name="TableCell197">
            <text:p text:style-name="P198">19,492</text:p>
          </table:table-cell>
          <table:table-cell table:style-name="TableCell199">
            <text:p text:style-name="P200">74,594</text:p>
          </table:table-cell>
          <table:table-cell table:style-name="TableCell201">
            <text:p text:style-name="P202">303</text:p>
          </table:table-cell>
          <table:table-cell table:style-name="TableCell203">
            <text:p text:style-name="P204">2,804</text:p>
          </table:table-cell>
        </table:table-row>
        <table:table-row table:style-name="TableRow205">
          <table:table-cell table:style-name="TableCell206" table:number-rows-spanned="2">
            <text:p text:style-name="P207">106</text:p>
          </table:table-cell>
          <table:table-cell table:style-name="TableCell208">
            <text:p text:style-name="P209">預算數</text:p>
          </table:table-cell>
          <table:table-cell table:style-name="TableCell210">
            <text:p text:style-name="P211">-114,025</text:p>
          </table:table-cell>
          <table:table-cell table:style-name="TableCell212">
            <text:p text:style-name="P213">179,366</text:p>
          </table:table-cell>
          <table:table-cell table:style-name="TableCell214">
            <text:p text:style-name="P215">14,293</text:p>
          </table:table-cell>
          <table:table-cell table:style-name="TableCell216">
            <text:p text:style-name="P217">57,000</text:p>
          </table:table-cell>
          <table:table-cell table:style-name="TableCell218">
            <text:p text:style-name="P219">262</text:p>
          </table:table-cell>
          <table:table-cell table:style-name="TableCell220">
            <text:p text:style-name="P221">2,574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決算數</text:p>
          </table:table-cell>
          <table:table-cell table:style-name="TableCell226">
            <text:p text:style-name="P227">-86,392</text:p>
          </table:table-cell>
          <table:table-cell table:style-name="TableCell228">
            <text:p text:style-name="P229">237,816</text:p>
          </table:table-cell>
          <table:table-cell table:style-name="TableCell230">
            <text:p text:style-name="P231">18,518</text:p>
          </table:table-cell>
          <table:table-cell table:style-name="TableCell232">
            <text:p text:style-name="P233">77,712</text:p>
          </table:table-cell>
          <table:table-cell table:style-name="TableCell234">
            <text:p text:style-name="P235">1,316</text:p>
          </table:table-cell>
          <table:table-cell table:style-name="TableCell236">
            <text:p text:style-name="P237">2,337</text:p>
          </table:table-cell>
        </table:table-row>
        <table:table-row table:style-name="TableRow238">
          <table:table-cell table:style-name="TableCell239" table:number-rows-spanned="2">
            <text:p text:style-name="P240">107</text:p>
          </table:table-cell>
          <table:table-cell table:style-name="TableCell241">
            <text:p text:style-name="P242">預算數</text:p>
          </table:table-cell>
          <table:table-cell table:style-name="TableCell243">
            <text:p text:style-name="P244">-103,431</text:p>
          </table:table-cell>
          <table:table-cell table:style-name="TableCell245">
            <text:p text:style-name="P246">212,021</text:p>
          </table:table-cell>
          <table:table-cell table:style-name="TableCell247">
            <text:p text:style-name="P248">14,293</text:p>
          </table:table-cell>
          <table:table-cell table:style-name="TableCell249">
            <text:p text:style-name="P250">57,000</text:p>
          </table:table-cell>
          <table:table-cell table:style-name="TableCell251">
            <text:p text:style-name="P252">262</text:p>
          </table:table-cell>
          <table:table-cell table:style-name="TableCell253">
            <text:p text:style-name="P254">2,574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決算數</text:p>
          </table:table-cell>
          <table:table-cell table:style-name="TableCell259">
            <text:p text:style-name="P260">-80,521</text:p>
          </table:table-cell>
          <table:table-cell table:style-name="TableCell261">
            <text:p text:style-name="P262">274,482</text:p>
          </table:table-cell>
          <table:table-cell table:style-name="TableCell263">
            <text:p text:style-name="P264">34,830</text:p>
          </table:table-cell>
          <table:table-cell table:style-name="TableCell265">
            <text:p text:style-name="P266">72,969</text:p>
          </table:table-cell>
          <table:table-cell table:style-name="TableCell267">
            <text:p text:style-name="P268">221</text:p>
          </table:table-cell>
          <table:table-cell table:style-name="TableCell269">
            <text:p text:style-name="P270">2,082</text:p>
          </table:table-cell>
        </table:table-row>
        <table:table-row table:style-name="TableRow271">
          <table:table-cell table:style-name="TableCell272" table:number-rows-spanned="2">
            <text:p text:style-name="P273">108</text:p>
          </table:table-cell>
          <table:table-cell table:style-name="TableCell274">
            <text:p text:style-name="P275">預算數</text:p>
          </table:table-cell>
          <table:table-cell table:style-name="TableCell276">
            <text:p text:style-name="P277">-99,555</text:p>
          </table:table-cell>
          <table:table-cell table:style-name="TableCell278">
            <text:p text:style-name="P279">242,423</text:p>
          </table:table-cell>
          <table:table-cell table:style-name="TableCell280">
            <text:p text:style-name="P281">14,707</text:p>
          </table:table-cell>
          <table:table-cell table:style-name="TableCell282">
            <text:p text:style-name="P283">57,000</text:p>
          </table:table-cell>
          <table:table-cell table:style-name="TableCell284">
            <text:p text:style-name="P285">262</text:p>
          </table:table-cell>
          <table:table-cell table:style-name="TableCell286">
            <text:p text:style-name="P287">2,574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決算數</text:p>
          </table:table-cell>
          <table:table-cell table:style-name="TableCell292">
            <text:p text:style-name="P293">-89,293</text:p>
          </table:table-cell>
          <table:table-cell table:style-name="TableCell294">
            <text:p text:style-name="P295">283,832</text:p>
          </table:table-cell>
          <table:table-cell table:style-name="TableCell296">
            <text:p text:style-name="P297">40,509</text:p>
          </table:table-cell>
          <table:table-cell table:style-name="TableCell298">
            <text:p text:style-name="P299">69,516</text:p>
          </table:table-cell>
          <table:table-cell table:style-name="TableCell300">
            <text:p text:style-name="P301">244</text:p>
          </table:table-cell>
          <table:table-cell table:style-name="TableCell302">
            <text:p text:style-name="P303">1,906</text:p>
          </table:table-cell>
        </table:table-row>
        <table:table-row table:style-name="TableRow304">
          <table:table-cell table:style-name="TableCell305" table:number-rows-spanned="2">
            <text:p text:style-name="P306">109</text:p>
          </table:table-cell>
          <table:table-cell table:style-name="TableCell307">
            <text:p text:style-name="P308">預算數</text:p>
          </table:table-cell>
          <table:table-cell table:style-name="TableCell309">
            <text:p text:style-name="P310">-96,602</text:p>
          </table:table-cell>
          <table:table-cell table:style-name="TableCell311">
            <text:p text:style-name="P312">242,423</text:p>
          </table:table-cell>
          <table:table-cell table:style-name="TableCell313">
            <text:p text:style-name="P314">14,707</text:p>
          </table:table-cell>
          <table:table-cell table:style-name="TableCell315">
            <text:p text:style-name="P316">57,000</text:p>
          </table:table-cell>
          <table:table-cell table:style-name="TableCell317">
            <text:p text:style-name="P318">262</text:p>
          </table:table-cell>
          <table:table-cell table:style-name="TableCell319">
            <text:p text:style-name="P320">2,574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決算數</text:p>
          </table:table-cell>
          <table:table-cell table:style-name="TableCell325">
            <text:p text:style-name="P326">-86,045</text:p>
          </table:table-cell>
          <table:table-cell table:style-name="TableCell327">
            <text:p text:style-name="P328">290,198</text:p>
          </table:table-cell>
          <table:table-cell table:style-name="TableCell329">
            <text:p text:style-name="P330">35,278</text:p>
          </table:table-cell>
          <table:table-cell table:style-name="TableCell331">
            <text:p text:style-name="P332">67,312</text:p>
          </table:table-cell>
          <table:table-cell table:style-name="TableCell333">
            <text:p text:style-name="P334">221</text:p>
          </table:table-cell>
          <table:table-cell table:style-name="TableCell335">
            <text:p text:style-name="P336">2,384</text:p>
          </table:table-cell>
        </table:table-row>
        <table:table-row table:style-name="TableRow337">
          <table:table-cell table:style-name="TableCell338">
            <text:p text:style-name="P339">110</text:p>
          </table:table-cell>
          <table:table-cell table:style-name="TableCell340">
            <text:p text:style-name="P341">預算案數</text:p>
          </table:table-cell>
          <table:table-cell table:style-name="TableCell342">
            <text:p text:style-name="P343">-98,459</text:p>
          </table:table-cell>
          <table:table-cell table:style-name="TableCell344">
            <text:p text:style-name="P345">252,386</text:p>
          </table:table-cell>
          <table:table-cell table:style-name="TableCell346">
            <text:p text:style-name="P347">14,707</text:p>
          </table:table-cell>
          <table:table-cell table:style-name="TableCell348">
            <text:p text:style-name="P349">57,000</text:p>
          </table:table-cell>
          <table:table-cell table:style-name="TableCell350">
            <text:p text:style-name="P351">262</text:p>
          </table:table-cell>
          <table:table-cell table:style-name="TableCell352">
            <text:p text:style-name="P353">2,574</text:p>
          </table:table-cell>
        </table:table-row>
        <table:table-row table:style-name="TableRow354">
          <table:table-cell table:style-name="TableCell355">
            <text:p text:style-name="P356">111</text:p>
          </table:table-cell>
          <table:table-cell table:style-name="TableCell357">
            <text:p text:style-name="P358">預算案數</text:p>
          </table:table-cell>
          <table:table-cell table:style-name="TableCell359">
            <text:p text:style-name="P360">-93,030</text:p>
          </table:table-cell>
          <table:table-cell table:style-name="TableCell361">
            <text:p text:style-name="P362">282,837</text:p>
          </table:table-cell>
          <table:table-cell table:style-name="TableCell363">
            <text:p text:style-name="P364">26,097</text:p>
          </table:table-cell>
          <table:table-cell table:style-name="TableCell365">
            <text:p text:style-name="P366">67,050</text:p>
          </table:table-cell>
          <table:table-cell table:style-name="TableCell367">
            <text:p text:style-name="P368">262</text:p>
          </table:table-cell>
          <table:table-cell table:style-name="TableCell369">
            <text:p text:style-name="P370">2,574</text:p>
          </table:table-cell>
        </table:table-row>
      </table:table>
      <text:p text:style-name="P371"><text:span text:style-name="T372">資料來源：暨南國際大學。</text:span><text:bookmark-end text:name="_Toc84388795"/><text:bookmark-end text:name="_Toc84483829"/><text:bookmark-end text:name="_Toc84662257"/><text:bookmark-end text:name="_Toc84662259"/><text:bookmark-end text:name="_Toc85343356"/><text:bookmark-end text:name="_Toc86544595"/><text:bookmark-end text:name="_Toc86760079"/><text:bookmark-end text:name="_Toc84483830"/><text:bookmark-end text:name="_Toc23845955"/><text:bookmark-end text:name="_Toc84662258"/></text:p>
      <text:p text:style-name="姓名及分機"><text:span text:style-name="T373"><text:s/></text:span>（分機：8661<text:s/>鄧凱文）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75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7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7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75"/>
      </style:header>
      <style:footer>
        <text:p text:style-name="P377"><draw:frame draw:style-name="F378" text:anchor-type="paragraph" svg:y="0.0006in" draw:z-index="0"><draw:text-box fo:min-height="0in" fo:min-width="0in"><text:p text:style-name="P376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6:00Z</meta:creation-date>
    <dc:date>2021-10-20T10:16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8" meta:character-count="2662" meta:row-count="18" meta:non-whitespace-character-count="2269"/>
  </office:meta>
</office:document-meta>
</file>