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一二三" style:family="paragraph">
      <style:paragraph-properties fo:line-height="0.25in" fo:margin-left="0in" fo:text-indent="-0.002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style:style>
    <style:style style:name="T31" style:parent-style-name="表格內文14行高字元" style:family="text">
      <style:text-properties fo:color="#000000"/>
    </style:style>
    <style:style style:name="TableColumn33" style:family="table-column">
      <style:table-column-properties style:column-width="1.1138in"/>
    </style:style>
    <style:style style:name="TableColumn34" style:family="table-column">
      <style:table-column-properties style:column-width="1.1888in"/>
    </style:style>
    <style:style style:name="TableColumn35" style:family="table-column">
      <style:table-column-properties style:column-width="1.0444in"/>
    </style:style>
    <style:style style:name="TableColumn36" style:family="table-column">
      <style:table-column-properties style:column-width="1.0826in"/>
    </style:style>
    <style:style style:name="TableColumn37" style:family="table-column">
      <style:table-column-properties style:column-width="1.4395in"/>
    </style:style>
    <style:style style:name="Table32" style:family="table">
      <style:table-properties style:width="5.8694in" fo:margin-left="0.075in" table:align="left"/>
    </style:style>
    <style:style style:name="TableRow38" style:family="table-row">
      <style:table-row-properties style:min-row-height="0.3027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font-weight="bold" style:font-weight-asian="bold"/>
    </style:style>
    <style:style style:name="P41" style:parent-style-name="表格內文14行高" style:family="paragraph">
      <style:paragraph-properties fo:text-align="justify"/>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P127" style:parent-style-name="一二三" style:family="paragraph">
      <style:paragraph-properties fo:margin-left="0.4625in" fo:text-indent="-0.4645in">
        <style:tab-stops/>
      </style:paragraph-properties>
      <style:text-properties fo:font-weight="bold" style:font-weight-asian="bold" fo:color="#000000"/>
    </style:style>
    <style:style style:name="P128" style:parent-style-name="一二三" style:family="paragraph">
      <style:paragraph-properties style:line-break="normal" fo:text-align="end" fo:line-height="0.25in" fo:margin-left="-0.0076in" fo:text-indent="-0.059in">
        <style:tab-stops/>
      </style:paragraph-properties>
    </style:style>
    <style:style style:name="T129" style:parent-style-name="表格內文14行高字元" style:family="text">
      <style:text-properties fo:color="#000000"/>
    </style:style>
    <style:style style:name="TableColumn131" style:family="table-column">
      <style:table-column-properties style:column-width="1.3784in"/>
    </style:style>
    <style:style style:name="TableColumn132" style:family="table-column">
      <style:table-column-properties style:column-width="0.8937in"/>
    </style:style>
    <style:style style:name="TableColumn133" style:family="table-column">
      <style:table-column-properties style:column-width="0.8944in"/>
    </style:style>
    <style:style style:name="TableColumn134" style:family="table-column">
      <style:table-column-properties style:column-width="0.8937in"/>
    </style:style>
    <style:style style:name="TableColumn135" style:family="table-column">
      <style:table-column-properties style:column-width="0.8944in"/>
    </style:style>
    <style:style style:name="TableColumn136" style:family="table-column">
      <style:table-column-properties style:column-width="0.9513in"/>
    </style:style>
    <style:style style:name="Table130" style:family="table">
      <style:table-properties style:width="5.9062in" fo:margin-left="0.075in" table:align="left"/>
    </style:style>
    <style:style style:name="TableRow137" style:family="table-row">
      <style:table-row-properties style:min-row-height="0.2159in"/>
    </style:style>
    <style:style style:name="TableCell1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text-properties fo:font-weight="bold" style:font-weight-asian="bold"/>
    </style:style>
    <style:style style:name="P140" style:parent-style-name="表格內文14行高" style:family="paragraph">
      <style:text-properties fo:font-weight="bold" style:font-weight-asian="bold"/>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Row147" style:family="table-row">
      <style:table-row-properties style:min-row-height="0.1909in"/>
    </style:style>
    <style:style style:name="P148" style:parent-style-name="表格內文14行高" style:family="paragraph">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P183" style:parent-style-name="內文" style:family="paragraph">
      <style:paragraph-properties fo:margin-left="0.393in" fo:text-indent="0.393in">
        <style:tab-stops/>
      </style:paragraph-properties>
    </style:style>
    <style:style style:name="P18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71"/>八、臺北大學111年度自籌收入較上年度大幅成長，允宜審慎評估調高以自籌收入支應固定資產建設改良擴充經費，以降低對政府補助之依賴<text:bookmark-end text:name="_Toc85536971"/></text:p>
      <text:p text:style-name="P7">臺北大學校務基金111年度預算案編列「固定資產建設改良擴充」之「一般建築及設備計畫」1億528萬2千元，其中49.39%為政府補助，50.61%係以自籌收入支應。經查：</text:p>
      <text:p text:style-name="P8">(一)校務基金依規定應本自給自足原則，力求有賸餘無短絀</text:p>
      <text:p text:style-name="P9">依111年度附屬單位預算共同項目編列作業規範第貳、作業基金、甲、業務收支及賸餘、一、賸餘（短絀）：「（一）應依基金設立目的，考量其財務能力，本自給自足原則，並參照過去實績及業務增減情形，核實估計其賸餘（短絀）。(二）各基金應力求有賸餘無短絀，年度賸餘應以逐年成長（短絀積極改善）為目標。)復依國立大學校院校務基金管理及監督辦法第23條第1項及第2項規定：「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校務基金依規定應本自給自足原則，力求有賸餘無短絀，如實際執行有短絀情形，應擬訂開源節流計畫，檢討提升學校各項自籌收入之具體措施與資本支出及人事費等各項支出之必要性。</text:p>
      <text:p text:style-name="P10"><text:span text:style-name="T11">(二)</text:span><text:span text:style-name="T12">允宜審慎評估調高以自籌收入支應固定資產建設改良擴充經費，以降低對政府補助之依賴</text:span></text:p>
      <text:soft-page-break/>
      <text:p text:style-name="P13"><text:span text:style-name="T14">1.</text:span><text:span text:style-name="T15">提高校務基金自籌比重，以促更</text:span><text:span text:style-name="T16">確切詳實評估資本支出之成本效益</text:span><text:span text:style-name="T17">：</text:span>依據國立大學校院校務基金會計制度之一致規定，固定資產建設改良擴充包括不動產、廠房及設備、投資性不動產等資本支出，其相較經常支出具有金額較高且預期使用期間較長之特性<text:span text:style-name="註腳參照"><text:note text:note-class="footnote" text:id="_ftn0"><text:note-citation>1</text:note-citation><text:note-body><text:p text:style-name="表格內文14行高">依「國立大學校院校務基金會計制度之一致規定」第72點：「不動產、廠房及設備，指用於教學研究、商品及其他勞務等相關業務之提供或生產或提供、出租予他人或供管理目的而持有，且<text:span text:style-name="T18">預期使用期間超過一年之有形資產</text:span>……。」復依財務分類標準總說明第1點規定：「所稱財物，乃財產及物品之總稱，其中：(一)<text:span text:style-name="T19">財產：包括供使用土地、土地改良物、房屋建築及設備、暨金額一萬元以上且使用年限在兩年以上之機械及設備、交通及運輸設備及什項設備</text:span>，惟圖書館典藏之分類圖書仍依有關規定辦理。(二)物品：係不屬於前述財產之設備、用具，包括非消耗品及消耗用品。」</text:p></text:note-body></text:note></text:span>，若提高校務基金固定資產建設改良擴充經費來源之自籌比重，除符合自給自足原則，亦可促使各校於規劃資本支出時，對市場預測、工程技術、人力需求、原料供應與財力負擔有較周詳之考慮，使成本效益評估更為確切詳實，對校務基金財務之健全發展及工程品質之提升，必將更具助益。</text:p>
      <text:p text:style-name="P20"><text:span text:style-name="T21">2.臺北大學</text:span><text:span text:style-name="T22">111年度</text:span><text:span text:style-name="T23">以自籌收入支應固定資產建設改良擴充經費之比重增幅低於自籌收入成長幅度：</text:span>就臺北大學105年度至110年度收入分析，自籌收入比重介於46.7%至47.39%間。111年度預算案自籌收入較上年度預算案數增加13.62%，自籌收入已達總收入之50.14% (詳表1)。據該年度預算案說明，主要係因「建國校區產業研發中心新建營運移轉案」之資產使用及權利金收入較上年度增加，爰自籌收入大幅成長，惟同年度以自籌收入支應固定資產建設改良擴充之數額為5,328萬4千元，自籌比重50.61%，較上年度僅增加4.06個百分點(詳表2)，其增幅低於自籌收入成長幅度(13.62%)，允宜審慎評估調高以自籌收入支應固定資產建設改良擴充經<text:soft-page-break/>費，以降低對政府補助之依賴。</text:p>
      <text:p text:style-name="P24"/>
      <text:p text:style-name="P25"/>
      <text:p text:style-name="P26"><text:span text:style-name="T27">表</text:span><text:span text:style-name="T28">1 <text:s/>臺北大學105-111年收入來源分析</text:span><text:span text:style-name="T29">表</text:span><text:span text:style-name="T30"><text:s text:c="8"/></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 text:c="6"/>收入</text:p>
            <text:p text:style-name="P41">年度</text:p>
          </table:table-cell>
          <table:table-cell table:style-name="TableCell42">
            <text:p text:style-name="P43">政府補助收入</text:p>
          </table:table-cell>
          <table:table-cell table:style-name="TableCell44">
            <text:p text:style-name="P45">自籌收入</text:p>
          </table:table-cell>
          <table:table-cell table:style-name="TableCell46">
            <text:p text:style-name="P47">總收入</text:p>
          </table:table-cell>
          <table:table-cell table:style-name="TableCell48">
            <text:p text:style-name="P49">自籌收入比率(%)</text:p>
          </table:table-cell>
        </table:table-row>
        <table:table-row table:style-name="TableRow50">
          <table:table-cell table:style-name="TableCell51">
            <text:p text:style-name="P52">105</text:p>
          </table:table-cell>
          <table:table-cell table:style-name="TableCell53">
            <text:p text:style-name="P54">843,468</text:p>
          </table:table-cell>
          <table:table-cell table:style-name="TableCell55">
            <text:p text:style-name="P56">740,385</text:p>
          </table:table-cell>
          <table:table-cell table:style-name="TableCell57">
            <text:p text:style-name="P58">1,583,853</text:p>
          </table:table-cell>
          <table:table-cell table:style-name="TableCell59">
            <text:p text:style-name="P60">46.75%</text:p>
          </table:table-cell>
        </table:table-row>
        <table:table-row table:style-name="TableRow61">
          <table:table-cell table:style-name="TableCell62">
            <text:p text:style-name="P63">106</text:p>
          </table:table-cell>
          <table:table-cell table:style-name="TableCell64">
            <text:p text:style-name="P65">851,148</text:p>
          </table:table-cell>
          <table:table-cell table:style-name="TableCell66">
            <text:p text:style-name="P67">756,319</text:p>
          </table:table-cell>
          <table:table-cell table:style-name="TableCell68">
            <text:p text:style-name="P69">1,607,467</text:p>
          </table:table-cell>
          <table:table-cell table:style-name="TableCell70">
            <text:p text:style-name="P71">47.05%</text:p>
          </table:table-cell>
        </table:table-row>
        <table:table-row table:style-name="TableRow72">
          <table:table-cell table:style-name="TableCell73">
            <text:p text:style-name="P74">107</text:p>
          </table:table-cell>
          <table:table-cell table:style-name="TableCell75">
            <text:p text:style-name="P76">909,557</text:p>
          </table:table-cell>
          <table:table-cell table:style-name="TableCell77">
            <text:p text:style-name="P78">808,412</text:p>
          </table:table-cell>
          <table:table-cell table:style-name="TableCell79">
            <text:p text:style-name="P80">1,717,969</text:p>
          </table:table-cell>
          <table:table-cell table:style-name="TableCell81">
            <text:p text:style-name="P82">47.06%</text:p>
          </table:table-cell>
        </table:table-row>
        <table:table-row table:style-name="TableRow83">
          <table:table-cell table:style-name="TableCell84">
            <text:p text:style-name="P85">108</text:p>
          </table:table-cell>
          <table:table-cell table:style-name="TableCell86">
            <text:p text:style-name="P87">909,742</text:p>
          </table:table-cell>
          <table:table-cell table:style-name="TableCell88">
            <text:p text:style-name="P89">819,457</text:p>
          </table:table-cell>
          <table:table-cell table:style-name="TableCell90">
            <text:p text:style-name="P91">1,729,199</text:p>
          </table:table-cell>
          <table:table-cell table:style-name="TableCell92">
            <text:p text:style-name="P93">47.39%</text:p>
          </table:table-cell>
        </table:table-row>
        <table:table-row table:style-name="TableRow94">
          <table:table-cell table:style-name="TableCell95">
            <text:p text:style-name="P96">109</text:p>
          </table:table-cell>
          <table:table-cell table:style-name="TableCell97">
            <text:p text:style-name="P98">909,181</text:p>
          </table:table-cell>
          <table:table-cell table:style-name="TableCell99">
            <text:p text:style-name="P100">796,476</text:p>
          </table:table-cell>
          <table:table-cell table:style-name="TableCell101">
            <text:p text:style-name="P102">1,705,657</text:p>
          </table:table-cell>
          <table:table-cell table:style-name="TableCell103">
            <text:p text:style-name="P104">46.70%</text:p>
          </table:table-cell>
        </table:table-row>
        <table:table-row table:style-name="TableRow105">
          <table:table-cell table:style-name="TableCell106">
            <text:p text:style-name="P107">110</text:p>
          </table:table-cell>
          <table:table-cell table:style-name="TableCell108">
            <text:p text:style-name="P109">887,198</text:p>
          </table:table-cell>
          <table:table-cell table:style-name="TableCell110">
            <text:p text:style-name="P111">797,136</text:p>
          </table:table-cell>
          <table:table-cell table:style-name="TableCell112">
            <text:p text:style-name="P113">1,684,334</text:p>
          </table:table-cell>
          <table:table-cell table:style-name="TableCell114">
            <text:p text:style-name="P115">47.33%</text:p>
          </table:table-cell>
        </table:table-row>
        <table:table-row table:style-name="TableRow116">
          <table:table-cell table:style-name="TableCell117">
            <text:p text:style-name="P118">111</text:p>
          </table:table-cell>
          <table:table-cell table:style-name="TableCell119">
            <text:p text:style-name="P120">900,486</text:p>
          </table:table-cell>
          <table:table-cell table:style-name="TableCell121">
            <text:p text:style-name="P122">905,685</text:p>
          </table:table-cell>
          <table:table-cell table:style-name="TableCell123">
            <text:p text:style-name="P124">1,806,171</text:p>
          </table:table-cell>
          <table:table-cell table:style-name="TableCell125">
            <text:p text:style-name="P126">50.14%</text:p>
          </table:table-cell>
        </table:table-row>
      </table:table>
      <text:p text:style-name="表格內文14行高">說 <text:s text:c="3"/>明：105年度至109年度為決算數，110年度至111年度為預算案數。</text:p>
      <text:p text:style-name="表格內文14行高">資料來源：臺北大學，本報告彙製。</text:p>
      <text:p text:style-name="P127">表2 <text:s/>臺北大學110-111年固定資產建設改良擴充經費來源分析表</text:p>
      <text:p text:style-name="P128"><text:span text:style-name="T129">單位：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 text:c="3"/><text:s text:c="3"/>預算來源</text:p>
            <text:p text:style-name="P140">年度</text:p>
          </table:table-cell>
          <table:table-cell table:style-name="TableCell141" table:number-columns-spanned="2">
            <text:p text:style-name="P142">政府補助收入</text:p>
          </table:table-cell>
          <table:covered-table-cell/>
          <table:table-cell table:style-name="TableCell143" table:number-columns-spanned="2">
            <text:p text:style-name="P144">自籌收入</text:p>
          </table:table-cell>
          <table:covered-table-cell/>
          <table:table-cell table:style-name="TableCell145" table:number-rows-spanned="2">
            <text:p text:style-name="P146">合計</text:p>
          </table:table-cell>
        </table:table-row>
        <table:table-row table:style-name="TableRow147">
          <table:covered-table-cell>
            <text:p text:style-name="P148"/>
          </table:covered-table-cell>
          <table:table-cell table:style-name="TableCell149">
            <text:p text:style-name="P150">金額</text:p>
          </table:table-cell>
          <table:table-cell table:style-name="TableCell151">
            <text:p text:style-name="P152">比率(%)</text:p>
          </table:table-cell>
          <table:table-cell table:style-name="TableCell153">
            <text:p text:style-name="P154">金額</text:p>
          </table:table-cell>
          <table:table-cell table:style-name="TableCell155">
            <text:p text:style-name="P156">比率(%)</text:p>
          </table:table-cell>
          <table:covered-table-cell>
            <text:p text:style-name="表格內文14行高"/>
          </table:covered-table-cell>
        </table:table-row>
        <table:table-row table:style-name="TableRow157">
          <table:table-cell table:style-name="TableCell158">
            <text:p text:style-name="P159">110</text:p>
          </table:table-cell>
          <table:table-cell table:style-name="TableCell160">
            <text:p text:style-name="P161">86,157</text:p>
          </table:table-cell>
          <table:table-cell table:style-name="TableCell162">
            <text:p text:style-name="P163">53.45%</text:p>
          </table:table-cell>
          <table:table-cell table:style-name="TableCell164">
            <text:p text:style-name="P165">75,021</text:p>
          </table:table-cell>
          <table:table-cell table:style-name="TableCell166">
            <text:p text:style-name="P167">46.55%</text:p>
          </table:table-cell>
          <table:table-cell table:style-name="TableCell168">
            <text:p text:style-name="P169">161,178</text:p>
          </table:table-cell>
        </table:table-row>
        <table:table-row table:style-name="TableRow170">
          <table:table-cell table:style-name="TableCell171">
            <text:p text:style-name="P172">111</text:p>
          </table:table-cell>
          <table:table-cell table:style-name="TableCell173">
            <text:p text:style-name="P174">51,998</text:p>
          </table:table-cell>
          <table:table-cell table:style-name="TableCell175">
            <text:p text:style-name="P176">49.39%</text:p>
          </table:table-cell>
          <table:table-cell table:style-name="TableCell177">
            <text:p text:style-name="P178">53,284</text:p>
          </table:table-cell>
          <table:table-cell table:style-name="TableCell179">
            <text:p text:style-name="P180">50.61%</text:p>
          </table:table-cell>
          <table:table-cell table:style-name="TableCell181">
            <text:p text:style-name="P182">105,282</text:p>
          </table:table-cell>
        </table:table-row>
      </table:table>
      <text:p text:style-name="表格內文14行高">說 <text:s text:c="3"/>明：表內數據皆為預算案數。</text:p>
      <text:p text:style-name="表格內文14行高">資料來源：臺北大學，本報告彙製。</text:p>
      <text:p text:style-name="P183">綜上，校務基金依規定應本自給自足原則，力求有賸餘無短絀，提高校務基金以自籌收入支應固定資產建設改良擴充經費之比重，除符合自給自足原則，降低國庫負擔，亦可促使各校更確切詳實評估資本支出之成本效益。鑒於臺北大學111年度預算案自籌收入已較上年度大幅成長，允宜審慎評估調高以自籌收入支應固定資產建設改良擴充經費，以降低對政府補助之依賴。</text:p>
      <text:p text:style-name="姓名及分機">（分機：8660<text:s/>翁珮珊）</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5"/>
      </style:header>
      <style:footer>
        <text:p text:style-name="P187"><draw:frame draw:style-name="F188" text:anchor-type="paragraph" svg:y="0.0006in" draw:z-index="0"><draw:text-box fo:min-height="0in" fo:min-width="0in"><text:p text:style-name="P186"><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6:00Z</meta:creation-date>
    <dc:date>2021-10-20T10:16:00Z</dc:date>
    <meta:print-date>1900-12-31T16:00:00Z</meta:print-date>
    <meta:template xlink:href="Normal.dotm" xlink:type="simple"/>
    <meta:editing-cycles>2</meta:editing-cycles>
    <meta:editing-duration>PT0S</meta:editing-duration>
    <meta:document-statistic meta:page-count="3" meta:paragraph-count="4" meta:word-count="303" meta:character-count="2032" meta:row-count="14" meta:non-whitespace-character-count="1733"/>
  </office:meta>
</office:document-meta>
</file>