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0423in" fo:text-indent="-0.042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註腳文字" style:family="paragraph">
      <style:paragraph-properties fo:line-height="0.1944in" fo:margin-left="0.0423in" fo:text-indent="-0.0423in">
        <style:tab-stops/>
      </style:paragraph-properties>
    </style:style>
    <style:style style:name="T15" style:parent-style-name="表格內文14行高字元" style:family="text">
      <style:text-properties style:font-name="新細明體" style:font-name-asian="新細明體"/>
    </style:style>
    <style:style style:name="P16" style:parent-style-name="註腳文字" style:family="paragraph">
      <style:paragraph-properties fo:line-height="0.1944in" fo:margin-left="0.0506in" fo:text-indent="-0.0506in">
        <style:tab-stops/>
      </style:paragraph-properties>
    </style:style>
    <style:style style:name="P17" style:parent-style-name="註腳文字" style:family="paragraph">
      <style:paragraph-properties fo:line-height="0.1944in" fo:margin-left="0.3375in" fo:text-indent="-0.337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widows="2" fo:orphans="2" fo:text-align="start" fo:margin-top="0.177in" fo:line-height="0.25in" fo:margin-left="0in" fo:text-indent="0in">
        <style:tab-stops/>
      </style:paragraph-properties>
    </style:style>
    <style:style style:name="T38" style:parent-style-name="預設段落字型" style:family="text">
      <style:text-properties fo:font-weight="bold" style:font-weight-asian="bold" fo:letter-spacing="-0.0034in" style:letter-kerning="false"/>
    </style:style>
    <style:style style:name="T39" style:parent-style-name="預設段落字型" style:family="text">
      <style:text-properties fo:font-weight="bold" style:font-weight-asian="bold" fo:letter-spacing="-0.0034in" style:letter-kerning="false"/>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style:font-name="Times New Roman" style:font-name-asian="新細明體" fo:letter-spacing="-0.0034in" style:letter-kerning="false" fo:font-size="12pt" style:font-size-asian="12pt" style:font-size-complex="10pt"/>
    </style:style>
    <style:style style:name="T42" style:parent-style-name="預設段落字型" style:family="text">
      <style:text-properties style:font-name="Times New Roman" style:font-name-asian="新細明體" fo:letter-spacing="-0.0034in" style:letter-kerning="false" fo:font-size="12pt" style:font-size-asian="12pt" style:font-size-complex="10pt"/>
    </style:style>
    <style:style style:name="TableColumn44" style:family="table-column">
      <style:table-column-properties style:column-width="1.1791in" style:use-optimal-column-width="false"/>
    </style:style>
    <style:style style:name="TableColumn45" style:family="table-column">
      <style:table-column-properties style:column-width="0.5895in" style:use-optimal-column-width="false"/>
    </style:style>
    <style:style style:name="TableColumn46" style:family="table-column">
      <style:table-column-properties style:column-width="1.034in" style:use-optimal-column-width="false"/>
    </style:style>
    <style:style style:name="TableColumn47" style:family="table-column">
      <style:table-column-properties style:column-width="1.0347in" style:use-optimal-column-width="false"/>
    </style:style>
    <style:style style:name="TableColumn48" style:family="table-column">
      <style:table-column-properties style:column-width="1.034in" style:use-optimal-column-width="false"/>
    </style:style>
    <style:style style:name="TableColumn49" style:family="table-column">
      <style:table-column-properties style:column-width="1.0347in" style:use-optimal-column-width="false"/>
    </style:style>
    <style:style style:name="Table43" style:family="table">
      <style:table-properties style:width="5.9062in" fo:margin-left="0.0194in" table:align="left"/>
    </style:style>
    <style:style style:name="TableRow50" style:family="table-row">
      <style:table-row-properties style:min-row-height="0.1368in" style:use-optimal-row-height="false" fo:keep-together="alway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style>
    <style:style style:name="T69" style:parent-style-name="預設段落字型" style:family="text">
      <style:text-properties style:font-weight-complex="bold" fo:color="#000000" fo:letter-spacing="-0.0034in" style:letter-kerning="false" fo:font-size="12pt" style:font-size-asian="12pt" style:font-size-complex="12pt"/>
    </style:style>
    <style:style style:name="T70" style:parent-style-name="預設段落字型" style:family="text">
      <style:text-properties style:font-weight-complex="bold" fo:color="#000000" fo:letter-spacing="-0.0034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style>
    <style:style style:name="T73" style:parent-style-name="預設段落字型" style:family="text">
      <style:text-properties style:font-weight-complex="bold" fo:color="#000000" fo:letter-spacing="-0.0034in"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style>
    <style:style style:name="T76" style:parent-style-name="預設段落字型" style:family="text">
      <style:text-properties style:font-weight-complex="bold" fo:color="#000000" fo:letter-spacing="-0.0034in"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style>
    <style:style style:name="T79" style:parent-style-name="預設段落字型" style:family="text">
      <style:text-properties style:font-weight-complex="bold" fo:color="#000000" fo:letter-spacing="-0.0034in" style:letter-kerning="false" fo:font-size="12pt" style:font-size-asian="12pt" style:font-size-complex="12pt"/>
    </style:style>
    <style:style style:name="TableRow80" style:family="table-row">
      <style:table-row-properties style:use-optimal-row-height="false"/>
    </style:style>
    <style:style style:name="P8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3"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style>
    <style:style style:name="T86" style:parent-style-name="預設段落字型" style:family="text">
      <style:text-properties style:font-weight-complex="bold" fo:color="#000000" fo:letter-spacing="-0.0034in" style:letter-kerning="false" fo:font-size="12pt" style:font-size-asian="12pt" style:font-size-complex="12pt"/>
    </style:style>
    <style:style style:name="T87" style:parent-style-name="預設段落字型" style:family="text">
      <style:text-properties style:font-weight-complex="bold" fo:color="#000000" fo:letter-spacing="-0.0034in" style:letter-kerning="false"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style>
    <style:style style:name="T94" style:parent-style-name="預設段落字型" style:family="text">
      <style:text-properties style:font-weight-complex="bold" fo:color="#000000" fo:letter-spacing="-0.0034in" style:letter-kerning="false" fo:font-size="12pt" style:font-size-asian="12pt" style:font-size-complex="12pt"/>
    </style:style>
    <style:style style:name="P95" style:parent-style-name="內文" style:family="paragraph">
      <style:paragraph-properties fo:text-align="start" fo:line-height="0.1944in" fo:margin-left="0.7597in" fo:text-indent="-0.7597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font-name="Times New Roman" style:font-name-asian="新細明體" fo:letter-spacing="-0.0034in" style:letter-kerning="false" fo:font-size="12pt" style:font-size-asian="12pt" style:font-size-complex="10pt"/>
    </style:style>
    <style:style style:name="P101" style:parent-style-name="內文" style:family="paragraph">
      <style:paragraph-properties fo:margin-left="0.393in" fo:text-indent="0.393in">
        <style:tab-stops/>
      </style:paragraph-properties>
    </style:style>
    <style:style style:name="P102"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308190202"/><text:bookmark-start text:name="_Toc528239373"/><text:bookmark-start text:name="_Toc85536973"/><text:bookmark-start text:name="_Toc214971989"/>一０、<text:bookmark-end text:name="_Toc308190202"/>高雄大學多功能學生活動中心新建工程依修正計畫預計於111年度完工，惟截至109年底工程進度仍與預期有間，允宜積極趕辦<text:bookmark-end text:name="_Toc528239373"/><text:bookmark-end text:name="_Toc85536973"/></text:p>
      <text:p text:style-name="P7">依據高雄大學校務基金111年度預算案所附「固定資產建設改良擴充計畫預期進度明細表」及「一般建築及設備計畫之分年性項目明細表」，該校於房屋及建築科目項下繼續編列多功能學生活動中心新建工程經費3,018萬8千元<text:span text:style-name="註腳參照"><text:note text:note-class="footnote" text:id="_ftn0"><text:note-citation>1</text:note-citation><text:note-body><text:p text:style-name="P8"><text:span text:style-name="表格內文14行高字元">計畫</text:span><text:span text:style-name="表格內文14行高字元">總經費2億8,547萬5千元，其中國立高雄大學自籌1億3,547萬5千元，餘1億5,000萬元由國庫撥款支應</text:span><text:span text:style-name="表格內文14行高字元">，111</text:span><text:span text:style-name="表格內文14行高字元">年度編列</text:span><text:span text:style-name="表格內文14行高字元">3</text:span><text:span text:style-name="表格內文14行高字元">,</text:span><text:span text:style-name="表格內文14行高字元">018</text:span><text:span text:style-name="表格內文14行高字元">萬</text:span><text:span text:style-name="表格內文14行高字元">8千元</text:span><text:span text:style-name="表格內文14行高字元">，</text:span><text:span text:style-name="表格內文14行高字元">皆由</text:span><text:span text:style-name="表格內文14行高字元">國立高雄大學自籌</text:span><text:span text:style-name="表格內文14行高字元">款支應。參考國立高雄大學111年度預算書</text:span><text:span text:style-name="表格內文14行高字元">。</text:span></text:p></text:note-body></text:note></text:span>，執行期間為105年1月至111年12月，該計畫已修正2次，投資總額增加為2億8,547萬5千元，截至110年度共編列2億5,528萬7千元。經查：</text:p>
      <text:p text:style-name="P9">(一)計畫概要</text:p>
      <text:p text:style-name="P10">為提供學生社團活動、運動、教學及集會空間，國立高雄大學規劃辦理「多功能學生活動中心新建工程」，預定興建地上3層、地下1層之建築物，總樓地板面積6,987.2平方公尺。該工程總經費原為2億2,247萬5千元，<text:span text:style-name="T11">嗣後因空調設備工程經費不足等，爰</text:span><text:span text:style-name="T12">依</text:span><text:span text:style-name="T13">「附屬單位預算執行要點」第12點第6款規定</text:span><text:span text:style-name="註腳參照"><text:note text:note-class="footnote" text:id="_ftn1"><text:note-citation>2</text:note-citation><text:note-body><text:p text:style-name="P14"><text:span text:style-name="表格內文14行高字元">「</text:span><text:span text:style-name="表格內文14行高字元">附屬單位預算執行要點</text:span><text:span text:style-name="表格內文14行高字元">」</text:span><text:span text:style-name="表格內文14行高字元">第12點第6款</text:span><text:span text:style-name="T15">：</text:span><text:span text:style-name="表格內文14行高字元">「</text:span><text:span text:style-name="表格內文14行高字元">中央政府作業基金中公共工程計畫係依</text:span><text:span text:style-name="表格內文14行高字元">『</text:span><text:span text:style-name="表格內文14行高字元">政府公共工程計畫與經費審議作業要點</text:span><text:span text:style-name="表格內文14行高字元">』</text:span><text:span text:style-name="表格內文14行高字元">之規定辦理者，年度進行中為配合業務需要，計畫須予修正，除原依</text:span><text:span text:style-name="表格內文14行高字元">『</text:span><text:span text:style-name="表格內文14行高字元">行政院所屬各機關中長程個案計畫編審要點</text:span><text:span text:style-name="表格內文14行高字元">』</text:span><text:span text:style-name="表格內文14行高字元">規定辦理者，應依該規定程序辦理外，其餘程序如下：</text:span></text:p><text:p text:style-name="P16"><text:span text:style-name="表格內文14行高字元"><text:s/>1</text:span><text:span text:style-name="表格內文14行高字元">、原計畫係以專案計畫編列者，應依第三款各目規定辦理。</text:span></text:p><text:p text:style-name="P17"><text:span text:style-name="表格內文14行高字元"><text:s/>2</text:span><text:span text:style-name="表格內文14行高字元">、原計畫係於一般建築及設備計畫項下編列者，如原由行政院核定且增加投資總額超過新臺幣五千萬元，或增加國庫負擔，應依程序專案報由行政院核定；其餘報由主管機關核定。但當年度分年投資金額涉及第五款規定者，仍應依該規定辦理</text:span><text:span text:style-name="表格內文14行高字元">。」</text:span></text:p></text:note-body></text:note></text:span><text:span text:style-name="T18">修正計畫</text:span>，於<text:span text:style-name="T19">109年9月23日獲行政院同意</text:span><text:span text:style-name="T20">修正</text:span><text:span text:style-name="T21">總</text:span><text:span text:style-name="T22">經費</text:span><text:span text:style-name="T23">為</text:span><text:span text:style-name="T24">2</text:span><text:soft-page-break/><text:span text:style-name="T25">億8,547萬5千元</text:span><text:span text:style-name="T26">，</text:span><text:span text:style-name="T27">累計調增經費達6</text:span><text:span text:style-name="T28">,</text:span><text:span text:style-name="T29">300萬元(由該校自籌經費支應)</text:span><text:span text:style-name="T30">；</text:span><text:span text:style-name="T31">原計畫期程6年</text:span><text:span text:style-name="T32">，</text:span><text:span text:style-name="T33">亦調整延長1年</text:span><text:span text:style-name="T34">為105年度至111年度。</text:span></text:p>
      <text:p text:style-name="P35">(二)108年度及109年度累計工程進度皆未如預期</text:p>
      <text:p text:style-name="P36">該計畫自105年度起編列預算，截至110年底累計預算數為2億5,528萬7千元，截至110年8月底累計執行數達2億2,104萬1千元，雖已占累計預算數之86.59%，惟該新建工程近年累計工程進度並未達預計目標。例如108年度及109年度實際累計工程進度分別為36.24%及50.85%，皆低於預期之45.10%及51.43%(詳表1)，其中109年度工程進度落後原因，依該校109年度決算書所述，係因屋頂鋼結構工廠電焊工缺工，延後鋼結構進場吊裝時程等所致。考量111年度為高雄大學多功能學生活動中心新建工程最後一年度，允宜積極趕辦，俾如期如質完工。</text:p>
      <text:p text:style-name="P37"><text:span text:style-name="T38">表1 <text:s/></text:span><text:span text:style-name="T39">多功能學生活動中心新建工程</text:span><text:span text:style-name="T40">累計工程進度表</text:span><text:span text:style-name="T41"><text:s text:c="14"/></text:span><text:span text:style-name="T42"><text:s text:c="5"/></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年度</text:p>
            </table:table-cell>
            <table:covered-table-cell/>
            <table:table-cell table:style-name="TableCell53">
              <text:p text:style-name="P54">108</text:p>
            </table:table-cell>
            <table:table-cell table:style-name="TableCell55">
              <text:p text:style-name="P56"><text:span text:style-name="T57">109</text:span></text:p>
            </table:table-cell>
            <table:table-cell table:style-name="TableCell58">
              <text:p text:style-name="P59">110</text:p>
            </table:table-cell>
            <table:table-cell table:style-name="TableCell60">
              <text:p text:style-name="P61">111</text:p>
            </table:table-cell>
          </table:table-row>
        </table:table-header-rows>
        <table:table-row table:style-name="TableRow62">
          <table:table-cell table:style-name="TableCell63" table:number-rows-spanned="2">
            <text:p text:style-name="P64">累計工程進度</text:p>
          </table:table-cell>
          <table:table-cell table:style-name="TableCell65">
            <text:p text:style-name="P66">預計</text:p>
          </table:table-cell>
          <table:table-cell table:style-name="TableCell67">
            <text:p text:style-name="P68"><text:span text:style-name="T69">45.10</text:span><text:span text:style-name="T70">%</text:span></text:p>
          </table:table-cell>
          <table:table-cell table:style-name="TableCell71">
            <text:p text:style-name="P72"><text:span text:style-name="T73">51.43%</text:span></text:p>
          </table:table-cell>
          <table:table-cell table:style-name="TableCell74">
            <text:p text:style-name="P75"><text:span text:style-name="T76">88.47%</text:span></text:p>
          </table:table-cell>
          <table:table-cell table:style-name="TableCell77">
            <text:p text:style-name="P78"><text:span text:style-name="T79">100%</text:span></text:p>
          </table:table-cell>
        </table:table-row>
        <table:table-row table:style-name="TableRow80">
          <table:covered-table-cell>
            <text:p text:style-name="P81"/>
          </table:covered-table-cell>
          <table:table-cell table:style-name="TableCell82">
            <text:p text:style-name="P83">實際</text:p>
          </table:table-cell>
          <table:table-cell table:style-name="TableCell84">
            <text:p text:style-name="P85"><text:span text:style-name="T86">36.24</text:span><text:span text:style-name="T87">%</text:span></text:p>
          </table:table-cell>
          <table:table-cell table:style-name="TableCell88">
            <text:p text:style-name="P89">50.85%</text:p>
          </table:table-cell>
          <table:table-cell table:style-name="TableCell90">
            <text:p text:style-name="P91">-</text:p>
          </table:table-cell>
          <table:table-cell table:style-name="TableCell92">
            <text:p text:style-name="P93"><text:span text:style-name="T94">－</text:span></text:p>
          </table:table-cell>
        </table:table-row>
      </table:table>
      <text:p text:style-name="P95"><text:span text:style-name="T96">資料來源</text:span><text:span text:style-name="T97">：</text:span><text:span text:style-name="T98">高雄大學</text:span><text:span text:style-name="T99">提供。</text:span><text:span text:style-name="T100"><text:s/></text:span></text:p>
      <text:p text:style-name="P101">綜上，高雄大學辦理多功能學生活動中心新建工程，經2次修正計畫後投資總額提高至2億8,547萬5千元，惟截至109年底工程進度仍有落後情形，允宜在維持工程品質及安全前提下，積極趕辦，俾如期如質完工。<text:bookmark-end text:name="_Toc214971989"/></text:p>
      <text:p text:style-name="姓名及分機">（分機：1925<text:s/>賴欣憶）</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03"/>
      </style:header>
      <style:footer>
        <text:p text:style-name="P105"><draw:frame draw:style-name="F106" text:anchor-type="paragraph" svg:y="0.0006in" draw:z-index="0"><draw:text-box fo:min-height="0in" fo:min-width="0in"><text:p text:style-name="P104"><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6:00Z</meta:creation-date>
    <dc:date>2021-10-20T10:16:00Z</dc:date>
    <meta:print-date>1900-12-31T16:00:00Z</meta:print-date>
    <meta:template xlink:href="Normal.dotm" xlink:type="simple"/>
    <meta:editing-cycles>2</meta:editing-cycles>
    <meta:editing-duration>PT0S</meta:editing-duration>
    <meta:document-statistic meta:page-count="3" meta:paragraph-count="2" meta:word-count="163" meta:character-count="1096" meta:row-count="7" meta:non-whitespace-character-count="935"/>
  </office:meta>
</office:document-meta>
</file>