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二三" style:family="paragraph">
      <style:paragraph-properties fo:margin-left="0.5909in" fo:text-indent="-0.1972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表格內文14行高12字不縮" style:family="paragraph">
      <style:paragraph-properties fo:margin-left="0.0013in" fo:text-indent="-0.0979in">
        <style:tab-stops/>
      </style:paragraph-properties>
    </style:style>
    <style:style style:name="P68" style:parent-style-name="內文" style:family="paragraph">
      <style:paragraph-properties fo:margin-left="0.3937in" fo:text-indent="0.3937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表格內文20行高" style:family="paragraph">
      <style:paragraph-properties fo:margin-top="0.0715in" fo:margin-left="0.3937in" fo:margin-right="-0.2951in" fo:text-indent="-0.3937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color="#000000" fo:font-size="14pt" style:font-size-asian="14pt"/>
    </style:style>
    <style:style style:name="T77" style:parent-style-name="預設段落字型" style:family="text">
      <style:text-properties fo:font-weight="bold" style:font-weight-asian="bold" fo:color="#000000" fo:font-size="14pt" style:font-size-asian="14pt"/>
    </style:style>
    <style:style style:name="T78" style:parent-style-name="預設段落字型" style:family="text">
      <style:text-properties fo:font-weight="bold" style:font-weight-asian="bold" fo:color="#000000" fo:font-size="14pt" style:font-size-asian="14pt"/>
    </style:style>
    <style:style style:name="T79" style:parent-style-name="預設段落字型" style:family="text">
      <style:text-properties fo:font-weight="bold" style:font-weight-asian="bold" fo:color="#000000" fo:font-size="14pt" style:font-size-asian="14pt"/>
    </style:style>
    <style:style style:name="P80" style:parent-style-name="表格內文14行高12字不縮" style:family="paragraph">
      <style:paragraph-properties fo:text-align="end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2.6576in" style:use-optimal-column-width="false"/>
    </style:style>
    <style:style style:name="Table81" style:family="table">
      <style:table-properties style:width="5.906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right="-0.0708in"/>
    </style:style>
    <style:style style:name="T94" style:parent-style-name="預設段落字型" style:family="text">
      <style:text-properties fo:letter-spacing="-0.0138in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letter-spacing="-0.0138in"/>
    </style:style>
    <style:style style:name="TableCell10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right="-0.075in"/>
      <style:text-properties fo:letter-spacing="-0.0138in" fo:font-size="11pt" style:font-size-asian="11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38in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P112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fo:letter-spacing="-0.0138in"/>
    </style:style>
    <style:style style:name="T119" style:parent-style-name="預設段落字型" style:family="text">
      <style:text-properties fo:letter-spacing="-0.0138in" style:language-asian="zh" style:country-asian="HK"/>
    </style:style>
    <style:style style:name="T120" style:parent-style-name="預設段落字型" style:family="text">
      <style:text-properties fo:letter-spacing="-0.0138in"/>
    </style:style>
    <style:style style:name="T121" style:parent-style-name="預設段落字型" style:family="text">
      <style:text-properties fo:letter-spacing="-0.0138in" style:language-asian="zh" style:country-asian="HK"/>
    </style:style>
    <style:style style:name="T122" style:parent-style-name="預設段落字型" style:family="text">
      <style:text-properties fo:letter-spacing="-0.0138in"/>
    </style:style>
    <style:style style:name="T123" style:parent-style-name="預設段落字型" style:family="text">
      <style:text-properties fo:letter-spacing="-0.0138in" style:language-asian="zh" style:country-asian="HK"/>
    </style:style>
    <style:style style:name="T124" style:parent-style-name="預設段落字型" style:family="text">
      <style:text-properties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right="-0.075in"/>
      <style:text-properties fo:letter-spacing="-0.0138in" fo:font-size="11pt" style:font-size-asian="11pt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/>
    </style:style>
    <style:style style:name="P130" style:parent-style-name="表格內文14行高" style:family="paragraph">
      <style:text-properties fo:letter-spacing="-0.0138in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P133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letter-spacing="-0.0138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right="-0.075in"/>
      <style:text-properties fo:letter-spacing="-0.0138in" fo:font-size="11pt" style:font-size-asian="11pt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text-properties fo:letter-spacing="-0.0138in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P148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fo:letter-spacing="-0.0138in"/>
    </style:style>
    <style:style style:name="T155" style:parent-style-name="預設段落字型" style:family="text">
      <style:text-properties fo:letter-spacing="-0.0138in" style:language-asian="zh" style:country-asian="HK"/>
    </style:style>
    <style:style style:name="T156" style:parent-style-name="預設段落字型" style:family="text">
      <style:text-properties fo:letter-spacing="-0.0138in"/>
    </style:style>
    <style:style style:name="T157" style:parent-style-name="預設段落字型" style:family="text">
      <style:text-properties fo:letter-spacing="-0.0138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right="-0.075in"/>
      <style:text-properties fo:letter-spacing="-0.0138in" fo:font-size="11pt" style:font-size-asian="11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fo:letter-spacing="-0.0138in"/>
    </style:style>
    <style:style style:name="P163" style:parent-style-name="表格內文14行高" style:family="paragraph">
      <style:text-properties fo:letter-spacing="-0.0138in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P166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letter-spacing="-0.0138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margin-right="-0.075in"/>
      <style:text-properties fo:letter-spacing="-0.0138in" fo:font-size="11pt" style:font-size-asian="11pt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fo:letter-spacing="-0.0138in"/>
    </style:style>
    <style:style style:name="P178" style:parent-style-name="表格內文14行高" style:family="paragraph">
      <style:text-properties fo:letter-spacing="-0.0138in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P181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letter-spacing="-0.0138in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21028178"/><text:bookmark-start text:name="_Toc85536976"/>一三、<text:span text:style-name="T7">聯合</text:span>大學<text:span text:style-name="T8">辦理八甲校區第六學生宿舍新建</text:span>工程延宕多時，允宜加強監督控管，俾利工程依期完成，<text:bookmark-end text:name="_Toc21028178"/>以提供學生完善住宿環境<text:bookmark-end text:name="_Toc85536976"/><text:s/></text:p>
      <text:p text:style-name="P9"><text:span text:style-name="T10">聯合</text:span>大學校務基金111年度預算案<text:span text:style-name="T11">編列</text:span>「一般建築及設備計畫」5,000萬<text:span text:style-name="T12">元</text:span>，預計賡續辦<text:span text:style-name="T13">理八甲校區第六學生宿舍新建工程</text:span>。經查<text:span text:style-name="T14">：</text:span></text:p>
      <text:p text:style-name="P15"><text:span text:style-name="T16">(一)</text:span><text:span text:style-name="T17">八甲校區第六期學生宿舍新建工程案</text:span><text:span text:style-name="T18">自104年度起迄今，屢有修改計畫以調增總經費或展延工期等情事發生</text:span><text:span text:style-name="T19"><text:s/></text:span></text:p>
      <text:p text:style-name="P20"><text:span text:style-name="T21">聯合大學</text:span>為<text:span text:style-name="T22">因應學校發展及學生人數增加，</text:span><text:span text:style-name="T23">學生住宿空間需求與日俱增，</text:span>自104年度起規劃辦理<text:span text:style-name="T24">八甲校區第六學生宿舍新建工程</text:span>，<text:span text:style-name="T25">原規劃興建2棟地下1層、地上4層，總樓地板面積1萬1,880平方公尺之鋼筋混凝土建築物，提供668個床位，工程總經費2億8,600萬元，</text:span><text:span text:style-name="T26">由校務基金自籌</text:span>經費，<text:span text:style-name="T27">預計自105年12</text:span><text:span text:style-name="T28">月動工興建</text:span>；同(104)年復因<text:span text:style-name="T29">該</text:span><text:span text:style-name="T30">校校園規劃及興建委員會與校務會議決議變更本案工程興建位置，將建築基地由八甲校區東南側調整至西南側</text:span>並調整工程內容<text:span text:style-name="T31">，總工程經費調增為3億1,000</text:span><text:span text:style-name="T32">萬元，並</text:span><text:span text:style-name="T33">於</text:span>106<text:span text:style-name="T34">年12月辦理工程公開招標，決標金額2億7,660萬元</text:span>。</text:p>
      <text:p text:style-name="P35">據該校說明，因<text:span text:style-name="T36">苗栗</text:span>縣政府對於<text:span text:style-name="T37">變更開發計畫</text:span>之<text:span text:style-name="T38">審查</text:span>時間過於冗長，至108<text:span text:style-name="T39">年</text:span>12<text:span text:style-name="T40">月始獲</text:span><text:span text:style-name="T41">核發建造執照</text:span>，原承包<text:span text:style-name="T42">廠商無法依原契</text:span><text:span text:style-name="T43">約</text:span><text:span text:style-name="T44">價</text:span><text:span text:style-name="T45">金</text:span><text:span text:style-name="T46">施作</text:span><text:span text:style-name="T47">而</text:span><text:span text:style-name="T48">提出解約</text:span>；該工程經重新評估後，於109年度再次修正計畫書，總工程經費增加至3億7,600萬元，工程期限延長至112年度(詳表1)，該工程自104年度迄今，屢有修改計畫以調增總經費或延展工期等情事發生。</text:p>
      <text:soft-page-break/>
      <text:p text:style-name="P49"><text:span text:style-name="T50">(</text:span><text:span text:style-name="T51">二</text:span><text:span text:style-name="T52">)</text:span><text:span text:style-name="T53">截至110年7月底止已投入1.08億元，實際工程進度達3</text:span><text:span text:style-name="T54">成，</text:span><text:span text:style-name="T55">宜加強監督控管</text:span><text:span text:style-name="T56">，俾利</text:span><text:span text:style-name="T57">工程依期完</text:span><text:span text:style-name="T58">成</text:span><text:span text:style-name="T59">，</text:span><text:span text:style-name="T60">以</text:span><text:span text:style-name="T61">供應學生完善住宿環境</text:span></text:p>
      <text:p text:style-name="P62">八甲校區第六期學生宿舍新建工程案已<text:span text:style-name="T63">於</text:span>109<text:span text:style-name="T64">年</text:span><text:span text:style-name="T65">9月18日</text:span>再次<text:span text:style-name="T66">決標完成</text:span>，106年度至110年度累計預算數2億8,000萬元<text:span text:style-name="註腳參照"><text:note text:note-class="footnote" text:id="_ftn0"><text:note-citation>1</text:note-citation><text:note-body><text:p text:style-name="P67"><text:s/>該工程自106年度起編列第1年預算，107年度因辦理變更開發計畫，工程無法實質動工，致無法執行預算，故不予保留年度預算1億7,670萬2千元。</text:p></text:note-body></text:note></text:span>，截至110年7月31日止已投入1億808萬1千元，累計執行率38.6%，實際工程進度為33.27%，已施作六樓鋼筋綁紮、模板組立、水電管線預埋、一至四樓水電穿線、室內坪頂批土等相關作業，預計至110年底可完成結構體工程。有鑑於該工程已延宕多時，允宜加強監督控管，俾利工程依期順利完成。</text:p>
      <text:p text:style-name="P68">綜上，聯合大<text:span text:style-name="T69">學</text:span>111<text:span text:style-name="T70">年度</text:span>預算案編列「八甲校區第六學生宿舍新建工程」5,000萬元，該工程自104度起規劃迄今延宕多時，屢有修正計畫以調增經費及期程等情事發生；該工程於109年9月重新發包後，截至110年7月底止，實際工程進度達33.27%，預期110年底可完成結構體工程，允宜加強監督控管，俾利工程依期完工，以提供學生完善住宿環境。</text:p>
      <text:p text:style-name="P71"><text:span text:style-name="T72">表</text:span><text:span text:style-name="T73">1</text:span><text:span text:style-name="T74"><text:s text:c="2"/></text:span><text:span text:style-name="T75">八甲校區第六學生宿舍</text:span><text:span text:style-name="T76">新建工程</text:span><text:span text:style-name="T77">計畫修正情形表</text:span><text:span text:style-name="T78"><text:s/></text:span><text:span text:style-name="T79"><text:s/></text:span></text:p>
      <text:p text:style-name="P80">單位：新臺幣千元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核定</text:p>
              <text:p text:style-name="P91">計畫</text:p>
            </table:table-cell>
            <table:table-cell table:style-name="TableCell92">
              <text:p text:style-name="P93"><text:span text:style-name="T94">核准日期(核准機關)</text:span></text:p>
            </table:table-cell>
            <table:table-cell table:style-name="TableCell95">
              <text:p text:style-name="P96">計畫</text:p>
              <text:p text:style-name="P97">期程</text:p>
            </table:table-cell>
            <table:table-cell table:style-name="TableCell98">
              <text:p text:style-name="P99">預計</text:p>
              <text:p text:style-name="P100">總經費</text:p>
            </table:table-cell>
            <table:table-cell table:style-name="TableCell101">
              <text:p text:style-name="P102">總經費增加數</text:p>
            </table:table-cell>
            <table:table-cell table:style-name="TableCell103">
              <text:p text:style-name="P104">修正原因</text:p>
            </table:table-cell>
          </table:table-row>
        </table:table-header-rows>
        <table:table-row table:style-name="TableRow105">
          <table:table-cell table:style-name="TableCell106">
            <text:p text:style-name="P107">原始核定構想書</text:p>
          </table:table-cell>
          <table:table-cell table:style-name="TableCell108">
            <text:p text:style-name="P109">104.10.16(教育部)</text:p>
          </table:table-cell>
          <table:table-cell table:style-name="TableCell110">
            <text:p text:style-name="P111">104-</text:p>
            <text:p text:style-name="P112">106.12.31</text:p>
          </table:table-cell>
          <table:table-cell table:style-name="TableCell113">
            <text:p text:style-name="P114">286,00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表格內文14行高"><text:span text:style-name="T118">教育部同意核列興建經費，經費來源悉數由校務基金自籌，依教育部104年</text:span><text:span text:style-name="T119">度</text:span><text:span text:style-name="T120">函規定，30%規劃設計圖說，</text:span><text:span text:style-name="T121">於</text:span><text:span text:style-name="T122">符合構想書核定內容之前提下，授權</text:span><text:span text:style-name="T123">由該</text:span><text:span text:style-name="T124">校自行核處，免報部審查。</text:span></text:p>
          </table:table-cell>
        </table:table-row>
        <table:table-row table:style-name="TableRow125">
          <table:table-cell table:style-name="TableCell126">
            <text:p text:style-name="P127">變更規劃構想書</text:p>
          </table:table-cell>
          <table:table-cell table:style-name="TableCell128">
            <text:p text:style-name="P129">106.4.26</text:p>
            <text:p text:style-name="P130">(教育部)</text:p>
          </table:table-cell>
          <table:table-cell table:style-name="TableCell131">
            <text:p text:style-name="P132">106.1.1-</text:p>
            <text:p text:style-name="P133">108.12.31</text:p>
          </table:table-cell>
          <table:table-cell table:style-name="TableCell134">
            <text:p text:style-name="P135">310,000</text:p>
          </table:table-cell>
          <table:table-cell table:style-name="TableCell136">
            <text:p text:style-name="P137">24,000</text:p>
          </table:table-cell>
          <table:table-cell table:style-name="TableCell138">
            <text:p text:style-name="P139">將建築基地由原八甲校區東南角調整至同校區西南側，工程規劃興建地上6層之RC造建築物2棟，床位數調增為712床，調增總經費，其餘不變。</text:p>
          </table:table-cell>
        </table:table-row>
        <table:table-row table:style-name="TableRow140">
          <table:table-cell table:style-name="TableCell141">
            <text:p text:style-name="P142">第1次修正</text:p>
          </table:table-cell>
          <table:table-cell table:style-name="TableCell143">
            <text:p text:style-name="P144">108.10.1</text:p>
            <text:p text:style-name="P145">(教育部)</text:p>
          </table:table-cell>
          <table:table-cell table:style-name="TableCell146">
            <text:p text:style-name="P147">106.1.1-</text:p>
            <text:p text:style-name="P148">111.12.31</text:p>
          </table:table-cell>
          <table:table-cell table:style-name="TableCell149">
            <text:p text:style-name="P150">310,00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表格內文14行高"><text:span text:style-name="T154">辦理變更開發計畫於苗栗縣政府審查時程過於冗長，非</text:span><text:span text:style-name="T155">該</text:span><text:span text:style-name="T156">校所能掌控，致需調整計</text:span><text:soft-page-break/><text:span text:style-name="T157">畫期程。</text:span></text:p>
          </table:table-cell>
        </table:table-row>
        <text:soft-page-break/>
        <table:table-row table:style-name="TableRow158">
          <table:table-cell table:style-name="TableCell159">
            <text:p text:style-name="P160">第2次修正</text:p>
          </table:table-cell>
          <table:table-cell table:style-name="TableCell161">
            <text:p text:style-name="P162">109.5.4</text:p>
            <text:p text:style-name="P163">(教育部)</text:p>
          </table:table-cell>
          <table:table-cell table:style-name="TableCell164">
            <text:p text:style-name="P165">106.1.1-</text:p>
            <text:p text:style-name="P166">112.12.31</text:p>
          </table:table-cell>
          <table:table-cell table:style-name="TableCell167">
            <text:p text:style-name="P168">310,00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辦理變更開發計畫時程過於冗長，期間物價及基本勞工工資調漲，致原得標廠商提出解約。重新調整預算減項發包。</text:p>
          </table:table-cell>
        </table:table-row>
        <table:table-row table:style-name="TableRow173">
          <table:table-cell table:style-name="TableCell174">
            <text:p text:style-name="P175">第3次修正</text:p>
          </table:table-cell>
          <table:table-cell table:style-name="TableCell176">
            <text:p text:style-name="P177">109.6.30</text:p>
            <text:p text:style-name="P178">(教育部)</text:p>
          </table:table-cell>
          <table:table-cell table:style-name="TableCell179">
            <text:p text:style-name="P180">106.1.1-</text:p>
            <text:p text:style-name="P181">112.12.31</text:p>
          </table:table-cell>
          <table:table-cell table:style-name="TableCell182">
            <text:p text:style-name="P183">376,000</text:p>
          </table:table-cell>
          <table:table-cell table:style-name="TableCell184">
            <text:p text:style-name="P185">66,000</text:p>
          </table:table-cell>
          <table:table-cell table:style-name="TableCell186">
            <text:p text:style-name="P187">依教育部訪視意見，辦理調增預算重新辦理發包。</text:p>
          </table:table-cell>
        </table:table-row>
      </table:table>
      <text:p text:style-name="表格內文14行高">資料來源：<text:span text:style-name="T188">聯合</text:span>大學。</text:p>
      <text:p text:style-name="姓名及分機">（分機：1915 楊莉敏）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0"/>
      </style:header>
      <style:footer>
        <text:p text:style-name="P192"><draw:frame draw:style-name="F193" text:anchor-type="paragraph" svg:y="0.0006in" draw:z-index="0"><draw:text-box fo:min-height="0in" fo:min-width="0in"><text:p text:style-name="P19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6:00Z</meta:creation-date>
    <dc:date>2021-10-20T10:1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