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2951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letter-kerning="true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etter-kerning="true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 style:letter-kerning="true"/>
    </style:style>
    <style:style style:name="T39" style:parent-style-name="預設段落字型" style:family="text">
      <style:text-properties fo:font-weight="bold" style:font-weight-asian="bold" style:font-weight-complex="bold" style:letter-kerning="true"/>
    </style:style>
    <style:style style:name="T40" style:parent-style-name="預設段落字型" style:family="text">
      <style:text-properties fo:font-weight="bold" style:font-weight-asian="bold" fo:color="#000000" style:letter-kerning="true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 style:letter-kerning="true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內文" style:family="paragraph">
      <style:paragraph-properties fo:text-align="center" fo:margin-top="0.177in" fo:margin-left="0.7875in" fo:text-indent="-0.984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表格內文14行高" style:family="paragraph">
      <style:paragraph-properties fo:text-align="end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0.8034in" style:use-optimal-column-width="false"/>
    </style:style>
    <style:style style:name="TableColumn85" style:family="table-column">
      <style:table-column-properties style:column-width="0.8041in" style:use-optimal-column-width="false"/>
    </style:style>
    <style:style style:name="TableColumn86" style:family="table-column">
      <style:table-column-properties style:column-width="0.8041in" style:use-optimal-column-width="false"/>
    </style:style>
    <style:style style:name="TableColumn87" style:family="table-column">
      <style:table-column-properties style:column-width="0.8034in" style:use-optimal-column-width="false"/>
    </style:style>
    <style:style style:name="TableColumn88" style:family="table-column">
      <style:table-column-properties style:column-width="0.8041in" style:use-optimal-column-width="false"/>
    </style:style>
    <style:style style:name="TableColumn89" style:family="table-column">
      <style:table-column-properties style:column-width="0.8041in" style:use-optimal-column-width="false"/>
    </style:style>
    <style:style style:name="Table82" style:family="table">
      <style:table-properties style:width="6.2013in" fo:margin-left="-0.02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0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0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35" style:family="table-row">
      <style:table-row-properties style:min-row-height="0.1645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5" style:parent-style-name="結論" style:family="paragraph">
      <style:paragraph-properties fo:text-align="start" fo:line-height="0.2361in" fo:margin-left="1.0409in" fo:text-indent="-0.8444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weight-complex="bold" fo:font-size="12pt" style:font-size-asian="12pt" style:font-size-complex="12pt"/>
    </style:style>
    <style:style style:name="T172" style:parent-style-name="預設段落字型" style:family="text">
      <style:text-properties style:font-weight-complex="bold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結論" style:family="paragraph">
      <style:paragraph-properties fo:text-align="start" fo:line-height="0.2361in" fo:margin-left="0.1965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結論" style:family="paragraph">
      <style:paragraph-properties fo:text-align="start" fo:line-height="0.2361in" fo:margin-left="0.1965in">
        <style:tab-stops/>
      </style:paragraph-properties>
      <style:text-properties fo:color="#000000"/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4" style:parent-style-name="內文" style:family="paragraph">
      <style:paragraph-properties fo:text-align="start" fo:margin-top="0.177in" fo:margin-left="0.7006in" fo:text-indent="-0.602in">
        <style:tab-stops/>
      </style:paragraph-properties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1.3777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229" style:family="table">
      <style:table-properties style:width="6.1027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5" style:family="table-cell">
      <style:table-cell-properties fo:border="0.013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59" style:family="table-cell">
      <style:table-cell-properties fo:border="0.013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61" style:family="table-cell">
      <style:table-cell-properties fo:border="0.013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72" style:family="table-cell">
      <style:table-cell-properties fo:border="0.013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74" style:family="table-cell">
      <style:table-cell-properties fo:border="0.013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91" style:family="table-cell">
      <style:table-cell-properties fo:border="0.013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5in" fo:margin-left="0.1965in" fo:margin-right="-0.098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1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78"/><text:span text:style-name="T7">一</text:span><text:span text:style-name="T8">五</text:span><text:span text:style-name="T9">、</text:span><text:span text:style-name="T10">金門大學近年度</text:span><text:span text:style-name="T11">均編列短絀預算，惟</text:span><text:span text:style-name="T12">營運結果</text:span><text:span text:style-name="T13">皆</text:span><text:span text:style-name="T14">為</text:span><text:span text:style-name="T15">賸餘，</text:span><text:span text:style-name="T16">111</text:span><text:span text:style-name="T17">年度</text:span><text:span text:style-name="T18">仍編列</text:span><text:span text:style-name="T19">短絀預算，允宜參酌近年度決算</text:span><text:span text:style-name="T20">賸餘情形，檢討</text:span><text:span text:style-name="T21">覈</text:span><text:span text:style-name="T22">實編列</text:span><text:bookmark-end text:name="_Toc85536978"/></text:p>
      <text:p text:style-name="P23"><text:span text:style-name="T24">金門大學校務基金</text:span>111年度預算案編列總收入<text:span text:style-name="T25">7億</text:span><text:span text:style-name="T26">6</text:span><text:span text:style-name="T27">,</text:span><text:span text:style-name="T28">208</text:span><text:span text:style-name="T29">萬</text:span><text:span text:style-name="T30">8</text:span><text:span text:style-name="T31">千元</text:span>，總支出7億7,342萬9千元，收支相抵後，預計短絀<text:span text:style-name="T32">1</text:span><text:span text:style-name="T33">,</text:span><text:span text:style-name="T34">134萬</text:span><text:span text:style-name="T35">1</text:span><text:span text:style-name="T36">千元</text:span>，較110年度預算案本期短絀259萬6千元，增加874萬5千元(336.9%)。經查：</text:p>
      <text:p text:style-name="P37"><text:span text:style-name="T38">(一)校務</text:span><text:span text:style-name="T39">基金</text:span><text:span text:style-name="T40">預算之編製，應參照過去實績及業務增減情形，</text:span><text:span text:style-name="T41">覈</text:span><text:span text:style-name="T42">實估計賸餘或短絀，且年度賸餘應以逐年成長為目標</text:span></text:p>
      <text:p text:style-name="P43"><text:span text:style-name="T44">1.依國立大學校院校務基金設置條例第</text:span><text:span text:style-name="T45">11</text:span><text:span text:style-name="T46">條第</text:span><text:span text:style-name="T47">1</text:span><text:span text:style-name="T48">項規定：「</text:span>校務基金預算之編製，應以國立大學校院中長程發展計畫為基礎，審酌基金之財務及預估收支情形，<text:span text:style-name="T49">在維持基金收支平衡或有賸餘之原則下，定明預估之教育績效目標</text:span>，並納入年度財務規劃報告書，…。<text:span text:style-name="T50">」</text:span></text:p>
      <text:p text:style-name="P51">2.又111年度附屬單位預算共同項目編列作業規範，對於作業基金之業務收支及賸餘規定：「一、賸餘（短絀）：(一)應依基金設立目的，考量其財務能力，本自給自足原則，<text:span text:style-name="T52">並參照過去實績及業務增減情形，核實估計其賸餘（短絀）</text:span>。(二)各基金應<text:span text:style-name="T53">力求有賸餘無短絀，年度賸餘應以逐年成長</text:span>（<text:span text:style-name="T54">短絀積極改善</text:span>）為目標。」</text:p>
      <text:p text:style-name="P55">準此，國立大學校院校務基金預算之編製及執行，以維持收支平衡或有賸餘為原則，並應力求有賸餘無短絀，年度賸餘應以逐年成長或積極改善短絀為目標。</text:p>
      <text:soft-page-break/>
      <text:p text:style-name="P56"><text:span text:style-name="T57">(二)該校</text:span><text:span text:style-name="T58">校務基金</text:span><text:span text:style-name="T59">106至</text:span><text:span text:style-name="T60">111</text:span><text:span text:style-name="T61">年度均編列短絀預算，惟106至</text:span><text:span text:style-name="T62">109</text:span><text:span text:style-name="T63">年度營運結果皆為</text:span><text:span text:style-name="T64">賸餘</text:span><text:span text:style-name="T65">，且</text:span><text:span text:style-name="T66">賸餘</text:span><text:span text:style-name="T67">決算數逐年成長</text:span></text:p>
      <text:p text:style-name="P68">由近年度金門大學<text:span text:style-name="T69">校務基金</text:span>收支餘絀情形觀之(詳表1)，該校106至109年度分別編列短絀預算5,937萬2千元、9,793萬元、1,839萬9千元及1,533萬1千元，惟實際營運結果均為賸餘，且賸餘決算數分別為1,067萬7千元、5,000萬7千元、7,251萬1千及7,336萬3千元，呈逐年成長之趨勢。</text:p>
      <text:p text:style-name="P70">參據金門大學106年至109年決算書說明顯示，執行成果優於預期主要係該校撙節開支，用人費用及招生業務等相關費用較預算數減少，及建教合作收入、利息收入與金門縣政府與教育部等政府機關補助收入增加，致賸餘決算數較預算數分別增加7,004萬9千元、5,980萬元、9,091萬元及8,869萬4千元所致，允宜賡續積極開源節流。</text:p>
      <text:p text:style-name="P71"><text:span text:style-name="T72">表 1</text:span><text:span text:style-name="T73"><text:s/></text:span><text:span text:style-name="T74"><text:s/></text:span><text:span text:style-name="T75">金門大學</text:span><text:span text:style-name="T76">校務基金</text:span><text:span text:style-name="T77">106</text:span><text:span text:style-name="T78">至</text:span><text:span text:style-name="T79">111</text:span><text:span text:style-name="T80">年度校務基金收支餘絀情形表</text:span></text:p>
      <text:p text:style-name="P81">單位：新臺幣千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年度</text:p>
            </table:table-cell>
            <table:table-cell table:style-name="TableCell93">
              <text:p text:style-name="P94">106</text:p>
            </table:table-cell>
            <table:table-cell table:style-name="TableCell95">
              <text:p text:style-name="P96">107</text:p>
            </table:table-cell>
            <table:table-cell table:style-name="TableCell97">
              <text:p text:style-name="P98">108</text:p>
            </table:table-cell>
            <table:table-cell table:style-name="TableCell99">
              <text:p text:style-name="P100">109</text:p>
            </table:table-cell>
            <table:table-cell table:style-name="TableCell101">
              <text:p text:style-name="P102">110</text:p>
            </table:table-cell>
            <table:table-cell table:style-name="TableCell103">
              <text:p text:style-name="P104">111</text:p>
            </table:table-cell>
          </table:table-row>
        </table:table-header-rows>
        <table:table-row table:style-name="TableRow105">
          <table:table-cell table:style-name="TableCell106">
            <text:p text:style-name="P107">總收入</text:p>
          </table:table-cell>
          <table:table-cell table:style-name="TableCell108">
            <text:p text:style-name="P109">631,620</text:p>
          </table:table-cell>
          <table:table-cell table:style-name="TableCell110">
            <text:p text:style-name="P111">733,196</text:p>
          </table:table-cell>
          <table:table-cell table:style-name="TableCell112">
            <text:p text:style-name="P113">756,170</text:p>
          </table:table-cell>
          <table:table-cell table:style-name="TableCell114">
            <text:p text:style-name="P115">705,916</text:p>
          </table:table-cell>
          <table:table-cell table:style-name="TableCell116">
            <text:p text:style-name="P117">749,773</text:p>
          </table:table-cell>
          <table:table-cell table:style-name="TableCell118">
            <text:p text:style-name="P119">762,088</text:p>
          </table:table-cell>
        </table:table-row>
        <table:table-row table:style-name="TableRow120">
          <table:table-cell table:style-name="TableCell121">
            <text:p text:style-name="P122">總費用</text:p>
          </table:table-cell>
          <table:table-cell table:style-name="TableCell123">
            <text:p text:style-name="P124">620,943</text:p>
          </table:table-cell>
          <table:table-cell table:style-name="TableCell125">
            <text:p text:style-name="P126">683,189</text:p>
          </table:table-cell>
          <table:table-cell table:style-name="TableCell127">
            <text:p text:style-name="P128">683,659</text:p>
          </table:table-cell>
          <table:table-cell table:style-name="TableCell129">
            <text:p text:style-name="P130">747,779</text:p>
          </table:table-cell>
          <table:table-cell table:style-name="TableCell131">
            <text:p text:style-name="P132">752,369</text:p>
          </table:table-cell>
          <table:table-cell table:style-name="TableCell133">
            <text:p text:style-name="P134">773,429</text:p>
          </table:table-cell>
        </table:table-row>
        <table:table-row table:style-name="TableRow135">
          <table:table-cell table:style-name="TableCell136">
            <text:p text:style-name="P137">本期餘絀(預算)</text:p>
          </table:table-cell>
          <table:table-cell table:style-name="TableCell138">
            <text:p text:style-name="P139">-59,372</text:p>
          </table:table-cell>
          <table:table-cell table:style-name="TableCell140">
            <text:p text:style-name="P141">-9,793</text:p>
          </table:table-cell>
          <table:table-cell table:style-name="TableCell142">
            <text:p text:style-name="P143">-18,399</text:p>
          </table:table-cell>
          <table:table-cell table:style-name="TableCell144">
            <text:p text:style-name="P145">-15,331</text:p>
          </table:table-cell>
          <table:table-cell table:style-name="TableCell146">
            <text:p text:style-name="P147">-2,596</text:p>
          </table:table-cell>
          <table:table-cell table:style-name="TableCell148">
            <text:p text:style-name="P149">-11,341</text:p>
          </table:table-cell>
        </table:table-row>
        <table:table-row table:style-name="TableRow150">
          <table:table-cell table:style-name="TableCell151">
            <text:p text:style-name="P152">本期餘絀(決算)</text:p>
          </table:table-cell>
          <table:table-cell table:style-name="TableCell153">
            <text:p text:style-name="P154">10,677</text:p>
          </table:table-cell>
          <table:table-cell table:style-name="TableCell155">
            <text:p text:style-name="P156">50,007</text:p>
          </table:table-cell>
          <table:table-cell table:style-name="TableCell157">
            <text:p text:style-name="P158">72,511</text:p>
          </table:table-cell>
          <table:table-cell table:style-name="TableCell159">
            <text:p text:style-name="P160">73,363</text:p>
          </table:table-cell>
          <table:table-cell table:style-name="TableCell161">
            <text:p text:style-name="P162">--</text:p>
          </table:table-cell>
          <table:table-cell table:style-name="TableCell163">
            <text:p text:style-name="P164">--</text:p>
          </table:table-cell>
        </table:table-row>
      </table:table>
      <text:p text:style-name="P165"><text:span text:style-name="T166">說 <text:s text:c="3"/>明</text:span><text:span text:style-name="T167">：</text:span><text:span text:style-name="T168">106</text:span><text:span text:style-name="T169">至109</text:span><text:span text:style-name="T170">年度</text:span><text:span text:style-name="T171">總收入</text:span><text:span text:style-name="T172">及總費用</text:span><text:span text:style-name="T173">為決算數，</text:span><text:span text:style-name="T174">110</text:span><text:span text:style-name="T175">年度</text:span><text:span text:style-name="T176">及111</text:span><text:span text:style-name="T177">年度</text:span><text:span text:style-name="T178">為</text:span><text:span text:style-name="T179">預算案數。</text:span></text:p>
      <text:p text:style-name="P180"><text:span text:style-name="T181">資料來源</text:span><text:span text:style-name="T182">：</text:span><text:span text:style-name="T183">金門大學</text:span><text:span text:style-name="T184">校務基金</text:span><text:span text:style-name="T185">各年度預、決算書。</text:span></text:p>
      <text:p text:style-name="P186"/>
      <text:p text:style-name="P187">(三)金門大學校務基金111年度預算案自籌收入比率再降，對政府補助倚重日深，允宜落實開發自籌收入來源，俾提升財務自主性</text:p>
      <text:p text:style-name="P188">依據「國立大學校院校務基金設置條例」第3條規定，校務基金來源包括：政府循預算程序之撥款及自籌收入。又自籌<text:soft-page-break/>收入項目有：1.學雜費收入、2.推廣教育收入、3.產學合作收入、4.政府科研補助或委託辦理之收入、5.場地設備管理收入、6.受贈收入、7.投資取得之收益、8.其他收入。期透過實施校務基金，擴大自籌收入財源，減少各國立大學校院對於政府補助之依賴。</text:p>
      <text:p text:style-name="P189">參據該校106年度至111年度之政府補助收入與自籌收入情形(詳表2)，<text:span text:style-name="T190">自籌收入占總收入</text:span><text:span text:style-name="T191">之</text:span><text:span text:style-name="T192">決算數</text:span><text:span text:style-name="T193">比率由106年度41.36%降至</text:span><text:span text:style-name="T194">109</text:span><text:span text:style-name="T195">年度</text:span><text:span text:style-name="T196">36.6</text:span><text:span text:style-name="T197">%，</text:span>對政府補助收入仰賴仍深。據該校說明為充裕營運資金，已研擬自籌收入成長對策，包括：一、學雜費收入：利用地緣優勢，加強宣傳拓展陸生、僑生等多元招生管道。二、推廣教育<text:span text:style-name="T198">收入</text:span><text:span text:style-name="T199">：結合地區特色</text:span><text:span text:style-name="T200">人力</text:span><text:span text:style-name="T201">需求，開設軍、公、勞、家管與退休人</text:span>員各類型推廣教育服務，並規劃擴展境外專班招生業務。三、產學合作收入：建置激勵措施並結合金門地區特色文化發展課題，擴大產學合作。四、政府及科研補助或委託辦理收入：鼓勵教師提升學術能量並爭取補助或委辦計畫。五、場地設備管理收入：提升場地設備服務品質並擴大對外及對內服務，以活化利用場地設備。六、受贈收入：持續規劃多元捐款方式與管道，利用重點目標並聚焦行銷策略，爭取各界認同，勸募興學基<text:span text:style-name="T202">金。七、投資收益：不定期檢討閒置資金</text:span><text:span text:style-name="T203">，及時啟動轉列定存機制，以增加利息收入</text:span><text:span text:style-name="T204">。</text:span><text:span text:style-name="T205">惟</text:span><text:span text:style-name="T206">該校</text:span><text:span text:style-name="T207">111</text:span><text:span text:style-name="T208">年度預算案之自籌收入占總收入比率將再</text:span><text:span text:style-name="T209">降</text:span><text:span text:style-name="T210">至</text:span><text:span text:style-name="T211">34.92</text:span><text:span text:style-name="T212">%，校務基金財務自主</text:span>性容有提升空間，允宜積極落實各項自籌收入之業務成效。</text:p>
      <text:p text:style-name="P213">綜上，金門大學校務基金106年至111年度均編列短絀預算，惟106年至109年度營運結果皆為賸餘，且賸餘決算數逐年成長，111年度預算案短絀數1,134萬1千元，允宜參酌實際情形覈實編列。另該校近年度自籌收入占總收入之決算數比率由106年度41.36%降至109年度36.6%，111年度預算案再降至34.92%，對政府補助依賴日深，允宜積極開發自籌收入財源，俾改善校務基金財務自主性。</text:p>
      <text:p text:style-name="P214"><text:span text:style-name="T215">表<text:s/></text:span><text:span text:style-name="T216">2</text:span><text:span text:style-name="T217"><text:s/></text:span><text:span text:style-name="T218"><text:s/></text:span><text:span text:style-name="T219">金門大學</text:span><text:span text:style-name="T220">校務基金106至110年度</text:span><text:span text:style-name="T221">政府補助收入</text:span><text:span text:style-name="T222">與自籌收入情形表 <text:s text:c="29"/></text:span><text:span text:style-name="T223"><text:s text:c="3"/></text:span><text:span text:style-name="T224"><text:s text:c="3"/></text:span><text:span text:style-name="T225">單位：</text:span><text:span text:style-name="T226">新臺幣</text:span><text:span text:style-name="T227">千元</text:span><text:span text:style-name="T228"><text:s text:c="47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年度</text:p>
            </table:table-cell>
            <table:table-cell table:style-name="TableCell240">
              <text:p text:style-name="P241">106</text:p>
            </table:table-cell>
            <table:table-cell table:style-name="TableCell242">
              <text:p text:style-name="P243">107</text:p>
            </table:table-cell>
            <table:table-cell table:style-name="TableCell244">
              <text:p text:style-name="P245">108</text:p>
            </table:table-cell>
            <table:table-cell table:style-name="TableCell246">
              <text:p text:style-name="P247">109</text:p>
            </table:table-cell>
            <table:table-cell table:style-name="TableCell248">
              <text:p text:style-name="P249">110</text:p>
            </table:table-cell>
            <table:table-cell table:style-name="TableCell250">
              <text:p text:style-name="P251">111</text:p>
            </table:table-cell>
          </table:table-row>
        </table:table-header-rows>
        <table:table-row table:style-name="TableRow252">
          <table:table-cell table:style-name="TableCell253">
            <text:p text:style-name="P254">總收入(a)</text:p>
          </table:table-cell>
          <table:table-cell table:style-name="TableCell255">
            <text:p text:style-name="P256">631,620</text:p>
          </table:table-cell>
          <table:table-cell table:style-name="TableCell257">
            <text:p text:style-name="P258">733,196</text:p>
          </table:table-cell>
          <table:table-cell table:style-name="TableCell259">
            <text:p text:style-name="P260">756,170</text:p>
          </table:table-cell>
          <table:table-cell table:style-name="TableCell261">
            <text:p text:style-name="P262">705,916</text:p>
          </table:table-cell>
          <table:table-cell table:style-name="TableCell263">
            <text:p text:style-name="P264">749,773</text:p>
          </table:table-cell>
          <table:table-cell table:style-name="TableCell265">
            <text:p text:style-name="P266">762,088</text:p>
          </table:table-cell>
        </table:table-row>
        <table:table-row table:style-name="TableRow267">
          <table:table-cell table:style-name="TableCell268">
            <text:p text:style-name="P269">政府補助收入</text:p>
          </table:table-cell>
          <table:table-cell table:style-name="TableCell270">
            <text:p text:style-name="P271">370,395</text:p>
          </table:table-cell>
          <table:table-cell table:style-name="TableCell272">
            <text:p text:style-name="P273">470,078</text:p>
          </table:table-cell>
          <table:table-cell table:style-name="TableCell274">
            <text:p text:style-name="P275">480,203</text:p>
          </table:table-cell>
          <table:table-cell table:style-name="TableCell276">
            <text:p text:style-name="P277">447,532</text:p>
          </table:table-cell>
          <table:table-cell table:style-name="TableCell278">
            <text:p text:style-name="P279">485,803</text:p>
          </table:table-cell>
          <table:table-cell table:style-name="TableCell280">
            <text:p text:style-name="P281">496,003</text:p>
          </table:table-cell>
        </table:table-row>
        <table:table-row table:style-name="TableRow282">
          <table:table-cell table:style-name="TableCell283">
            <text:p text:style-name="P284">自籌收入(b)</text:p>
          </table:table-cell>
          <table:table-cell table:style-name="TableCell285">
            <text:p text:style-name="P286">261,225</text:p>
          </table:table-cell>
          <table:table-cell table:style-name="TableCell287">
            <text:p text:style-name="P288">263,118</text:p>
          </table:table-cell>
          <table:table-cell table:style-name="TableCell289">
            <text:p text:style-name="P290">275,967</text:p>
          </table:table-cell>
          <table:table-cell table:style-name="TableCell291">
            <text:p text:style-name="P292">258,384</text:p>
          </table:table-cell>
          <table:table-cell table:style-name="TableCell293">
            <text:p text:style-name="P294">263,970</text:p>
          </table:table-cell>
          <table:table-cell table:style-name="TableCell295">
            <text:p text:style-name="P296">266,085</text:p>
          </table:table-cell>
        </table:table-row>
        <table:table-row table:style-name="TableRow297">
          <table:table-cell table:style-name="TableCell298">
            <text:p text:style-name="P299">自籌收入比率(c=b/a)</text:p>
          </table:table-cell>
          <table:table-cell table:style-name="TableCell300">
            <text:p text:style-name="P301">41.36%</text:p>
          </table:table-cell>
          <table:table-cell table:style-name="TableCell302">
            <text:p text:style-name="P303">35.89%</text:p>
          </table:table-cell>
          <table:table-cell table:style-name="TableCell304">
            <text:p text:style-name="P305">36.50%</text:p>
          </table:table-cell>
          <table:table-cell table:style-name="TableCell306">
            <text:p text:style-name="P307">36.60%</text:p>
          </table:table-cell>
          <table:table-cell table:style-name="TableCell308">
            <text:p text:style-name="P309">35.21%</text:p>
          </table:table-cell>
          <table:table-cell table:style-name="TableCell310">
            <text:p text:style-name="P311">34.92%</text:p>
          </table:table-cell>
        </table:table-row>
      </table:table>
      <text:p text:style-name="表格內文14行高">說 <text:s text:c="3"/>明：106至109年度為決算數，110及111年度為預算案數。</text:p>
      <text:p text:style-name="表格內文14行高">資料來源：金門大學校務基金各年度預、決算書。<text:s/></text:p>
      <text:p text:style-name="姓名及分機"><text:s/>（分機：1935陳靜芳）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1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13"/>
      </style:header>
      <style:footer>
        <text:p text:style-name="P315"><draw:frame draw:style-name="F316" text:anchor-type="paragraph" svg:y="0.0006in" draw:z-index="0"><draw:text-box fo:min-height="0in" fo:min-width="0in"><text:p text:style-name="P314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7:00Z</meta:creation-date>
    <dc:date>2021-10-20T10:17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