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P39" style:parent-style-name="一二三" style:family="paragraph">
      <style:paragraph-properties fo:margin-left="0.5895in" fo:text-indent="-0.1965in">
        <style:tab-stops/>
      </style:paragraph-properties>
    </style:style>
    <style:style style:name="P40" style:parent-style-name="註腳文字" style:family="paragraph">
      <style:paragraph-properties fo:line-height="0.1944in" fo:margin-left="0.4784in" fo:text-indent="-0.0888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內文" style:family="paragraph">
      <style:paragraph-properties fo:text-align="start" fo:margin-top="0.1736in" fo:line-height="0.2777in" fo:margin-left="0.8854in" fo:text-indent="-0.4881in">
        <style:tab-stops>
          <style:tab-stop style:type="left" style:position="-0.5256in"/>
        </style:tab-stops>
      </style:paragraph-properties>
      <style:text-properties fo:font-weight="bold" style:font-weight-asian="bold"/>
    </style:style>
    <style:style style:name="P51" style:parent-style-name="內文" style:family="paragraph">
      <style:paragraph-properties fo:text-align="start" fo:margin-top="0.1736in" fo:line-height="0.2777in" fo:margin-left="0.8854in" fo:text-indent="-0.4881in">
        <style:tab-stops>
          <style:tab-stop style:type="left" style:position="-0.5256in"/>
        </style:tab-stops>
      </style:paragraph-properties>
      <style:text-properties fo:font-weight="bold" style:font-weight-asian="bold"/>
    </style:style>
    <style:style style:name="P52" style:parent-style-name="內文" style:family="paragraph">
      <style:paragraph-properties fo:text-align="start" fo:margin-top="0.1736in" fo:line-height="0.2777in" fo:margin-left="0.8854in" fo:text-indent="-0.4881in">
        <style:tab-stops>
          <style:tab-stop style:type="left" style:position="-0.5256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Column64" style:family="table-column">
      <style:table-column-properties style:column-width="1.0763in"/>
    </style:style>
    <style:style style:name="TableColumn65" style:family="table-column">
      <style:table-column-properties style:column-width="1.0979in"/>
    </style:style>
    <style:style style:name="TableColumn66" style:family="table-column">
      <style:table-column-properties style:column-width="1.0972in"/>
    </style:style>
    <style:style style:name="TableColumn67" style:family="table-column">
      <style:table-column-properties style:column-width="1.0972in"/>
    </style:style>
    <style:style style:name="TableColumn68" style:family="table-column">
      <style:table-column-properties style:column-width="1.0972in"/>
    </style:style>
    <style:style style:name="Table63" style:family="table">
      <style:table-properties style:width="5.4659in" fo:margin-left="0.5895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P114" style:parent-style-name="內文" style:family="paragraph">
      <style:paragraph-properties fo:text-align="start" fo:line-height="0.1944in" fo:margin-left="0.1375in" fo:text-indent="0.2416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新細明體" style:font-name-asian="新細明體"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126" style:parent-style-name="內文" style:family="paragraph">
      <style:paragraph-properties fo:text-align="start" fo:margin-top="0.1736in" fo:line-height="0.2777in" fo:margin-left="0.8854in" fo:text-indent="-0.4881in">
        <style:tab-stops>
          <style:tab-stop style:type="left" style:position="-0.5256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ableColumn139" style:family="table-column">
      <style:table-column-properties style:column-width="0.8638in"/>
    </style:style>
    <style:style style:name="TableColumn140" style:family="table-column">
      <style:table-column-properties style:column-width="1.15in"/>
    </style:style>
    <style:style style:name="TableColumn141" style:family="table-column">
      <style:table-column-properties style:column-width="1.1506in"/>
    </style:style>
    <style:style style:name="TableColumn142" style:family="table-column">
      <style:table-column-properties style:column-width="1.1506in"/>
    </style:style>
    <style:style style:name="TableColumn143" style:family="table-column">
      <style:table-column-properties style:column-width="1.1506in"/>
    </style:style>
    <style:style style:name="Table138" style:family="table">
      <style:table-properties style:width="5.4659in" fo:margin-left="0.5895in" table:align="left"/>
    </style:style>
    <style:style style:name="TableRow144" style:family="table-row">
      <style:table-row-properties/>
    </style:style>
    <style:style style:name="TableCell1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P147" style:parent-style-name="內文" style:family="paragraph">
      <style:paragraph-properties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weight="bold" style:font-weight-asian="bold" fo:font-size="12pt" style:font-size-asian="12pt"/>
    </style:style>
    <style:style style:name="T161" style:parent-style-name="預設段落字型" style:family="text">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weight="bold" style:font-weight-asian="bold" fo:font-size="12pt" style:font-size-asian="12pt"/>
    </style:style>
    <style:style style:name="T175" style:parent-style-name="預設段落字型" style:family="text">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weight="bold" style:font-weight-asian="bold" fo:font-size="12pt" style:font-size-asian="12pt"/>
    </style:style>
    <style:style style:name="T189" style:parent-style-name="預設段落字型" style:family="text">
      <style:text-properties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weight="bold" style:font-weight-asian="bold" fo:font-size="12pt" style:font-size-asian="12pt"/>
    </style:style>
    <style:style style:name="T203" style:parent-style-name="預設段落字型" style:family="text">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weight="bold" style:font-weight-asian="bold" fo:font-size="12pt" style:font-size-asian="12pt"/>
    </style:style>
    <style:style style:name="T231" style:parent-style-name="預設段落字型" style:family="text">
      <style:text-properties fo:font-size="12pt" style:font-size-asian="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P240"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41"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fo:font-weight="bold" style:font-weight-asian="bold"/>
    </style:style>
    <style:style style:name="P245" style:parent-style-name="內文" style:family="paragraph">
      <style:paragraph-properties fo:margin-left="0.393in" fo:text-indent="0.39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姓名及分機" style:family="paragraph">
      <style:paragraph-properties fo:margin-left="0.3937in" fo:text-indent="-0.3937in">
        <style:tab-stops/>
      </style:paragraph-properties>
    </style:style>
    <style:style style:name="P24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384304726"/><text:bookmark-start text:name="_Toc466981716"/><text:bookmark-start text:name="_Toc85536980"/>一七、<text:bookmark-end text:name="_Toc384304726"/><text:bookmark-end text:name="_Toc466981716"/>彰化師範大學近年推動數位學習已有成果，惟在使用方面仍有提升空間，允宜加強推廣，俾提升相關經費運用效益<text:bookmark-end text:name="_Toc85536980"/></text:p>
      <text:p text:style-name="P7"><text:span text:style-name="T8">彰化師範大學(</text:span><text:span text:style-name="T9">以</text:span><text:span text:style-name="T10">下</text:span><text:span text:style-name="T11">簡</text:span><text:span text:style-name="T12">稱彰師大)校務基金1</text:span><text:span text:style-name="T13">11</text:span><text:span text:style-name="T14">年度預算案</text:span><text:span text:style-name="T15">於</text:span><text:span text:style-name="T16">「</text:span><text:span text:style-name="T17">業務成本與費用</text:span><text:span text:style-name="T18">－</text:span><text:span text:style-name="T19">教學成本</text:span><text:span text:style-name="T20">」科目項下，</text:span><text:span text:style-name="T21">就辦理數位學習業務編列74萬5千</text:span><text:span text:style-name="T22">元。有關彰師大近年推動數位學習之成效與待精進之處，</text:span><text:span text:style-name="T23">謹</text:span><text:span text:style-name="T24">說</text:span><text:span text:style-name="T25">明如</text:span><text:span text:style-name="T26">次</text:span><text:span text:style-name="T27">：</text:span></text:p>
      <text:p text:style-name="P28">(一)推動數位學習之法令依據與近期發展</text:p>
      <text:p text:style-name="P29">根據大學法第30 條規定：「依本法規定修讀各級學位，得以遠距教學方式修習部分科目學分；其學分採認比率、要件及其他相關事項之辦法，由教育部定之。」依該條文及專科學校法第35條之授權規定，教育部另有「專科以上學校遠距教學實施辦法」，該辦法第2條就所謂遠距教學明文界定為：「師生透過通訊網路、電腦網路、視訊頻道等傳輸媒體，以互動方式進行之教學。本辦法所稱遠距教學課程，指單一科目授課時數二分之一以上以遠距教學方式進行者。前項遠距教學課程授課時數，包括課程講授、師生互動討論、測驗及其他學習活動之時數。」即大學之教學方式不僅限於實體，亦可透過資通訊技術之輔助進行遠距教學，從技術層面亦可稱之為數位教學。我國資通訊技術向來蓬勃發展，教育部本部即設有資訊及科技教育司，其掌理之業務範疇之一即包括「數位學習政策規劃與推動、數位教學資源之統合、分享及應用推廣」，期確保數位學習品質，並負責推動數位學習認證專案計畫。近期受新冠肺炎疫情影響，基於兼顧防疫與正常教學之考量，各級學校辦理數位學<text:soft-page-break/>習風潮方興未艾。</text:p>
      <text:p text:style-name="P30"><text:span text:style-name="T31">(</text:span><text:span text:style-name="T32">二</text:span><text:span text:style-name="T33">)</text:span><text:span text:style-name="T34">彰師大近年推動數位學習已有成果</text:span><text:span text:style-name="T35">，</text:span><text:span text:style-name="T36">111年度校務基金營運計畫亦將通過數位學習課程認證列入精進教學之具體作法之一<text:s/></text:span></text:p>
      <text:p text:style-name="P37"><text:span text:style-name="T38"><text:s text:c="6"/></text:span>彰師大為推展校內數位學習，提升數位學習教學成效及開發設計數位教材能力，於教務處下設有數位學習組，配備相關專業人力與設備，協助辦理數位學習教材與課程之製作。為提供推展數位教學之誘因，彰師大並訂有「數位教材及數位課程補助要點」及「遠距教學課程奬勵要點」，鼓勵教師製作優良數位教材與課程，並於「教師聘任暨升等審查準則」中增列教師如獲開設遠距教學課程獎勵、開設數位學習專班、開發數位教材等，可採計教學成果點數之誘因機制，以鼓勵教師投入相關教材與課程之開發，提升教學品質與學生學習成效。</text:p>
      <text:p text:style-name="P39"><text:s text:c="6"/>根據彰師大提供資料，該校於107至109年度期間就辦理數位學習業務之所需編列相關經費，預算數介於54萬5千元與80萬元之間，決算數則介於49萬元與64萬元之間，執行率則自107年度之80%提升至109年度之93.6%，110年度則編列預算數74萬5千元，截至7月底之執行數32萬元(詳表1)。在具體成果方面，一般數位學習教材合計提供34門，數位教學課程則合計開設117門，其中3門獲教育部數位課程認證<text:span text:style-name="註腳參照"><text:note text:note-class="footnote" text:id="_ftn0"><text:note-citation>1</text:note-citation><text:note-body><text:p text:style-name="P40"><text:span text:style-name="T41"><text:s/></text:span><text:span text:style-name="T42">根據教育部110年公布之數位學習課程認證申請須知</text:span><text:span text:style-name="T43">，</text:span><text:span text:style-name="T44">其中申請資格規定</text:span><text:span text:style-name="T45">，</text:span><text:span text:style-name="T46">申請課程時數需二分之一以上採數位學習方式進行</text:span><text:span text:style-name="T47">、需經申請學校教務相關校級會議通過、需是已授課完成之所有科目教學活動內容、每班任課科目教師最多認證4位且需實際擔任教學者、需簽署著作權聲明等。通過認證之數位課程需符合所有必備指標均達A等級(含)以上、各項規範平均需達</text:span><text:span text:style-name="T48">A等級(含)以上</text:span><text:span text:style-name="T49">。</text:span></text:p></text:note-body></text:note></text:span>(詳表2)，在數位學習政策之推動上已有成果。彰師大並於111年度該校校務基金預算案之業務計畫中提及，將協助教師通過數位學習課程認證、實施遠距課程，通過校內審查並聘請外部專家審查，<text:soft-page-break/>並訂有通過教育部數位課程認證1門之目標。</text:p>
      <text:p text:style-name="P50"/>
      <text:p text:style-name="P51"/>
      <text:p text:style-name="P52"><text:span text:style-name="T53">表</text:span><text:span text:style-name="T54">1</text:span><text:span text:style-name="T55"><text:s text:c="2"/>10</text:span><text:span text:style-name="T56">7</text:span><text:span text:style-name="T57">至110年度(截至7月底)</text:span><text:span text:style-name="T58">彰師大辦理數位學習業務經費運用情形</text:span><text:span text:style-name="T59"><text:s text:c="22"/></text:span><text:span text:style-name="T60"><text:s text:c="5"/></text:span><text:span text:style-name="T61">單位：新臺幣千元</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 text:c="6"/>年度</text:p>
            <text:p text:style-name="P72">項目</text:p>
          </table:table-cell>
          <table:table-cell table:style-name="TableCell73">
            <text:p text:style-name="P74">107</text:p>
          </table:table-cell>
          <table:table-cell table:style-name="TableCell75">
            <text:p text:style-name="P76">108</text:p>
          </table:table-cell>
          <table:table-cell table:style-name="TableCell77">
            <text:p text:style-name="P78">109</text:p>
          </table:table-cell>
          <table:table-cell table:style-name="TableCell79">
            <text:p text:style-name="P80">110</text:p>
          </table:table-cell>
        </table:table-row>
        <table:table-row table:style-name="TableRow81">
          <table:table-cell table:style-name="TableCell82">
            <text:p text:style-name="P83">預算數</text:p>
          </table:table-cell>
          <table:table-cell table:style-name="TableCell84">
            <text:p text:style-name="P85">800</text:p>
          </table:table-cell>
          <table:table-cell table:style-name="TableCell86">
            <text:p text:style-name="P87">545</text:p>
          </table:table-cell>
          <table:table-cell table:style-name="TableCell88">
            <text:p text:style-name="P89">545</text:p>
          </table:table-cell>
          <table:table-cell table:style-name="TableCell90">
            <text:p text:style-name="P91">745</text:p>
          </table:table-cell>
        </table:table-row>
        <table:table-row table:style-name="TableRow92">
          <table:table-cell table:style-name="TableCell93">
            <text:p text:style-name="P94">決算數</text:p>
          </table:table-cell>
          <table:table-cell table:style-name="TableCell95">
            <text:p text:style-name="P96">640</text:p>
          </table:table-cell>
          <table:table-cell table:style-name="TableCell97">
            <text:p text:style-name="P98">490</text:p>
          </table:table-cell>
          <table:table-cell table:style-name="TableCell99">
            <text:p text:style-name="P100">510</text:p>
          </table:table-cell>
          <table:table-cell table:style-name="TableCell101">
            <text:p text:style-name="P102">320</text:p>
          </table:table-cell>
        </table:table-row>
        <table:table-row table:style-name="TableRow103">
          <table:table-cell table:style-name="TableCell104">
            <text:p text:style-name="P105">預算執行率</text:p>
          </table:table-cell>
          <table:table-cell table:style-name="TableCell106">
            <text:p text:style-name="P107">80.0</text:p>
          </table:table-cell>
          <table:table-cell table:style-name="TableCell108">
            <text:p text:style-name="P109">89.9</text:p>
          </table:table-cell>
          <table:table-cell table:style-name="TableCell110">
            <text:p text:style-name="P111">93.6</text:p>
          </table:table-cell>
          <table:table-cell table:style-name="TableCell112">
            <text:p text:style-name="P113">43.0</text:p>
          </table:table-cell>
        </table:table-row>
      </table:table>
      <text:p text:style-name="P114"><text:span text:style-name="T115"><text:s/></text:span><text:span text:style-name="T116">說 <text:s text:c="3"/>明</text:span><text:span text:style-name="T117">：</text:span><text:span text:style-name="T118">1</text:span><text:span text:style-name="T119">10</text:span><text:span text:style-name="T120">年度</text:span><text:span text:style-name="T121">決算數</text:span><text:span text:style-name="T122">為截至7月底</text:span><text:span text:style-name="T123">執行數</text:span><text:span text:style-name="T124">。</text:span></text:p>
      <text:p text:style-name="P125"><text:s/>資料來源：彰師大提供。</text:p>
      <text:p text:style-name="P126"><text:span text:style-name="T127">表</text:span><text:span text:style-name="T128">2</text:span><text:span text:style-name="T129"><text:s text:c="2"/>10</text:span><text:span text:style-name="T130">7</text:span><text:span text:style-name="T131">至110年度(截至7月底)</text:span><text:span text:style-name="T132">彰師大辦理數位學習業務之成果 <text:s text:c="4"/></text:span><text:span text:style-name="T133"><text:s text:c="22"/></text:span><text:span text:style-name="T134"><text:s text:c="11"/></text:span><text:span text:style-name="T135">單位：</text:span><text:span text:style-name="T136">門</text:span><text:span text:style-name="T137">；人次</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 text:c="4"/>年度</text:p>
            <text:p text:style-name="P147">項目</text:p>
          </table:table-cell>
          <table:table-cell table:style-name="TableCell148">
            <text:p text:style-name="P149">107</text:p>
          </table:table-cell>
          <table:table-cell table:style-name="TableCell150">
            <text:p text:style-name="P151">108</text:p>
          </table:table-cell>
          <table:table-cell table:style-name="TableCell152">
            <text:p text:style-name="P153">109</text:p>
          </table:table-cell>
          <table:table-cell table:style-name="TableCell154">
            <text:p text:style-name="P155">110</text:p>
          </table:table-cell>
        </table:table-row>
        <table:table-row table:style-name="TableRow156">
          <table:table-cell table:style-name="TableCell157">
            <text:p text:style-name="P158"><text:span text:style-name="T159">一般數位學習</text:span><text:span text:style-name="T160">教材</text:span><text:span text:style-name="T161">提供數</text:span></text:p>
          </table:table-cell>
          <table:table-cell table:style-name="TableCell162">
            <text:p text:style-name="P163">12</text:p>
          </table:table-cell>
          <table:table-cell table:style-name="TableCell164">
            <text:p text:style-name="P165">12</text:p>
          </table:table-cell>
          <table:table-cell table:style-name="TableCell166">
            <text:p text:style-name="P167">5</text:p>
          </table:table-cell>
          <table:table-cell table:style-name="TableCell168">
            <text:p text:style-name="P169">5</text:p>
          </table:table-cell>
        </table:table-row>
        <table:table-row table:style-name="TableRow170">
          <table:table-cell table:style-name="TableCell171">
            <text:p text:style-name="P172"><text:span text:style-name="T173">一般數位學習</text:span><text:span text:style-name="T174">教材</text:span><text:span text:style-name="T175">使用人次</text:span></text:p>
          </table:table-cell>
          <table:table-cell table:style-name="TableCell176">
            <text:p text:style-name="P177">845</text:p>
          </table:table-cell>
          <table:table-cell table:style-name="TableCell178">
            <text:p text:style-name="P179">753</text:p>
          </table:table-cell>
          <table:table-cell table:style-name="TableCell180">
            <text:p text:style-name="P181">621</text:p>
          </table:table-cell>
          <table:table-cell table:style-name="TableCell182">
            <text:p text:style-name="P183">597</text:p>
          </table:table-cell>
        </table:table-row>
        <table:table-row table:style-name="TableRow184">
          <table:table-cell table:style-name="TableCell185">
            <text:p text:style-name="P186"><text:span text:style-name="T187">一般數位學習</text:span><text:span text:style-name="T188">課程</text:span><text:span text:style-name="T189">提供數</text:span></text:p>
          </table:table-cell>
          <table:table-cell table:style-name="TableCell190">
            <text:p text:style-name="P191">37</text:p>
          </table:table-cell>
          <table:table-cell table:style-name="TableCell192">
            <text:p text:style-name="P193">31</text:p>
          </table:table-cell>
          <table:table-cell table:style-name="TableCell194">
            <text:p text:style-name="P195">33</text:p>
          </table:table-cell>
          <table:table-cell table:style-name="TableCell196">
            <text:p text:style-name="P197">16</text:p>
          </table:table-cell>
        </table:table-row>
        <table:table-row table:style-name="TableRow198">
          <table:table-cell table:style-name="TableCell199">
            <text:p text:style-name="P200"><text:span text:style-name="T201">一般數位學習</text:span><text:span text:style-name="T202">課程</text:span><text:span text:style-name="T203">使用人次</text:span></text:p>
          </table:table-cell>
          <table:table-cell table:style-name="TableCell204">
            <text:p text:style-name="P205">1,195</text:p>
          </table:table-cell>
          <table:table-cell table:style-name="TableCell206">
            <text:p text:style-name="P207">843</text:p>
          </table:table-cell>
          <table:table-cell table:style-name="TableCell208">
            <text:p text:style-name="P209">1,324</text:p>
          </table:table-cell>
          <table:table-cell table:style-name="TableCell210">
            <text:p text:style-name="P211">545</text:p>
          </table:table-cell>
        </table:table-row>
        <table:table-row table:style-name="TableRow212">
          <table:table-cell table:style-name="TableCell213">
            <text:p text:style-name="P214"><text:span text:style-name="T215">通過認證之數位學習</text:span><text:span text:style-name="T216">課程</text:span><text:span text:style-name="T217">提供數</text:span></text:p>
          </table:table-cell>
          <table:table-cell table:style-name="TableCell218">
            <text:p text:style-name="P219">1</text:p>
          </table:table-cell>
          <table:table-cell table:style-name="TableCell220">
            <text:p text:style-name="P221">-</text:p>
          </table:table-cell>
          <table:table-cell table:style-name="TableCell222">
            <text:p text:style-name="P223">2</text:p>
          </table:table-cell>
          <table:table-cell table:style-name="TableCell224">
            <text:p text:style-name="P225">-</text:p>
          </table:table-cell>
        </table:table-row>
        <table:table-row table:style-name="TableRow226">
          <table:table-cell table:style-name="TableCell227">
            <text:p text:style-name="P228"><text:span text:style-name="T229">通過</text:span><text:span text:style-name="T230">認證之數位學習課程</text:span><text:span text:style-name="T231">使用人次</text:span></text:p>
          </table:table-cell>
          <table:table-cell table:style-name="TableCell232">
            <text:p text:style-name="P233">47</text:p>
          </table:table-cell>
          <table:table-cell table:style-name="TableCell234">
            <text:p text:style-name="P235">-</text:p>
          </table:table-cell>
          <table:table-cell table:style-name="TableCell236">
            <text:p text:style-name="P237">103</text:p>
          </table:table-cell>
          <table:table-cell table:style-name="TableCell238">
            <text:p text:style-name="P239">-</text:p>
          </table:table-cell>
        </table:table-row>
      </table:table>
      <text:p text:style-name="P240"><text:s/>說 <text:s text:c="3"/>明：110年度為截至7月底之統計資料。</text:p>
      <text:p text:style-name="P241"><text:s/>資料來源：彰師大提供。</text:p>
      <text:p text:style-name="P242">(三)彰師大通過數位學習課程認證之課程使用人次仍相對有限</text:p>
      <text:p text:style-name="P243"><text:span text:style-name="T244"><text:s text:c="6"/></text:span>在數位學習之使用情形方面，根據彰師大提供統計資料，107至109年度期間，一般數位學習教材使用人次介於621人次與845人次之間；一般數位學習課程使用人次則介於843人次與1,324人次之間；至於通過認證之數位學習課程使用人次，107、109年度分別僅47人次、103人次，相較於同期間彰師大大學部、研究所及進修推廣部實際在學學生人數分別近5千人次、近2千人次與近千餘人次，明顯偏低，反映該校數位教材、課程之使用情形尚有提升空間。</text:p>
      <text:p text:style-name="P245"><text:span text:style-name="T246">綜上，彰師大校務基金</text:span><text:span text:style-name="T247">近年推展數位教學雖已有成果，惟在課程使用情形尚有提升空間。該校允宜探究使用者需求，適時調整課程教材內容並加強推廣，俾利提升相關經費之運用效益。</text:span></text:p>
      <text:p text:style-name="P248">（分機:1912黃彥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5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0"/>
      </style:header>
      <style:footer>
        <text:p text:style-name="P252"><draw:frame draw:style-name="F253" text:anchor-type="paragraph" svg:y="0.0006in" draw:z-index="0"><draw:text-box fo:min-height="0in" fo:min-width="0in"><text:p text:style-name="P251"><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7:00Z</meta:creation-date>
    <dc:date>2021-10-20T10:17:00Z</dc:date>
    <meta:print-date>1900-12-31T16:00:00Z</meta:print-date>
    <meta:template xlink:href="Normal.dotm" xlink:type="simple"/>
    <meta:editing-cycles>2</meta:editing-cycles>
    <meta:editing-duration>PT0S</meta:editing-duration>
    <meta:document-statistic meta:page-count="3" meta:paragraph-count="4" meta:word-count="323" meta:character-count="2162" meta:row-count="15" meta:non-whitespace-character-count="1843"/>
  </office:meta>
</office:document-meta>
</file>