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姓名及分機" style:family="paragraph">
      <style:paragraph-properties fo:line-height="0.2638in"/>
    </style:style>
    <style:style style:name="P2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305054463"/><text:bookmark-start text:name="_Toc85536982"/>一九、<text:bookmark-end text:name="_Toc305054463"/>臺北教育大學部分土地尚未活化，允宜積極完成收回與拆遷作業，並加強管理事宜，避免發生空地遭占用情事，以發揮資產運用效益<text:bookmark-end text:name="_Toc85536982"/></text:p>
      <text:p text:style-name="P7">臺北教育大學校務基金經管3處土地，面積共計4,381平方公尺，預計用途分別為用於教學空間及學人宿舍、學生宿舍及綜合多功能教學大樓。經查：</text:p>
      <text:p text:style-name="P8">(一)土地閒置原因與處理情形</text:p>
      <text:p text:style-name="P9">截至110年8月底止，臺北教育大學經管土地分別坐落於大安區學府段一小段(349平方公尺)、中正區南海段五小段(3,212平方公尺)及中正區南海段四小段71地號(820平方公尺)，前揭土地閒置原因及預計運用情形如下：</text:p>
      <text:p text:style-name="P10">1.大安區學府段一小段593-1、593-2及593-3地號：業於100年12月參與臺北市都市更新處都市更新計畫，預定用途為教學空間及學人宿舍，現已取得拆除執照，刻正辦理拆除作業中。</text:p>
      <text:p text:style-name="P11">2.中正區南海段五小段312、312-3、312-5及313地號：預定用途為學生宿舍，已於107年委託專業廠商依需求製作學生宿舍規劃構想書。惟尚有1戶合法眷舍使用中，另須處理2棟私人建物占用案，已提起拆屋還地訴訟，業經法院三審定讞，於110年9月16日強制執行拆除，將俟合法眷舍收回及占用案經強制執行完畢，再整體規劃利用；現行暫作停車場使用，以避免空地遭占用。</text:p>
      <text:p text:style-name="P12">3.中正區南海段四小段71地號：業於110年1月參與臺北市都<text:soft-page-break/>市更新處都市更新計畫，預定用途為綜合多功能教學大樓，<text:s/>業於110年8月12日獲台北市政府核准劃定更新單元。</text:p>
      <text:p text:style-name="P13"><text:span text:style-name="T14">(二)允宜積極推動運用計畫</text:span><text:span text:style-name="T15">，或</text:span><text:span text:style-name="T16">儘</text:span><text:span text:style-name="T17">速完成</text:span><text:span text:style-name="T18">收回與拆遷作業</text:span><text:span text:style-name="T19">，</text:span><text:span text:style-name="T20">並加強管理事宜</text:span><text:span text:style-name="T21">，</text:span><text:span text:style-name="T22">避免發生空地遭占用情事</text:span><text:span text:style-name="T23">，以</text:span><text:span text:style-name="T24">發揮資產運用效益</text:span></text:p>
      <text:p text:style-name="P25">查111年度中央及地方政府預算籌編原則第5、(九)規定，特種基金應積極活化閒置、低度利用及不經濟使用之不動產，以發揮資產效益。是以，臺北教育大學校務基金位於中正區南海段五小段基地已預計興建學生宿舍，另位於大安區學府段及中正區南海段基地係規劃用於教學、宿舍及綜合多功能教學大樓使用，惟尚未完成拆除及占用案強制執行等作業，以致無法推動後續相關興建計畫，允宜依上開規定積極完成相關作業，以利基地活化運用，發揮資產運用效益。</text:p>
      <text:p text:style-name="P26">綜上，臺北教育大學校務基金經管3處土地仍待活化，允宜儘速完成收回與拆遷作業，並加強空地管理事宜，以利後續興建計畫之推動。<text:s/></text:p>
      <text:p text:style-name="P27"/>
      <text:p text:style-name="P28">（分機：1930 芮家楨）</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0"/>
      </style:header>
      <style:footer>
        <text:p text:style-name="P32"><draw:frame draw:style-name="F33" text:anchor-type="paragraph" svg:y="0.0006in" draw:z-index="0"><draw:text-box fo:min-height="0in" fo:min-width="0in"><text:p text:style-name="P31"><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7:00Z</meta:creation-date>
    <dc:date>2021-10-20T10:17:00Z</dc:date>
    <meta:print-date>1900-12-31T16:00:00Z</meta:print-date>
    <meta:template xlink:href="Normal.dotm" xlink:type="simple"/>
    <meta:editing-cycles>2</meta:editing-cycles>
    <meta:editing-duration>PT0S</meta:editing-duration>
    <meta:document-statistic meta:page-count="3" meta:paragraph-count="2" meta:word-count="151" meta:character-count="1013" meta:row-count="7" meta:non-whitespace-character-count="864"/>
  </office:meta>
</office:document-meta>
</file>