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anguage-asian="zh" style:country-asian="HK"/>
    </style:style>
    <style:style style:name="P27" style:parent-style-name="一下內文縮2" style:family="paragraph">
      <style:paragraph-properties fo:margin-left="0.5902in" fo:text-indent="0.393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註腳參照"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P81" style:parent-style-name="一二三" style:family="paragraph">
      <style:paragraph-properties fo:margin-left="0.5895in" fo:text-indent="-0.1965in">
        <style:tab-stops/>
      </style:paragraph-properties>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language-asian="zh" style:country-asian="HK"/>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language-asian="zh" style:country-asian="HK"/>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language-asian="zh" style:country-asian="HK"/>
    </style:style>
    <style:style style:name="P91" style:parent-style-name="一下內文縮2" style:family="paragraph">
      <style:paragraph-properties fo:margin-left="0.5902in" fo:text-indent="0.393in">
        <style:tab-stops/>
      </style:paragraph-properties>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P126" style:parent-style-name="一下內文縮2" style:family="paragraph">
      <style:paragraph-properties fo:margin-left="0.5895in" fo:text-indent="-0.1965in">
        <style:tab-stops/>
      </style:paragraph-properties>
    </style:style>
    <style:style style:name="T127" style:parent-style-name="預設段落字型" style:family="text">
      <style:text-properties fo:font-weight="bold" style:font-weight-asian="bold" style:language-asian="zh" style:country-asian="HK"/>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language-asian="zh" style:country-asian="HK"/>
    </style:style>
    <style:style style:name="P132" style:parent-style-name="表格內文14行高" style:family="paragraph">
      <style:paragraph-properties fo:text-align="end"/>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ableColumn136" style:family="table-column">
      <style:table-column-properties style:column-width="0.9513in" style:use-optimal-column-width="false"/>
    </style:style>
    <style:style style:name="TableColumn137" style:family="table-column">
      <style:table-column-properties style:column-width="1.159in" style:use-optimal-column-width="false"/>
    </style:style>
    <style:style style:name="TableColumn138" style:family="table-column">
      <style:table-column-properties style:column-width="1.159in" style:use-optimal-column-width="false"/>
    </style:style>
    <style:style style:name="TableColumn139" style:family="table-column">
      <style:table-column-properties style:column-width="1.159in" style:use-optimal-column-width="false"/>
    </style:style>
    <style:style style:name="TableColumn140" style:family="table-column">
      <style:table-column-properties style:column-width="1.1597in" style:use-optimal-column-width="false"/>
    </style:style>
    <style:style style:name="Table135" style:family="table">
      <style:table-properties style:width="5.5881in" fo:margin-left="0.393in" table:align="left"/>
    </style:style>
    <style:style style:name="TableRow141" style:family="table-row">
      <style:table-row-properties style:use-optimal-row-height="false"/>
    </style:style>
    <style:style style:name="TableCell1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144" style:parent-style-name="預設段落字型" style:family="text">
      <style:text-properties style:language-asian="zh" style:country-asian="HK"/>
    </style:style>
    <style:style style:name="TableCell1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147" style:parent-style-name="預設段落字型" style:family="text">
      <style:text-properties style:language-asian="zh" style:country-asian="HK"/>
    </style:style>
    <style:style style:name="TableCell1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150" style:parent-style-name="預設段落字型" style:family="text">
      <style:text-properties style:language-asian="zh" style:country-asian="HK"/>
    </style:style>
    <style:style style:name="TableCell1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center"/>
    </style:style>
    <style:style style:name="T153" style:parent-style-name="預設段落字型" style:family="text">
      <style:text-properties style:language-asian="zh" style:country-asian="HK"/>
    </style:style>
    <style:style style:name="TableCell1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center"/>
    </style:style>
    <style:style style:name="T156" style:parent-style-name="預設段落字型" style:family="text">
      <style:text-properties style:language-asian="zh" style:country-asian="HK"/>
    </style:style>
    <style:style style:name="TableRow157" style:family="table-row">
      <style:table-row-properties style:use-optimal-row-height="false"/>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justify"/>
    </style:style>
    <style:style style:name="T160" style:parent-style-name="預設段落字型" style:family="text">
      <style:text-properties style:language-asian="zh" style:country-asian="HK"/>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use-optimal-row-height="false"/>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justify"/>
    </style:style>
    <style:style style:name="T172" style:parent-style-name="預設段落字型" style:family="text">
      <style:text-properties style:language-asian="zh" style:country-asian="HK"/>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Row181" style:family="table-row">
      <style:table-row-properties style:min-row-height="0.3409in" style:use-optimal-row-height="false"/>
    </style:style>
    <style:style style:name="TableCell1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justify"/>
    </style:style>
    <style:style style:name="T184" style:parent-style-name="預設段落字型" style:family="text">
      <style:text-properties style:language-asian="zh" style:country-asian="HK"/>
    </style:style>
    <style:style style:name="TableCell1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P193" style:parent-style-name="表格內文14行高" style:family="paragraph">
      <style:paragraph-properties fo:margin-left="0.2951in">
        <style:tab-stops/>
      </style:paragraph-properties>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P197" style:parent-style-name="內文" style:family="paragraph">
      <style:paragraph-properties fo:margin-left="0.393in" fo:text-indent="0.393in">
        <style:tab-stops/>
      </style:paragraph-properties>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P207"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各國立大學校院（不含臺灣大學、政治大學、中興大學、成功大學、陽明交通大學、臺灣師範大學）校務基金111年度預算評估報告</text:p>
      <text:p text:style-name="P6"><text:bookmark-start text:name="_Toc85536983"/><text:span text:style-name="T7">二</text:span>０、<text:span text:style-name="T8">臺中教育大學辦理體育館新建工程</text:span>，<text:span text:style-name="T9">所需資金由政府補助及學校自籌</text:span>，<text:span text:style-name="T10">允宜妥作財務規劃及控管計畫進度</text:span>，<text:span text:style-name="T11">俾利如期完工</text:span><text:bookmark-end text:name="_Toc85536983"/></text:p>
      <text:p text:style-name="P12"><text:span text:style-name="T13">臺中教育大學校務基金</text:span>111<text:span text:style-name="T14">年度預算案於固定資產建改良擴充之一般建築及設備計畫項下分年性項目編列</text:span>1,000<text:span text:style-name="T15">萬元</text:span>，<text:span text:style-name="T16">係辦理體育館新建工程</text:span>。<text:span text:style-name="T17">經查：</text:span></text:p>
      <text:p text:style-name="P18"><text:span text:style-name="T19">(</text:span><text:span text:style-name="T20">一</text:span><text:span text:style-name="T21">)「</text:span><text:span text:style-name="T22">體育館新建工程</text:span><text:span text:style-name="T23">」</text:span><text:span text:style-name="T24">允宜確實控管計畫進度</text:span><text:span text:style-name="T25">，</text:span><text:span text:style-name="T26">俾如期如質完工</text:span></text:p>
      <text:p text:style-name="P27">「體育館新建工程」<text:span text:style-name="T28">於</text:span>110<text:span text:style-name="T29">年</text:span>1<text:span text:style-name="T30">月經教育部同意調整總經費為</text:span>5<text:span text:style-name="T31">億</text:span>6,000<text:span text:style-name="T32">萬元</text:span><text:span text:style-name="T33"><text:note text:note-class="footnote" text:id="_ftn0"><text:note-citation>1</text:note-citation><text:note-body><text:p text:style-name="註腳表格內文14行高左右齊"><text:s/><text:span text:style-name="T34">參據教育部</text:span>110<text:span text:style-name="T35">年</text:span>1<text:span text:style-name="T36">月</text:span>21<text:span text:style-name="T37">日臺教高(三</text:span>)<text:span text:style-name="T38">字第</text:span>1090182527<text:span text:style-name="T39">號函</text:span>，<text:span text:style-name="T40">同意調增總經費</text:span>，<text:span text:style-name="T41">所增經費由校務基金自籌支應</text:span>。<text:span text:style-name="T42">該工程前於</text:span>106<text:span text:style-name="T43">年</text:span>9<text:span text:style-name="T44">月</text:span>20<text:span text:style-name="T45">日由教育部臺教高(三</text:span>)<text:span text:style-name="T46">字第</text:span>1060117862<text:span text:style-name="T47">號函同意辦理</text:span>，<text:span text:style-name="T48">總經費</text:span>5<text:span text:style-name="T49">億</text:span>1,000<text:span text:style-name="T50">萬元</text:span>，<text:span text:style-name="T51">其中教育部補助</text:span>2<text:span text:style-name="T52">億</text:span>400<text:span text:style-name="T53">萬元</text:span>、<text:span text:style-name="T54">校務基金自籌</text:span>3<text:span text:style-name="T55">億</text:span>600<text:span text:style-name="T56">萬元</text:span>。</text:p></text:note-body></text:note></text:span>(<text:span text:style-name="T57">教育部補助</text:span>2<text:span text:style-name="T58">億</text:span>400<text:span text:style-name="T59">萬元</text:span>，<text:span text:style-name="T60">餘</text:span>3<text:span text:style-name="T61">億</text:span>5,600<text:span text:style-name="T62">萬元由該校自籌收入支應</text:span>)，<text:span text:style-name="T63">預計自</text:span>111<text:span text:style-name="T64">年</text:span>1<text:span text:style-name="T65">月至</text:span>115<text:span text:style-name="T66">年</text:span>12<text:span text:style-name="T67">月完工</text:span>，<text:span text:style-name="T68">規劃新建地下</text:span>1<text:span text:style-name="T69">層</text:span>、<text:span text:style-name="T70">地上</text:span>3<text:span text:style-name="T71">層之體育館</text:span>，<text:span text:style-name="T72">總樓地板面積</text:span>1<text:span text:style-name="T73">萬</text:span>3,522.2<text:span text:style-name="T74">平方公尺</text:span>，<text:span text:style-name="T75">興建完成後將作</text:span>25<text:span text:style-name="T76">公尺游泳池及附屬空間</text:span>、<text:span text:style-name="T77">體育教室及綜合球場等用途</text:span>。<text:span text:style-name="T78">允宜控管計畫工程進度</text:span>，<text:span text:style-name="T79">避免工程延宕致物價等因素影響總經費或完工期程</text:span>，<text:span text:style-name="T80">俾如期如質完工</text:span>。</text:p>
      <text:p text:style-name="P81"><text:span text:style-name="T82">(</text:span><text:span text:style-name="T83">二</text:span><text:span text:style-name="T84">)</text:span><text:span text:style-name="T85">111</text:span><text:span text:style-name="T86">年度基金預計自籌收支雖有賸餘</text:span><text:span text:style-name="T87">，</text:span><text:span text:style-name="T88">惟整體基金短絀數增加</text:span><text:span text:style-name="T89">，</text:span><text:span text:style-name="T90">允宜妥作財務規劃</text:span></text:p>
      <text:p text:style-name="P91">111<text:span text:style-name="T92">年度預算案編列短絀</text:span>1,802<text:span text:style-name="T93">萬</text:span>2<text:span text:style-name="T94">千元</text:span>，<text:span text:style-name="T95">較</text:span>110<text:span text:style-name="T96">年度預算案短絀</text:span>1,264<text:span text:style-name="T97">萬</text:span>1<text:span text:style-name="T98">千元增加短絀</text:span>538<text:span text:style-name="T99">萬</text:span>1<text:span text:style-name="T100">千元</text:span>，<text:span text:style-name="T101">較</text:span>108<text:span text:style-name="T102">年度及</text:span>109<text:span text:style-name="T103">年度決算賸餘</text:span>2,702<text:span text:style-name="T104">萬</text:span>6<text:span text:style-name="T105">千元及</text:span>1,967<text:span text:style-name="T106">萬</text:span>7<text:span text:style-name="T107">千元</text:span>，<text:span text:style-name="T108">轉盈為虧</text:span>。<text:soft-page-break/><text:span text:style-name="T109">其中</text:span>，<text:span text:style-name="T110">自籌收支</text:span>111<text:span text:style-name="T111">年度雖編列賸餘</text:span>701<text:span text:style-name="T112">萬</text:span>2<text:span text:style-name="T113">千元</text:span>，<text:span text:style-name="T114">惟低於</text:span>108<text:span text:style-name="T115">年度及</text:span>109<text:span text:style-name="T116">年度自籌收支賸餘決算數</text:span>(<text:span text:style-name="T117">詳表</text:span>1)；<text:span text:style-name="T118">而政府補助收支</text:span>111<text:span text:style-name="T119">年度編列短絀</text:span>2,503<text:span text:style-name="T120">萬</text:span>4<text:span text:style-name="T121">千元</text:span>，<text:span text:style-name="T122">為近年度政府補助收支餘絀之最大短絀數</text:span>，<text:span text:style-name="T123">允宜</text:span><text:span text:style-name="T124">妥作財務規劃及控管計畫進度</text:span>，<text:span text:style-name="T125">加強開源節流措施</text:span>。</text:p>
      <text:p text:style-name="P126"><text:span text:style-name="T127">表</text:span><text:span text:style-name="T128">1</text:span><text:span text:style-name="T129"><text:s text:c="2"/></text:span><text:span text:style-name="T130">臺中教育大學校務基金</text:span><text:span text:style-name="T131">近年度收支餘絀概況表</text:span></text:p>
      <text:p text:style-name="P132"><text:span text:style-name="T133">單位</text:span>：<text:span text:style-name="T134">新臺幣千元</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項目</text:span></text:p>
          </table:table-cell>
          <table:table-cell table:style-name="TableCell145">
            <text:p text:style-name="P146">108<text:span text:style-name="T147">年度決算</text:span></text:p>
          </table:table-cell>
          <table:table-cell table:style-name="TableCell148">
            <text:p text:style-name="P149">109<text:span text:style-name="T150">年度決算</text:span></text:p>
          </table:table-cell>
          <table:table-cell table:style-name="TableCell151">
            <text:p text:style-name="P152">110<text:span text:style-name="T153">年度預算案</text:span></text:p>
          </table:table-cell>
          <table:table-cell table:style-name="TableCell154">
            <text:p text:style-name="P155">111<text:span text:style-name="T156">年度預算案</text:span></text:p>
          </table:table-cell>
        </table:table-row>
        <table:table-row table:style-name="TableRow157">
          <table:table-cell table:style-name="TableCell158">
            <text:p text:style-name="P159"><text:span text:style-name="T160">政府補助收支餘絀</text:span></text:p>
          </table:table-cell>
          <table:table-cell table:style-name="TableCell161">
            <text:p text:style-name="P162">875</text:p>
          </table:table-cell>
          <table:table-cell table:style-name="TableCell163">
            <text:p text:style-name="P164">331</text:p>
          </table:table-cell>
          <table:table-cell table:style-name="TableCell165">
            <text:p text:style-name="P166">-17,732</text:p>
          </table:table-cell>
          <table:table-cell table:style-name="TableCell167">
            <text:p text:style-name="P168">-25,034</text:p>
          </table:table-cell>
        </table:table-row>
        <table:table-row table:style-name="TableRow169">
          <table:table-cell table:style-name="TableCell170">
            <text:p text:style-name="P171"><text:span text:style-name="T172">自籌收支餘絀</text:span></text:p>
          </table:table-cell>
          <table:table-cell table:style-name="TableCell173">
            <text:p text:style-name="P174">26,151</text:p>
          </table:table-cell>
          <table:table-cell table:style-name="TableCell175">
            <text:p text:style-name="P176">19,346</text:p>
          </table:table-cell>
          <table:table-cell table:style-name="TableCell177">
            <text:p text:style-name="P178">5,091</text:p>
          </table:table-cell>
          <table:table-cell table:style-name="TableCell179">
            <text:p text:style-name="P180">7,012</text:p>
          </table:table-cell>
        </table:table-row>
        <table:table-row table:style-name="TableRow181">
          <table:table-cell table:style-name="TableCell182">
            <text:p text:style-name="P183"><text:span text:style-name="T184">本期餘絀</text:span></text:p>
          </table:table-cell>
          <table:table-cell table:style-name="TableCell185">
            <text:p text:style-name="P186">27,026</text:p>
          </table:table-cell>
          <table:table-cell table:style-name="TableCell187">
            <text:p text:style-name="P188">19,677</text:p>
          </table:table-cell>
          <table:table-cell table:style-name="TableCell189">
            <text:p text:style-name="P190">-12,641</text:p>
          </table:table-cell>
          <table:table-cell table:style-name="TableCell191">
            <text:p text:style-name="P192">-18,022</text:p>
          </table:table-cell>
        </table:table-row>
      </table:table>
      <text:p text:style-name="P193"><text:span text:style-name="T194">資料來源：該基金歷年預</text:span>(<text:span text:style-name="T195">決</text:span>)<text:span text:style-name="T196">算書</text:span>。</text:p>
      <text:p text:style-name="P197"><text:span text:style-name="T198">綜上</text:span>，臺中教育大學校務基金111年度預算案於固定資產建改良擴充之一般建築及設備計畫項下分年性項目編列1,000萬元，辦理體育館新建工程，總經費為5億6,000萬元，<text:span text:style-name="T199">其中</text:span>3億5,600萬元由該校自籌收入支應，<text:span text:style-name="T200">鑒於該校務基金</text:span><text:span text:style-name="T201">自籌收支雖有賸餘，惟整體基金短絀數增加，允宜妥作財務規劃</text:span>，<text:span text:style-name="T202">避免修正計畫追加經費</text:span>，<text:span text:style-name="T203">並</text:span><text:span text:style-name="T204">確實控管計畫進度，俾如期如質完工</text:span>。</text:p>
      <text:p text:style-name="姓名及分機">(<text:span text:style-name="T205">分機</text:span>：1921<text:s/><text:span text:style-name="T206">林佑樺</text:span>)</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表格內文14行高12字不縮" style:display-name="表格內文(14行高12字不縮)" style:family="paragraph" style:parent-style-name="表格內文14行高">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8"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0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10"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08"/>
      </style:header>
      <style:footer>
        <text:p text:style-name="P210"><draw:frame draw:style-name="F211" text:anchor-type="paragraph" svg:y="0.0006in" draw:z-index="0"><draw:text-box fo:min-height="0in" fo:min-width="0in"><text:p text:style-name="P209"><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1-10-20T10:17:00Z</meta:creation-date>
    <dc:date>2021-10-20T10:17:00Z</dc:date>
    <meta:print-date>1900-12-31T16:00:00Z</meta:print-date>
    <meta:template xlink:href="Normal.dotm" xlink:type="simple"/>
    <meta:editing-cycles>2</meta:editing-cycles>
    <meta:editing-duration>PT0S</meta:editing-duration>
    <meta:document-statistic meta:page-count="3" meta:paragraph-count="2" meta:word-count="158" meta:character-count="1062" meta:row-count="7" meta:non-whitespace-character-count="906"/>
  </office:meta>
</office:document-meta>
</file>