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註腳參照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style:snap-to-layout-grid="false" fo:margin-top="0.1736in" fo:margin-left="0.5902in" fo:margin-right="-0.159in" fo:text-indent="-0.5902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 fo:letter-spacing="-0.0041in"/>
    </style:style>
    <style:style style:name="P44" style:parent-style-name="內文" style:family="paragraph">
      <style:paragraph-properties style:snap-to-layout-grid="false" fo:text-align="end" fo:line-height="0.1944in" fo:margin-left="0.5902in" fo:margin-right="-0.159in" fo:text-indent="-0.5902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ableColumn48" style:family="table-column">
      <style:table-column-properties style:column-width="1.0833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7694in" style:use-optimal-column-width="false"/>
    </style:style>
    <style:style style:name="Table47" style:family="table">
      <style:table-properties style:width="6.0854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color="#000000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63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513in" fo:margin-right="-0.0666in">
        <style:tab-stops/>
      </style:paragraph-properties>
      <style:text-properties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P70" style:parent-style-name="表格內文14行高" style:family="paragraph">
      <style:paragraph-properties fo:text-align="center" fo:margin-left="-0.075in">
        <style:tab-stops/>
      </style:paragraph-properties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表格內文14行高" style:family="paragraph">
      <style:paragraph-properties fo:text-align="center" fo:margin-left="0.393in" fo:text-indent="0.393in">
        <style:tab-stops/>
      </style:paragraph-properties>
      <style:text-properties fo:color="#000000"/>
    </style:style>
    <style:style style:name="P73" style:parent-style-name="表格內文14行高" style:family="paragraph">
      <style:paragraph-properties fo:text-align="center" fo:margin-left="0.393in" fo:text-indent="0.393in">
        <style:tab-stops/>
      </style:paragraph-properties>
      <style:text-properties fo:color="#000000"/>
    </style:style>
    <style:style style:name="P74" style:parent-style-name="表格內文14行高" style:family="paragraph">
      <style:paragraph-properties fo:text-align="center" fo:margin-left="-0.075in" fo:text-indent="0.393in">
        <style:tab-stops/>
      </style:paragraph-properties>
      <style:text-properties fo:color="#000000"/>
    </style:style>
    <style:style style:name="P75" style:parent-style-name="表格內文14行高" style:family="paragraph">
      <style:paragraph-properties fo:text-align="center" fo:margin-left="-0.0513in" fo:margin-right="-0.0666in" fo:text-indent="0.393in">
        <style:tab-stops/>
      </style:paragraph-properties>
      <style:text-properties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729in" fo:margin-right="-0.075in">
        <style:tab-stops/>
      </style:paragraph-properties>
      <style:text-properties fo:color="#000000"/>
    </style:style>
    <style:style style:name="P80" style:parent-style-name="表格內文14行高" style:family="paragraph">
      <style:paragraph-properties fo:text-align="center" fo:margin-left="-0.075in" fo:text-indent="0.393in">
        <style:tab-stops/>
      </style:paragraph-properties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margin-left="-0.0645in" fo:margin-right="-0.075in">
        <style:tab-stops/>
      </style:paragraph-properties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margin-left="-0.0645in">
        <style:tab-stops/>
      </style:paragraph-properties>
      <style:text-properties fo:color="#000000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color="#000000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75in" fo:margin-right="-0.019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E" style:family="paragraph">
      <style:paragraph-properties fo:margin-left="0.7868in" fo:text-indent="-0.1965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註腳參照" style:family="text">
      <style:text-properties fo:color="#000000"/>
    </style:style>
    <style:style style:name="P152" style:parent-style-name="表格內文14行高" style:family="paragraph">
      <style:paragraph-properties fo:margin-left="0.0576in" fo:text-indent="-0.0576in">
        <style:tab-stops/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姓名及分機" style:family="paragraph">
      <style:text-properties fo:color="#000000"/>
    </style:style>
    <style:style style:name="P19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85536985"/><text:span text:style-name="T7">二二、臺灣藝術大學辦理</text:span><text:span text:style-name="T8">有章藝術博物館及校區學生宿舍等</text:span><text:span text:style-name="T9">2項興建工程</text:span><text:span text:style-name="T10">，</text:span><text:span text:style-name="T11">執行進度未如預期</text:span><text:span text:style-name="T12">，允宜檢討加</text:span><text:span text:style-name="T13">強控管</text:span><text:bookmark-end text:name="_Toc85536985"/></text:p>
      <text:p text:style-name="P14"><text:span text:style-name="T15">臺灣藝術大學111年度編列2項分年性固定資產建設計畫4</text:span><text:span text:style-name="T16">,</text:span><text:span text:style-name="T17">000萬元</text:span><text:span text:style-name="T18">，包含「有章藝術博物館新建工程」</text:span><text:span text:style-name="T19">2</text:span><text:span text:style-name="T20">,000萬元及「校區學生宿舍興建工程」</text:span><text:span text:style-name="T21">2</text:span><text:span text:style-name="T22">,000萬元</text:span><text:span text:style-name="T23">。經查：</text:span></text:p>
      <text:p text:style-name="P24">(一)分年性固定資產建設計畫內容及截至110年8月底執行概況</text:p>
      <text:p text:style-name="P25"><text:bookmark-start text:name="_Hlk84932946"/><text:span text:style-name="T26">有關2項分年性固定資產建設之</text:span><text:span text:style-name="T27">計畫</text:span><text:bookmark-end text:name="_Hlk84932946"/><text:span text:style-name="T28">內容及預算編列執行情形，彙整詳表1，並說明如下：</text:span></text:p>
      <text:p text:style-name="P29">1.有章藝術博物館新建工程(工期107至113年度)：主體工程規模為地下2層，地上5層，總樓地板面積約7,206.54平方公尺，總經費<text:bookmark-start text:name="_Hlk84935151"/>5億9,943萬4千元<text:bookmark-end text:name="_Hlk84935151"/>(外界捐款1億元及營運資金4億9,943萬4千元)；迄110年度累計已編列預算7,533萬元，截至8月底執行數740萬9千元(執行率9.84%)。</text:p>
      <text:p text:style-name="P30"><text:span text:style-name="T31">2</text:span><text:span text:style-name="T32">.校區學生宿舍興建工程(工期108至112年度)：主體工程規模為地下2層，地上10層，總樓地板面積約1萬844平方公尺</text:span><text:span text:style-name="T33"><text:note text:note-class="footnote" text:id="_ftn0"><text:note-citation>1</text:note-citation><text:note-body><text:p text:style-name="表格內文14行高">預計提供670床位，學校住宿率可由14.95%提高至27.15%，改善宿舍量不足問題。</text:p></text:note-body></text:note></text:span><text:span text:style-name="T34">，</text:span><text:span text:style-name="T35">總經費4億2</text:span><text:span text:style-name="T36">,200</text:span><text:span text:style-name="T37">萬元(銀行借款4億元及營運資金2,200萬元)，</text:span><text:span text:style-name="T38">迄110年度累計已編列預算6,763萬5千元，截至8月底累計執行數561萬5千元(執行率8.30%</text:span><text:span text:style-name="T39">)</text:span><text:span text:style-name="T40">。</text:span></text:p>
      <text:p text:style-name="P41"><text:span text:style-name="T42">表1 <text:s/></text:span><text:span text:style-name="T43">臺灣藝術大學2項分年性固定資產建設計畫預算編列及執行概況表</text:span></text:p>
      <text:p text:style-name="P44"><text:span text:style-name="T45"><text:s text:c="30"/></text:span><text:span text:style-name="T46">單位：新臺幣千元；%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項目</text:p>
          </table:table-cell>
          <table:table-cell table:style-name="TableCell58" table:number-rows-spanned="2">
            <text:p text:style-name="P59">計畫</text:p>
            <text:p text:style-name="P60">總經費</text:p>
          </table:table-cell>
          <table:table-cell table:style-name="TableCell61" table:number-rows-spanned="2">
            <text:p text:style-name="P62">執行期程</text:p>
            <text:p text:style-name="P63">(年月)</text:p>
          </table:table-cell>
          <table:table-cell table:style-name="TableCell64" table:number-rows-spanned="2">
            <text:p text:style-name="P65">迄110年度累計已編列預算</text:p>
          </table:table-cell>
          <table:table-cell table:style-name="TableCell66" table:number-columns-spanned="2">
            <text:p text:style-name="P67">迄110年8月底</text:p>
          </table:table-cell>
          <table:covered-table-cell/>
          <table:table-cell table:style-name="TableCell68" table:number-rows-spanned="2">
            <text:p text:style-name="P69">111年度</text:p>
            <text:p text:style-name="P70">預算案數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執行數</text:p>
          </table:table-cell>
          <table:table-cell table:style-name="TableCell78">
            <text:p text:style-name="P79">執行率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有章藝術博物<text:soft-page-break/>館新建工程</text:p>
          </table:table-cell>
          <table:table-cell table:style-name="TableCell84">
            <text:p text:style-name="P85">599,434</text:p>
          </table:table-cell>
          <table:table-cell table:style-name="TableCell86">
            <text:p text:style-name="P87">107.01-113.12</text:p>
          </table:table-cell>
          <table:table-cell table:style-name="TableCell88">
            <text:p text:style-name="P89">75,330</text:p>
          </table:table-cell>
          <table:table-cell table:style-name="TableCell90">
            <text:p text:style-name="P91">7,409</text:p>
          </table:table-cell>
          <table:table-cell table:style-name="TableCell92">
            <text:p text:style-name="P93">9.84</text:p>
          </table:table-cell>
          <table:table-cell table:style-name="TableCell94">
            <text:p text:style-name="P95">20,000</text:p>
          </table:table-cell>
        </table:table-row>
        <text:soft-page-break/>
        <table:table-row table:style-name="TableRow96">
          <table:table-cell table:style-name="TableCell97">
            <text:p text:style-name="P98">校區學生宿舍興建工程</text:p>
          </table:table-cell>
          <table:table-cell table:style-name="TableCell99">
            <text:p text:style-name="P100">422,000</text:p>
          </table:table-cell>
          <table:table-cell table:style-name="TableCell101">
            <text:p text:style-name="P102">108.01-112.12</text:p>
          </table:table-cell>
          <table:table-cell table:style-name="TableCell103">
            <text:p text:style-name="P104">67,635</text:p>
          </table:table-cell>
          <table:table-cell table:style-name="TableCell105">
            <text:p text:style-name="P106">5,615</text:p>
          </table:table-cell>
          <table:table-cell table:style-name="TableCell107">
            <text:p text:style-name="P108">8.30</text:p>
          </table:table-cell>
          <table:table-cell table:style-name="TableCell109">
            <text:p text:style-name="P110">20,000</text:p>
          </table:table-cell>
        </table:table-row>
      </table:table>
      <text:p text:style-name="表格內文14行高"><text:span text:style-name="T111">資料來源</text:span><text:span text:style-name="T112">：</text:span><text:span text:style-name="T113">臺灣藝術大學111年度預算案及該校提供資料</text:span><text:span text:style-name="T114">。</text:span></text:p>
      <text:p text:style-name="P115">(二)工程執行進度未如預期，允宜檢討加強控管</text:p>
      <text:p text:style-name="P116"><text:bookmark-start text:name="_Hlk84934756"/><text:bookmark-start text:name="_Hlk84934718"/><text:span text:style-name="T117">有關</text:span><text:bookmark-end text:name="_Hlk84934756"/><text:span text:style-name="T118">該</text:span><text:span text:style-name="T119">2項興建工程</text:span><text:bookmark-end text:name="_Hlk84934718"/><text:span text:style-name="T120">，迄110年8月底預算執行率未達10%，詢據該校表示：</text:span></text:p>
      <text:p text:style-name="P121"><text:span text:style-name="T122">1.</text:span><text:span text:style-name="T123">「</text:span><text:bookmark-start text:name="_Hlk84934843"/><text:span text:style-name="T124">有章藝術博物館新建工程</text:span><text:bookmark-end text:name="_Hlk84934843"/><text:span text:style-name="T125">」</text:span><text:span text:style-name="T126">：已完成細部設計作業</text:span><text:span text:style-name="T127">，</text:span><text:bookmark-start text:name="_Hlk84934608"/><text:span text:style-name="T128">截至110年8月底</text:span><text:bookmark-end text:name="_Hlk84934608"/><text:span text:style-name="T129">已辦理4次工程招標</text:span><text:span text:style-name="T130">，</text:span><text:span text:style-name="T131">均流標，將與</text:span><text:span text:style-name="T132">設計單位及代辦機關內政部營建署研商調整</text:span><text:span text:style-name="T133">後</text:span><text:span text:style-name="T134">，</text:span><text:span text:style-name="T135">再續行招標作業</text:span><text:span text:style-name="T136">。</text:span></text:p>
      <text:p text:style-name="P137"><text:span text:style-name="T138">2.</text:span><text:span text:style-name="T139">「</text:span><text:span text:style-name="T140">校區學生宿舍興建工程</text:span><text:span text:style-name="T141">」</text:span><text:span text:style-name="T142">：已完成細部設計作業</text:span><text:span text:style-name="T143">，截至110年8月底已辦理</text:span><text:span text:style-name="T144">3次工程招標</text:span><text:span text:style-name="T145">，</text:span><text:span text:style-name="T146">亦均流標，</text:span><text:span text:style-name="T147">並經</text:span><text:span text:style-name="T148">該校</text:span><text:span text:style-name="T149">之</text:span><text:span text:style-name="T150">校園整體規劃委員會決議</text:span><text:span text:style-name="T151"><text:note text:note-class="footnote" text:id="_ftn1"><text:note-citation>2</text:note-citation><text:note-body><text:p text:style-name="P152">該校110年6月29日校園整體規劃委員會決議，學生宿舍興建工程如第3次開標仍無廠商投標流標，暫緩計畫期程1年。</text:p></text:note-body></text:note></text:span><text:span text:style-name="T153">，</text:span><text:span text:style-name="T154">暫緩計畫期程1年</text:span><text:span text:style-name="T155">；</text:span><text:span text:style-name="T156">預計於11</text:span><text:span text:style-name="T157">1</text:span><text:span text:style-name="T158">年度</text:span><text:span text:style-name="T159">再</text:span><text:span text:style-name="T160">重新</text:span><text:span text:style-name="T161">辦理</text:span><text:span text:style-name="T162">招標</text:span><text:span text:style-name="T163">作業</text:span><text:span text:style-name="T164">。</text:span></text:p>
      <text:p text:style-name="P165"><text:span text:style-name="T166">鑑於該2項工程興建計畫分別自107及108年度開始辦理</text:span><text:span text:style-name="T167">，</text:span><text:span text:style-name="T168">迄110年8月底</text:span><text:span text:style-name="T169">均未完成招標</text:span><text:span text:style-name="T170">，「有章藝術博物館新建工程」並4次修正計畫，總經費由2億7,613萬4千元，因建物樓層增高、工程項目擴增及物價調整等，修正為5億9,943萬4千元，經費調增逾3億元，增幅逾1倍，完工期程並由原訂109年</text:span><text:span text:style-name="T171">度</text:span><text:span text:style-name="T172">展延4年</text:span><text:span text:style-name="T173">預計</text:span><text:span text:style-name="T174">至113年</text:span><text:span text:style-name="T175">度始能完工</text:span><text:span text:style-name="T176">，該校對於</text:span><text:bookmark-start text:name="_Hlk84936370"/><text:span text:style-name="T177">校園工程之規劃及執行控管，允宜檢討加強</text:span><text:bookmark-end text:name="_Hlk84936370"/><text:span text:style-name="T178">。</text:span></text:p>
      <text:p text:style-name="P179"><text:span text:style-name="T180">綜上，臺灣藝術大學111年度</text:span><text:span text:style-name="T181">賡續</text:span><text:span text:style-name="T182">編列「有章藝術博物館新建工程」及「校區學生宿舍興建工程」等2項分年性固定資產建設計畫</text:span><text:span text:style-name="T183">，合共</text:span><text:span text:style-name="T184">4,000萬元</text:span><text:span text:style-name="T185">，惟該2項興建工程分別自107及108年度開始執行，迄110年8月底尚未完成招標，執行進度未如預期，允宜檢討</text:span><text:span text:style-name="T186">加強</text:span><text:span text:style-name="T187">控管，俾利各項校園工程之推動</text:span><text:span text:style-name="T188">。</text:span></text:p>
      <text:soft-page-break/>
      <text:p text:style-name="P189">（分機：1928 施岑佩）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91"/>
      </style:header>
      <style:footer>
        <text:p text:style-name="P193"><draw:frame draw:style-name="F194" text:anchor-type="paragraph" svg:y="0.0006in" draw:z-index="0"><draw:text-box fo:min-height="0in" fo:min-width="0in"><text:p text:style-name="P19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7:00Z</meta:creation-date>
    <dc:date>2021-10-20T10:17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30" meta:row-count="10" meta:non-whitespace-character-count="1219"/>
  </office:meta>
</office:document-meta>
</file>