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新細明體" style:font-name-asian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569in" fo:text-indent="-0.0548in">
        <style:tab-stops/>
      </style:paragraph-properties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E" style:family="paragraph">
      <style:paragraph-properties fo:text-align="start" fo:margin-top="0.1736in" fo:line-height="0.2361in" fo:margin-left="0.6715in" fo:text-indent="-0.671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2.3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0.8916in" style:use-optimal-column-width="false"/>
    </style:style>
    <style:style style:name="TableColumn65" style:family="table-column">
      <style:table-column-properties style:column-width="0.8923in" style:use-optimal-column-width="false"/>
    </style:style>
    <style:style style:name="Table60" style:family="table">
      <style:table-properties style:width="5.9104in" fo:margin-left="0.0194in" table:align="lef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208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8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9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0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2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fo:font-weight="bold" style:font-weight-asian="bold"/>
    </style:style>
    <style:style style:name="TableCell15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  <style:style style:name="TableCell15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6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7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TableCell18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34in solid #000000" fo:border-left="0.003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P203" style:parent-style-name="內文" style:family="paragraph">
      <style:paragraph-properties fo:line-height="0.1944in" fo:margin-left="0.8458in" fo:text-indent="-0.8458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245651042"/><text:bookmark-start text:name="_Toc340238023"/><text:bookmark-start text:name="_Toc402272383"/><text:bookmark-start text:name="_Toc528239386"/><text:bookmark-start text:name="_Toc85536986"/><text:span text:style-name="T7">二三</text:span><text:span text:style-name="T8">、</text:span><text:span text:style-name="T9">臺南藝術大學</text:span><text:bookmark-end text:name="_Toc245651042"/><text:bookmark-end text:name="_Toc340238023"/><text:span text:style-name="T10">近年收入不敷支出，</text:span><text:span text:style-name="T11">允宜</text:span><text:span text:style-name="T12">運用藝術領域完整及環境優勢</text:span><text:span text:style-name="T13">研謀廣拓自籌財源</text:span><text:bookmark-end text:name="_Toc402272383"/><text:bookmark-end text:name="_Toc528239386"/><text:span text:style-name="T14">，俾收支平衡或有賸餘</text:span><text:bookmark-end text:name="_Toc85536986"/></text:p>
      <text:p text:style-name="P15">國立臺南藝術大學（以下簡稱南藝大）校務基金111年度預算案編列業務收入5億3,195萬4千元，業務成本與費用5億4,859萬元，業務外收入3,544萬2千元，業務外費用2,750萬1千元，本期短絀869萬5千元，較110年度預算數減少短絀75萬3千元。經查：</text:p>
      <text:p text:style-name="P16"><text:span text:style-name="T17">(</text:span><text:span text:style-name="T18">一)</text:span><text:span text:style-name="T19">南藝大校務基金依規定允宜以財務自給自足、收支平衡或有賸餘為原則</text:span></text:p>
      <text:p text:style-name="P20">國立大學校院校務基金設置條例第11條第1項規定<text:span text:style-name="註腳參照"><text:note text:note-class="footnote" text:id="_ftn0"><text:note-citation text:label="1">1</text:note-citation><text:note-body><text:p text:style-name="P21"><text:span text:style-name="T22">國立大學校院校務基金設置條例第11條</text:span><text:span text:style-name="T23">第1項</text:span><text:span text:style-name="T24"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span></text:p></text:note-body></text:note></text:span>，校務基金預算之編製，應維持基金收支平衡或有賸餘之原則。另111年度中央政府總預算附屬單位預算編製辦法第3條第2項規定：「作業基金預算之編製，應本財務自給自足原則，設法提升業務績效…。」據此，<text:span text:style-name="T25">南藝大校務基金依規定允宜以財務自給自足、收支平衡或有賸餘為原則</text:span><text:span text:style-name="T26">。</text:span></text:p>
      <text:p text:style-name="P27"><text:span text:style-name="T28">(</text:span><text:span text:style-name="T29">二</text:span><text:span text:style-name="T30">)</text:span><text:span text:style-name="T31">該校校務基金</text:span><text:span text:style-name="T32">109年度收入不敷支出，預計110年度及111年度仍為短絀</text:span></text:p>
      <text:p text:style-name="P33">南藝大校務基金108年度收支相抵後賸餘185萬2千元，惟109年度短絀294萬8千元，110年度及111年度均預計短絀分別為944萬8千元及869萬5千元。</text:p>
      <text:soft-page-break/>
      <text:p text:style-name="P34"><text:span text:style-name="T35">(</text:span><text:span text:style-name="T36">三</text:span><text:span text:style-name="T37">)</text:span><text:span text:style-name="T38">重要</text:span><text:span text:style-name="T39">自籌</text:span><text:span text:style-name="T40">財源之建教合作收入</text:span><text:span text:style-name="T41">高達9成來自</text:span><text:span text:style-name="T42">政府</text:span><text:span text:style-name="T43">部門及財團法人，允宜利用優勢廣拓自籌財源</text:span></text:p>
      <text:p text:style-name="P44">1.該校108年度及109年度自籌收入占總收入比重分別為32.18%及31.07%，110年度及111年度則預計自籌收入占總收入比重分別為30.46%及30.51%（詳表1）。其自籌收入除學雜費外，主要來自建教合作收入，惟詢據該校該項收入108年度及109年度高達93.63%及92.25%係來自政府部門及財團法人。</text:p>
      <text:p text:style-name="P45">2.依該校111年度業務計畫，其為南部唯一藝術專業大學，藝術學群領域完整，推動目標包含「國際交流」、「科技整合」、「專業延攬」與「產學合作」。爰此，該校允宜藉藝術學群領域完整、南部獨特環境及推動藝術與科技結合等優勢，研謀提升來自民間部門之建教合作收入或廣拓其他自籌財源。</text:p>
      <text:p text:style-name="P46"><text:span text:style-name="T47">綜上，南藝大校務基金109年度收入不敷支出，</text:span><text:span text:style-name="T48">且預計</text:span><text:span text:style-name="T49">110年度及111年度</text:span><text:span text:style-name="T50">均為</text:span><text:span text:style-name="T51">短絀，而重要財源之建教合作收入高達9成來自政府部門及財團法人，允宜</text:span>藉藝術學群領域完整、南部獨特環境及推動藝術與科技結合等優勢，研謀提升來自民間部門之建教合作收入或廣拓其他自籌財源，俾使<text:span text:style-name="T52">財務自給自足、收支平衡或有賸餘</text:span>。</text:p>
      <text:p text:style-name="P53"><text:span text:style-name="T54">表</text:span><text:span text:style-name="T55">1 <text:s/></text:span><text:span text:style-name="T56">108年度至110年度收入</text:span><text:span text:style-name="T57">表</text:span><text:span text:style-name="T58"><text:s text:c="17"/></text:span><text:span text:style-name="T59">單位：新台幣千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表格內文14行高">收支項目</text:p>
          </table:table-cell>
          <table:table-cell table:style-name="TableCell68">
            <text:p text:style-name="P69">108年度</text:p>
            <text:p text:style-name="P70">決算數</text:p>
          </table:table-cell>
          <table:table-cell table:style-name="TableCell71">
            <text:p text:style-name="P72">109年度</text:p>
            <text:p text:style-name="P73">決算數</text:p>
          </table:table-cell>
          <table:table-cell table:style-name="TableCell74">
            <text:p text:style-name="P75">110年度</text:p>
            <text:p text:style-name="P76">預算數</text:p>
          </table:table-cell>
          <table:table-cell table:style-name="TableCell77">
            <text:p text:style-name="P78">111年度</text:p>
            <text:p text:style-name="P79">預算數</text:p>
          </table:table-cell>
        </table:table-row>
        <table:table-row table:style-name="TableRow80">
          <table:table-cell table:style-name="TableCell81">
            <text:p text:style-name="表格內文14行高">業務收入</text:p>
          </table:table-cell>
          <table:table-cell table:style-name="TableCell82">
            <text:p text:style-name="P83">572,517<text:s/></text:p>
          </table:table-cell>
          <table:table-cell table:style-name="TableCell84">
            <text:p text:style-name="P85">555,643<text:s/></text:p>
          </table:table-cell>
          <table:table-cell table:style-name="TableCell86">
            <text:p text:style-name="P87">509,565<text:s/></text:p>
          </table:table-cell>
          <table:table-cell table:style-name="TableCell88">
            <text:p text:style-name="P89">531,954<text:s/></text:p>
          </table:table-cell>
        </table:table-row>
        <table:table-row table:style-name="TableRow90">
          <table:table-cell table:style-name="TableCell91">
            <text:p text:style-name="表格內文14行高">業務外收入</text:p>
          </table:table-cell>
          <table:table-cell table:style-name="TableCell92">
            <text:p text:style-name="P93">39,257<text:s/></text:p>
          </table:table-cell>
          <table:table-cell table:style-name="TableCell94">
            <text:p text:style-name="P95">35,657<text:s/></text:p>
          </table:table-cell>
          <table:table-cell table:style-name="TableCell96">
            <text:p text:style-name="P97">37,241<text:s/></text:p>
          </table:table-cell>
          <table:table-cell table:style-name="TableCell98">
            <text:p text:style-name="P99">35,442<text:s/></text:p>
          </table:table-cell>
        </table:table-row>
        <table:table-row table:style-name="TableRow100">
          <table:table-cell table:style-name="TableCell101">
            <text:p text:style-name="表格內文14行高">總收入</text:p>
          </table:table-cell>
          <table:table-cell table:style-name="TableCell102">
            <text:p text:style-name="P103">611,774<text:s/></text:p>
          </table:table-cell>
          <table:table-cell table:style-name="TableCell104">
            <text:p text:style-name="P105">591,300<text:s/></text:p>
          </table:table-cell>
          <table:table-cell table:style-name="TableCell106">
            <text:p text:style-name="P107">546,806<text:s/></text:p>
          </table:table-cell>
          <table:table-cell table:style-name="TableCell108">
            <text:p text:style-name="P109">567,396<text:s/></text:p>
          </table:table-cell>
        </table:table-row>
        <table:table-row table:style-name="TableRow110">
          <table:table-cell table:style-name="TableCell111">
            <text:p text:style-name="P112">本期餘絀</text:p>
          </table:table-cell>
          <table:table-cell table:style-name="TableCell113">
            <text:p text:style-name="P114">1,852<text:s/></text:p>
          </table:table-cell>
          <table:table-cell table:style-name="TableCell115">
            <text:p text:style-name="P116">-2,948<text:s/></text:p>
          </table:table-cell>
          <table:table-cell table:style-name="TableCell117">
            <text:p text:style-name="P118">-9,448<text:s/></text:p>
          </table:table-cell>
          <table:table-cell table:style-name="TableCell119">
            <text:p text:style-name="P120">-8,695<text:s/></text:p>
          </table:table-cell>
        </table:table-row>
        <table:table-row table:style-name="TableRow121">
          <table:table-cell table:style-name="TableCell122">
            <text:p text:style-name="表格內文14行高">—自籌收入</text:p>
          </table:table-cell>
          <table:table-cell table:style-name="TableCell123">
            <text:p text:style-name="P124">196,856<text:s/></text:p>
          </table:table-cell>
          <table:table-cell table:style-name="TableCell125">
            <text:p text:style-name="P126">183,707<text:s/></text:p>
          </table:table-cell>
          <table:table-cell table:style-name="TableCell127">
            <text:p text:style-name="P128">166,544<text:s/></text:p>
          </table:table-cell>
          <table:table-cell table:style-name="TableCell129">
            <text:p text:style-name="P130">173,110<text:s/></text:p>
          </table:table-cell>
        </table:table-row>
        <table:table-row table:style-name="TableRow131">
          <table:table-cell table:style-name="TableCell132">
            <text:p text:style-name="表格內文14行高"><text:s text:c="4"/>學雜費收入</text:p>
          </table:table-cell>
          <table:table-cell table:style-name="TableCell133">
            <text:p text:style-name="P134">92,965<text:s/></text:p>
          </table:table-cell>
          <table:table-cell table:style-name="TableCell135">
            <text:p text:style-name="P136">93,801<text:s/></text:p>
          </table:table-cell>
          <table:table-cell table:style-name="TableCell137">
            <text:p text:style-name="P138">90,928<text:s/></text:p>
          </table:table-cell>
          <table:table-cell table:style-name="TableCell139">
            <text:p text:style-name="P140">92,385<text:s/></text:p>
          </table:table-cell>
        </table:table-row>
        <table:table-row table:style-name="TableRow141">
          <table:table-cell table:style-name="TableCell142">
            <text:p text:style-name="表格內文14行高"><text:s text:c="4"/>學雜費減免</text:p>
          </table:table-cell>
          <table:table-cell table:style-name="TableCell143">
            <text:p text:style-name="P144">-8,106<text:s/></text:p>
          </table:table-cell>
          <table:table-cell table:style-name="TableCell145">
            <text:p text:style-name="P146">-8,070<text:s/></text:p>
          </table:table-cell>
          <table:table-cell table:style-name="TableCell147">
            <text:p text:style-name="P148">-8,168<text:s/></text:p>
          </table:table-cell>
          <table:table-cell table:style-name="TableCell149">
            <text:p text:style-name="P150">-8,256<text:s/></text:p>
          </table:table-cell>
        </table:table-row>
        <table:table-row table:style-name="TableRow151">
          <table:table-cell table:style-name="TableCell152">
            <text:p text:style-name="P153"><text:s text:c="4"/>建教合作收入</text:p>
          </table:table-cell>
          <table:table-cell table:style-name="TableCell154">
            <text:p text:style-name="P155">68,978<text:s/></text:p>
          </table:table-cell>
          <table:table-cell table:style-name="TableCell156">
            <text:p text:style-name="P157">59,040<text:s/></text:p>
          </table:table-cell>
          <table:table-cell table:style-name="TableCell158">
            <text:p text:style-name="P159">43,060<text:s/></text:p>
          </table:table-cell>
          <table:table-cell table:style-name="TableCell160">
            <text:p text:style-name="P161">50,126<text:s/></text:p>
          </table:table-cell>
        </table:table-row>
        <table:table-row table:style-name="TableRow162">
          <table:table-cell table:style-name="TableCell163">
            <text:p text:style-name="表格內文14行高"><text:s text:c="4"/>推廣教育收入</text:p>
          </table:table-cell>
          <table:table-cell table:style-name="TableCell164">
            <text:p text:style-name="P165">1,559<text:s/></text:p>
          </table:table-cell>
          <table:table-cell table:style-name="TableCell166">
            <text:p text:style-name="P167">1,248<text:s/></text:p>
          </table:table-cell>
          <table:table-cell table:style-name="TableCell168">
            <text:p text:style-name="P169">1,428<text:s/></text:p>
          </table:table-cell>
          <table:table-cell table:style-name="TableCell170">
            <text:p text:style-name="P171">1,368<text:s/></text:p>
          </table:table-cell>
        </table:table-row>
        <text:soft-page-break/>
        <table:table-row table:style-name="TableRow172">
          <table:table-cell table:style-name="TableCell173">
            <text:p text:style-name="表格內文14行高"><text:s text:c="4"/>其他業務收入</text:p>
          </table:table-cell>
          <table:table-cell table:style-name="TableCell174">
            <text:p text:style-name="P175">2,203<text:s/></text:p>
          </table:table-cell>
          <table:table-cell table:style-name="TableCell176">
            <text:p text:style-name="P177">2,031<text:s/></text:p>
          </table:table-cell>
          <table:table-cell table:style-name="TableCell178">
            <text:p text:style-name="P179">2,055<text:s/></text:p>
          </table:table-cell>
          <table:table-cell table:style-name="TableCell180">
            <text:p text:style-name="P181">2,045<text:s/></text:p>
          </table:table-cell>
        </table:table-row>
        <table:table-row table:style-name="TableRow182">
          <table:table-cell table:style-name="TableCell183">
            <text:p text:style-name="表格內文14行高"><text:s text:c="4"/>業務外收入</text:p>
          </table:table-cell>
          <table:table-cell table:style-name="TableCell184">
            <text:p text:style-name="P185">39,257<text:s/></text:p>
          </table:table-cell>
          <table:table-cell table:style-name="TableCell186">
            <text:p text:style-name="P187">35,657<text:s/></text:p>
          </table:table-cell>
          <table:table-cell table:style-name="TableCell188">
            <text:p text:style-name="P189">37,241<text:s/></text:p>
          </table:table-cell>
          <table:table-cell table:style-name="TableCell190">
            <text:p text:style-name="P191">35,442<text:s/></text:p>
          </table:table-cell>
        </table:table-row>
        <table:table-row table:style-name="TableRow192">
          <table:table-cell table:style-name="TableCell193">
            <text:p text:style-name="P194">南藝大自籌收入占總收入比重</text:p>
          </table:table-cell>
          <table:table-cell table:style-name="TableCell195">
            <text:p text:style-name="P196">32.18%</text:p>
          </table:table-cell>
          <table:table-cell table:style-name="TableCell197">
            <text:p text:style-name="P198">31.07%</text:p>
          </table:table-cell>
          <table:table-cell table:style-name="TableCell199">
            <text:p text:style-name="P200">30.46%</text:p>
          </table:table-cell>
          <table:table-cell table:style-name="TableCell201">
            <text:p text:style-name="P202">30.51%</text:p>
          </table:table-cell>
        </table:table-row>
      </table:table>
      <text:p text:style-name="P203"><text:span text:style-name="T204">資料來源</text:span><text:span text:style-name="T205">：彙總自台南藝術大學</text:span><text:bookmark-start text:name="_Toc193532817"/><text:span text:style-name="T206">各年度預決算書。</text:span><text:bookmark-end text:name="_Toc193532817"/></text:p>
      <text:p text:style-name="姓名及分機">（分機：8653 江穗美）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08"/>
      </style:header>
      <style:footer>
        <text:p text:style-name="P210"><draw:frame draw:style-name="F211" text:anchor-type="paragraph" svg:y="0.0006in" draw:z-index="0"><draw:text-box fo:min-height="0in" fo:min-width="0in"><text:p text:style-name="P209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7:00Z</meta:creation-date>
    <dc:date>2021-10-20T10:17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