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color="#000000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color="#000000"/>
    </style:style>
    <style:style style:name="T16" style:parent-style-name="註腳參照" style:family="text">
      <style:text-properties fo:color="#000000"/>
    </style:style>
    <style:style style:name="P17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表格內文14行高" style:family="paragraph">
      <style:paragraph-properties fo:margin-left="0.0076in" fo:text-indent="-0.0472in">
        <style:tab-stops/>
      </style:paragraph-properties>
    </style:style>
    <style:style style:name="P29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TableColumn31" style:family="table-column">
      <style:table-column-properties style:column-width="0.7645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2.8173in"/>
    </style:style>
    <style:style style:name="Table30" style:family="table">
      <style:table-properties style:width="5.944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letter-spacing="-0.0152in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395in">
        <style:tab-stops/>
      </style:paragraph-properties>
      <style:text-properties fo:letter-spacing="-0.0152in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395in">
        <style:tab-stops/>
      </style:paragraph-properties>
      <style:text-properties fo:letter-spacing="-0.0152in"/>
    </style:style>
    <style:style style:name="TableRow41" style:family="table-row">
      <style:table-row-properties style:min-row-height="0.052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52in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margin-left="-0.0395in">
        <style:tab-stops/>
      </style:paragraph-properties>
      <style:text-properties fo:letter-spacing="-0.0152in"/>
    </style:style>
    <style:style style:name="P46" style:parent-style-name="表格內文14行高" style:family="paragraph">
      <style:paragraph-properties fo:margin-left="-0.0395in">
        <style:tab-stops/>
      </style:paragraph-properties>
      <style:text-properties fo:letter-spacing="-0.0152in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margin-left="-0.0395in">
        <style:tab-stops/>
      </style:paragraph-properties>
      <style:text-properties fo:letter-spacing="-0.0152in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52in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letter-spacing="-0.0152in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-0.0395in">
        <style:tab-stops/>
      </style:paragraph-properties>
      <style:text-properties fo:color="#000000" fo:letter-spacing="-0.0152in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52in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letter-spacing="-0.0152in"/>
    </style:style>
    <style:style style:name="P73" style:parent-style-name="表格內文14行高" style:family="paragraph">
      <style:paragraph-properties fo:text-align="justify"/>
      <style:text-properties fo:letter-spacing="-0.0152in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P76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P77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P80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P81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P82" style:parent-style-name="表格內文14行高" style:family="paragraph">
      <style:paragraph-properties fo:text-align="justify" fo:margin-left="-0.0395in">
        <style:tab-stops/>
      </style:paragraph-properties>
      <style:text-properties fo:color="#000000" fo:letter-spacing="-0.0152in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fo:letter-spacing="-0.0152in"/>
    </style:style>
    <style:style style:name="TableCell8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left="-0.0395in">
        <style:tab-stops/>
      </style:paragraph-properties>
      <style:text-properties fo:letter-spacing="-0.0152in"/>
    </style:style>
    <style:style style:name="P88" style:parent-style-name="表格內文14行高" style:family="paragraph">
      <style:paragraph-properties fo:margin-bottom="0.0694in" fo:margin-left="0.7694in" fo:text-indent="-0.8361in">
        <style:tab-stops/>
      </style:paragraph-properties>
    </style:style>
    <style:style style:name="P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註腳參照" style:family="text">
      <style:text-properties fo:color="#000000"/>
    </style:style>
    <style:style style:name="P99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3" style:parent-style-name="表格內文20行高" style:family="paragraph">
      <style:paragraph-properties fo:margin-top="0.0347in" fo:margin-left="0.5923in" fo:text-indent="-0.5333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style:font-size-complex="12pt"/>
    </style:style>
    <style:style style:name="TableColumn110" style:family="table-column">
      <style:table-column-properties style:column-width="0.9611in"/>
    </style:style>
    <style:style style:name="TableColumn111" style:family="table-column">
      <style:table-column-properties style:column-width="1.0826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0.775in"/>
    </style:style>
    <style:style style:name="TableColumn114" style:family="table-column">
      <style:table-column-properties style:column-width="0.775in"/>
    </style:style>
    <style:style style:name="TableColumn115" style:family="table-column">
      <style:table-column-properties style:column-width="0.7756in"/>
    </style:style>
    <style:style style:name="TableColumn116" style:family="table-column">
      <style:table-column-properties style:column-width="0.8368in"/>
    </style:style>
    <style:style style:name="Table109" style:family="table">
      <style:table-properties style:width="5.981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letter-spacing="-0.0152in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fo:letter-spacing="-0.0152in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152in"/>
    </style:style>
    <style:style style:name="TableRow125" style:family="table-row">
      <style:table-row-properties/>
    </style:style>
    <style:style style:name="P126" style:parent-style-name="表格內文14行高" style:family="paragraph">
      <style:text-properties fo:letter-spacing="-0.015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letter-spacing="-0.0152in"/>
    </style:style>
    <style:style style:name="P129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letter-spacing="-0.0152in"/>
    </style:style>
    <style:style style:name="P130" style:parent-style-name="表格內文14行高" style:family="paragraph">
      <style:paragraph-properties fo:text-align="center"/>
      <style:text-properties fo:letter-spacing="-0.0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color="#000000" fo:letter-spacing="-0.0152in"/>
    </style:style>
    <style:style style:name="P133" style:parent-style-name="表格內文14行高" style:family="paragraph">
      <style:paragraph-properties fo:text-align="center" fo:margin-left="0.393in" fo:text-indent="0.3319in">
        <style:tab-stops/>
      </style:paragraph-properties>
      <style:text-properties fo:letter-spacing="-0.0152in"/>
    </style:style>
    <style:style style:name="TableRow134" style:family="table-row">
      <style:table-row-properties/>
    </style:style>
    <style:style style:name="P135" style:parent-style-name="表格內文14行高" style:family="paragraph">
      <style:paragraph-properties fo:margin-left="0.393in" fo:text-indent="0.3319in">
        <style:tab-stops/>
      </style:paragraph-properties>
      <style:text-properties fo:letter-spacing="-0.0152in"/>
    </style:style>
    <style:style style:name="P136" style:parent-style-name="表格內文14行高" style:family="paragraph">
      <style:paragraph-properties fo:text-align="center" fo:margin-left="-0.043in" fo:margin-right="-0.043in" fo:text-indent="0.3319in">
        <style:tab-stops/>
      </style:paragraph-properties>
      <style:text-properties fo:letter-spacing="-0.0152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color="#000000" fo:letter-spacing="-0.0152in"/>
    </style:style>
    <style:style style:name="P139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color="#000000" fo:letter-spacing="-0.01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color="#000000" fo:letter-spacing="-0.0152in"/>
    </style:style>
    <style:style style:name="P142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color="#000000" fo:letter-spacing="-0.015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color="#000000" fo:letter-spacing="-0.0152in"/>
    </style:style>
    <style:style style:name="P145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color="#000000" fo:letter-spacing="-0.0152in"/>
    </style:style>
    <style:style style:name="P146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color="#000000" fo:letter-spacing="-0.015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color="#000000" fo:letter-spacing="-0.0152in"/>
    </style:style>
    <style:style style:name="P149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color="#000000" fo:letter-spacing="-0.0152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-0.043in" fo:margin-right="-0.043in">
        <style:tab-stops/>
      </style:paragraph-properties>
      <style:text-properties fo:letter-spacing="-0.0152in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margin-left="-0.0472in" fo:margin-right="-0.0138in">
        <style:tab-stops/>
      </style:paragraph-properties>
      <style:text-properties fo:letter-spacing="-0.0152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52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 fo:letter-spacing="-0.0152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 fo:letter-spacing="-0.0152i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 fo:letter-spacing="-0.0152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 fo:letter-spacing="-0.0152in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 fo:letter-spacing="-0.0152in"/>
    </style:style>
    <style:style style:name="P167" style:parent-style-name="表格內文14行高" style:family="paragraph">
      <style:paragraph-properties fo:margin-left="0.8354in" fo:text-indent="-0.8159in">
        <style:tab-stops/>
      </style:paragraph-properties>
    </style:style>
    <style:style style:name="P168" style:parent-style-name="表格內文14行高" style:family="paragraph">
      <style:paragraph-properties fo:margin-bottom="0.0347in"/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  <style:style style:name="P17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6987"/>二四、空中大學辦理「桃園學習指導中心新建工程」，截至110年8月底止可支用預算執行率僅1.07%，允宜妥依修正後計畫加速推動，俾儘早達成計畫效益<text:bookmark-end text:name="_Toc85536987"/></text:p>
      <text:p text:style-name="P7">空中大學校務基金111年度預算案於「固定資產建設改良擴充-一般建築及設備計畫」之分年性項目項下，賡續編列「桃園學習指導中心新建工程」(以下簡稱本計畫)經費5,000萬元。經查：</text:p>
      <text:p text:style-name="P8">(一)教育部甫於110年6月30日同意調增工程總經費至2億8,000萬元，並要求日後不得以財務困難為由要求國庫補助</text:p>
      <text:p text:style-name="P9"><text:span text:style-name="T10">1.原核定計畫：</text:span>教育部前於109年1月10日審查原則同意空中大學提報之本計畫可行性評估案，預計興建地上4層地下1層之桃園學習指導中心校舍，總樓地板面積約5,561平方公尺，總經費1億9,000萬元<text:span text:style-name="T11">，計畫期程109至111年度，109至111年度經費需求分別為8</text:span>00萬元、8,200萬元及1億元，全數由該校自籌收入支應。</text:p>
      <text:p text:style-name="P12"><text:span text:style-name="T13">2.</text:span><text:span text:style-name="T14">修正計畫：</text:span>依據空中大學說明，前揭工程係委託桃園市政府新建工程處(以下簡稱代辦機關)代辦工程，經建築師團隊評估，因應物價波動、近期類似工程案件決標單價及切合使用單位實際需求等，需變更空間配置及量體，修正為興建<text:span text:style-name="T15">1幢2棟(分別為地上2層及5層、地下1層)</text:span><text:span text:style-name="T16"><text:note text:note-class="footnote" text:id="_ftn0"><text:note-citation>1</text:note-citation><text:note-body><text:p text:style-name="P17">詢據空中大學說明，該校111年度校務基金附屬單位預算案「固定資產建設改良擴充明細表」之說明仍列示預定興建地上4層，地下1層之鋼筋混凝土構造建築物，係因預算案籌編時間尚未定案，最終仍確定修正為興建1幢2棟(分別為地上2層及5層、地下1層)。</text:p></text:note-body></text:note></text:span><text:span text:style-name="T18">，總樓地板面積約6,</text:span>348平方公尺之校舍，總經費修正增為2億8,000萬元，<text:span text:style-name="T19">計畫期</text:span><text:soft-page-break/><text:span text:style-name="T20">程修正延長至112年度，110至112年度經費需求分別為8,200萬元、5,000萬元及1億4,800萬元，全數仍由該校自籌</text:span><text:span text:style-name="T21">收入支應，其計畫之</text:span><text:span text:style-name="T22">修正</text:span><text:span text:style-name="T23">概況</text:span><text:span text:style-name="T24">詳如表1。</text:span></text:p>
      <text:p text:style-name="P25"><text:span text:style-name="T26">3.</text:span><text:span text:style-name="T27">教育部於110年6月30日同意調增工程經費：</text:span>教育部考量近期大宗設備資材物價確有明顯波動等，原則同意調增本計畫總經費至2億8,000萬元，並請該校妥作財務規劃及控管，日後不得以財務困難為由要求國庫補助<text:span text:style-name="註腳參照"><text:note text:note-class="footnote" text:id="_ftn1"><text:note-citation>2</text:note-citation><text:note-body><text:p text:style-name="P28">詳教育部110年6月30日臺教社(一)字第1100082717號函。</text:p></text:note-body></text:note></text:span>。</text:p>
      <text:p text:style-name="P29">表1 <text:s/>「桃園學習指導中心新建工程」修正概況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原核定計畫</text:p>
          </table:table-cell>
          <table:table-cell table:style-name="TableCell39">
            <text:p text:style-name="P40">修正計畫</text:p>
          </table:table-cell>
        </table:table-row>
        <table:table-row table:style-name="TableRow41">
          <table:table-cell table:style-name="TableCell42">
            <text:p text:style-name="P43">核定時間</text:p>
          </table:table-cell>
          <table:table-cell table:style-name="TableCell44">
            <text:p text:style-name="P45">教育部109年1月10日原則同意</text:p>
            <text:p text:style-name="P46">(教育部109年5月20日備查定稿本)</text:p>
          </table:table-cell>
          <table:table-cell table:style-name="TableCell47">
            <text:p text:style-name="P48">教育部110年6月30日原則同意</text:p>
          </table:table-cell>
        </table:table-row>
        <table:table-row table:style-name="TableRow49">
          <table:table-cell table:style-name="TableCell50">
            <text:p text:style-name="P51">計畫期程</text:p>
          </table:table-cell>
          <table:table-cell table:style-name="TableCell52">
            <text:p text:style-name="P53">109至111年度</text:p>
          </table:table-cell>
          <table:table-cell table:style-name="TableCell54">
            <text:p text:style-name="P55">109至112年度</text:p>
          </table:table-cell>
        </table:table-row>
        <table:table-row table:style-name="TableRow56">
          <table:table-cell table:style-name="TableCell57">
            <text:p text:style-name="P58">總經費</text:p>
          </table:table-cell>
          <table:table-cell table:style-name="TableCell59">
            <text:p text:style-name="P60">1億9,000萬元</text:p>
          </table:table-cell>
          <table:table-cell table:style-name="TableCell61">
            <text:p text:style-name="P62">2億8,000萬元</text:p>
          </table:table-cell>
        </table:table-row>
        <table:table-row table:style-name="TableRow63">
          <table:table-cell table:style-name="TableCell64">
            <text:p text:style-name="P65">辦理內容</text:p>
          </table:table-cell>
          <table:table-cell table:style-name="TableCell66">
            <text:p text:style-name="P67">興建1棟地上4層地下1層之校舍，總樓地板面積約5,561平方公尺</text:p>
          </table:table-cell>
          <table:table-cell table:style-name="TableCell68">
            <text:p text:style-name="P69">興建1幢2棟(分別為地上2層及5層、地下1層) 之校舍，總樓地板面積約6,348平方公尺</text:p>
          </table:table-cell>
        </table:table-row>
        <table:table-row table:style-name="TableRow70">
          <table:table-cell table:style-name="TableCell71">
            <text:p text:style-name="P72">經費需求/</text:p>
            <text:p text:style-name="P73">預算編列情形</text:p>
          </table:table-cell>
          <table:table-cell table:style-name="TableCell74">
            <text:p text:style-name="P75">109年度：預計支用800萬元。</text:p>
            <text:p text:style-name="P76">110年度：預算案編列8,200萬元。</text:p>
            <text:p text:style-name="P77">111年度：預計編列1億元。</text:p>
          </table:table-cell>
          <table:table-cell table:style-name="TableCell78">
            <text:p text:style-name="P79">109年度：實際未支用。</text:p>
            <text:p text:style-name="P80">110年度：預算案編列8,200萬元。</text:p>
            <text:p text:style-name="P81">111年度：預算案編列5,000萬元。</text:p>
            <text:p text:style-name="P82">112年度：預計編列1億4,800萬元。</text:p>
          </table:table-cell>
        </table:table-row>
        <table:table-row table:style-name="TableRow83">
          <table:table-cell table:style-name="TableCell84">
            <text:p text:style-name="P85">經費來源</text:p>
          </table:table-cell>
          <table:table-cell table:style-name="TableCell86" table:number-columns-spanned="2">
            <text:p text:style-name="P87">全數由空中大學校務基金自籌收入支應辦理。</text:p>
          </table:table-cell>
          <table:covered-table-cell/>
        </table:table-row>
      </table:table>
      <text:p text:style-name="P88">資料來源：整理自空中大學提供資料、110及111年度該校校務基金附屬單位預算案之「固定資產建設改良擴充明細表」。</text:p>
      <text:p text:style-name="P89">(二)截至110年9月底止，本計畫可支用預算執行率僅1.07%，允宜妥作相關規劃並加速推動</text:p>
      <text:p text:style-name="P90">依據空中大學提供資料顯示(詳表2)，本<text:span text:style-name="T91">計畫截至110年9月底之可支用預算執行率僅1.07</text:span><text:span text:style-name="T92">%</text:span><text:span text:style-name="T93">，詢據該校說明，主要係因</text:span><text:span text:style-name="T94">該校辦理工程經費調增之計畫修正作業，代辦機關爰於教育部110年6月30日核定變更工程預算後，方開始續辦基本設計</text:span>，由於各項作業順延至110年7月啟動，致可支用預算執行率偏低。鑑<text:span text:style-name="T95">於本計畫較原訂期程延宕</text:span><text:span text:style-name="T96">逾</text:span><text:span text:style-name="T97">1年</text:span><text:span text:style-name="T98"><text:note text:note-class="footnote" text:id="_ftn2"><text:note-citation>3</text:note-citation><text:note-body><text:p text:style-name="P99">詢據空中大學說明，本計畫於109年度辦理初步規劃及確認需求相關作業，嗣於110年初確認需辦理計畫修正作業後，至教育部110年6月30日核定修正前，暫停設計工作。</text:p></text:note-body></text:note></text:span><text:span text:style-name="T100">，允宜妥作相關規劃並加速</text:span><text:soft-page-break/><text:span text:style-name="T101">推動，</text:span>以期儘早達成計畫效益。</text:p>
      <text:p text:style-name="P102"/>
      <text:p text:style-name="P103"><text:span text:style-name="T104">表2 <text:s/></text:span><text:span text:style-name="T105">110</text:span><text:span text:style-name="T106">至111年度「桃園學習指導中心新建工程」預算編列及執行情形表</text:span><text:span text:style-name="T107"><text:s text:c="35"/></text:span><text:span text:style-name="T108">單位：新臺幣千元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3">
            <text:p text:style-name="P119">計畫名稱</text:p>
          </table:table-cell>
          <table:table-cell table:style-name="TableCell120" table:number-columns-spanned="5">
            <text:p text:style-name="P121"><text:span text:style-name="T122">110年度</text:span></text:p>
          </table:table-cell>
          <table:covered-table-cell/>
          <table:covered-table-cell/>
          <table:covered-table-cell/>
          <table:covered-table-cell/>
          <table:table-cell table:style-name="TableCell123" table:number-rows-spanned="2">
            <text:p text:style-name="P124">111年度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預算案數</text:p>
            <text:p text:style-name="P129">(可支用預算數)</text:p>
            <text:p text:style-name="P130">A</text:p>
          </table:table-cell>
          <table:table-cell table:style-name="TableCell131" table:number-columns-spanned="4">
            <text:p text:style-name="P132">截至9月底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預算分配數</text:p>
            <text:p text:style-name="P139">B</text:p>
          </table:table-cell>
          <table:table-cell table:style-name="TableCell140">
            <text:p text:style-name="P141">執行數</text:p>
            <text:p text:style-name="P142"><text:s/>C</text:p>
          </table:table-cell>
          <table:table-cell table:style-name="TableCell143">
            <text:p text:style-name="P144">分配預算</text:p>
            <text:p text:style-name="P145">執行率</text:p>
            <text:p text:style-name="P146">D＝C/B</text:p>
          </table:table-cell>
          <table:table-cell table:style-name="TableCell147">
            <text:p text:style-name="P148">可支用預算執行率</text:p>
            <text:p text:style-name="P149">E＝C/A</text:p>
          </table:table-cell>
          <table:table-cell table:style-name="TableCell150">
            <text:p text:style-name="P151">預算案數</text:p>
          </table:table-cell>
        </table:table-row>
        <table:table-row table:style-name="TableRow152">
          <table:table-cell table:style-name="TableCell153">
            <text:p text:style-name="P154">桃園學習指導中心新建工程</text:p>
          </table:table-cell>
          <table:table-cell table:style-name="TableCell155">
            <text:p text:style-name="P156">82,000</text:p>
          </table:table-cell>
          <table:table-cell table:style-name="TableCell157">
            <text:p text:style-name="P158">1,000</text:p>
          </table:table-cell>
          <table:table-cell table:style-name="TableCell159">
            <text:p text:style-name="P160">880</text:p>
          </table:table-cell>
          <table:table-cell table:style-name="TableCell161">
            <text:p text:style-name="P162">88%</text:p>
          </table:table-cell>
          <table:table-cell table:style-name="TableCell163">
            <text:p text:style-name="P164">1.07%</text:p>
          </table:table-cell>
          <table:table-cell table:style-name="TableCell165">
            <text:p text:style-name="P166">50,000</text:p>
          </table:table-cell>
        </table:table-row>
      </table:table>
      <text:p text:style-name="P167">說 <text:s text:c="3"/>明：本計畫自110年度起編列預算，110年度可支用預算數即為當年度預算案數。</text:p>
      <text:p text:style-name="P168">資料來源：空中大學。</text:p>
      <text:p text:style-name="P169">綜上，空中大學校務基金111年度預算案賡續編列「桃園學習指導中心新建工程」經費5,000萬元，惟該計畫因辦理計畫修正作業致執行延宕，截至110年9月底止可支用預算執行率僅1.07%，允宜妥作後續工程與財務規劃及控管，並加速推動，俾儘早達成原訂計畫效益。</text:p>
      <text:p text:style-name="姓名及分機">(分機：1937叢宏安)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71"/>
      </style:header>
      <style:footer>
        <text:p text:style-name="P173"><draw:frame draw:style-name="F174" text:anchor-type="paragraph" svg:y="0.0006in" draw:z-index="0"><draw:text-box fo:min-height="0in" fo:min-width="0in"><text:p text:style-name="P172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7:00Z</meta:creation-date>
    <dc:date>2021-10-20T10:17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4" meta:character-count="1902" meta:row-count="13" meta:non-whitespace-character-count="1621"/>
  </office:meta>
</office:document-meta>
</file>