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weight-complex="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9833in" fo:text-indent="-0.5902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style:style>
    <style:style style:name="T21" style:parent-style-name="預設段落字型" style:family="text">
      <style:text-properties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6895in"/>
    </style:style>
    <style:style style:name="TableColumn25" style:family="table-column">
      <style:table-column-properties style:column-width="0.9513in"/>
    </style:style>
    <style:style style:name="TableColumn26" style:family="table-column">
      <style:table-column-properties style:column-width="1.0173in"/>
    </style:style>
    <style:style style:name="TableColumn27" style:family="table-column">
      <style:table-column-properties style:column-width="0.984in"/>
    </style:style>
    <style:style style:name="TableColumn28" style:family="table-column">
      <style:table-column-properties style:column-width="0.9847in"/>
    </style:style>
    <style:style style:name="TableColumn29" style:family="table-column">
      <style:table-column-properties style:column-width="0.8854in"/>
    </style:style>
    <style:style style:name="Table23" style:family="table">
      <style:table-properties style:width="5.5125in" fo:margin-left="0.4687in" table:align="left"/>
    </style:style>
    <style:style style:name="TableRow30" style:family="table-row">
      <style:table-row-properties/>
    </style:style>
    <style:style style:name="TableCell3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fo:margin-left="0.393in" fo:text-indent="0.2819in">
        <style:tab-stops/>
      </style:paragraph-properties>
    </style:style>
    <style:style style:name="TableCell39" style:family="table-cell">
      <style:table-cell-properties fo:border="0.0034in solid #000000" style:vertical-align="middle" fo:padding-top="0in" fo:padding-left="0.075in" fo:padding-bottom="0in" fo:padding-right="0.075in"/>
    </style:style>
    <style:style style:name="P40" style:parent-style-name="表格內文14行高" style:family="paragraph">
      <style:paragraph-properties fo:text-align="center" fo:margin-left="-0.0986in" fo:margin-right="-0.0986in">
        <style:tab-stops/>
      </style:paragraph-properties>
    </style:style>
    <style:style style:name="P41" style:parent-style-name="表格內文14行高" style:family="paragraph">
      <style:paragraph-properties fo:text-align="center"/>
    </style:style>
    <style:style style:name="TableCell42" style:family="table-cell">
      <style:table-cell-properties fo:border="0.003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0.003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3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3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193in"/>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763in"/>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111in"/>
    </style:style>
    <style:style style:name="TableCell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1256in"/>
    </style:style>
    <style:style style:name="TableCell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3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1256in"/>
    </style:style>
    <style:style style:name="TableCell11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margin-left="0.393in" fo:text-indent="0.0006in">
        <style:tab-stops/>
      </style:paragraph-properties>
    </style:style>
    <style:style style:name="P132" style:parent-style-name="表格內文14行高" style:family="paragraph">
      <style:paragraph-properties fo:margin-left="0.393in" fo:text-indent="0.0006in">
        <style:tab-stops/>
      </style:paragraph-properties>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style:font-name-complex="細明體_HKSCS" fo:font-weight="bold" style:font-weight-asian="bold" fo:color="#000000" style:letter-kerning="false"/>
    </style:style>
    <style:style style:name="T138" style:parent-style-name="預設段落字型" style:family="text">
      <style:text-properties style:font-name-complex="細明體_HKSCS" fo:font-weight="bold" style:font-weight-asian="bold" fo:color="#000000" style:letter-kerning="false"/>
    </style:style>
    <style:style style:name="T139" style:parent-style-name="預設段落字型" style:family="text">
      <style:text-properties style:font-name-complex="細明體_HKSCS" fo:font-weight="bold" style:font-weight-asian="bold" fo:color="#000000" style:letter-kerning="false"/>
    </style:style>
    <style:style style:name="T140" style:parent-style-name="預設段落字型" style:family="text">
      <style:text-properties style:font-name-complex="細明體_HKSCS" fo:font-weight="bold" style:font-weight-asian="bold" fo:color="#000000" style:letter-kerning="false"/>
    </style:style>
    <style:style style:name="T141" style:parent-style-name="預設段落字型" style:family="text">
      <style:text-properties style:font-name-complex="細明體_HKSCS" fo:font-weight="bold" style:font-weight-asian="bold" fo:color="#000000" style:letter-kerning="false"/>
    </style:style>
    <style:style style:name="T142" style:parent-style-name="預設段落字型" style:family="text">
      <style:text-properties style:font-name-complex="細明體_HKSCS" fo:font-weight="bold" style:font-weight-asian="bold" fo:color="#000000" style:letter-kerning="false"/>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1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276306707"/><text:bookmark-start text:name="_Toc53509571"/><text:bookmark-start text:name="_Toc85536988"/>二五、臺灣科技大學<text:bookmark-end text:name="_Toc276306707"/>辦理新竹校區國際書院大樓及整體校園公共設施新建工程<text:span text:style-name="T7">進度落後，</text:span>允宜積極辦理並確實掌控工程進度，俾提升執行成效<text:bookmark-end text:name="_Toc53509571"/><text:bookmark-end text:name="_Toc85536988"/></text:p>
      <text:p text:style-name="P8">臺灣科技大學111年度預算案編列業務收入32億4,695萬元，業務成本與費用34億3,272萬7千元，業務外收入2億4,444萬3千元，業務外費用5,939萬3千元，收支相抵後短絀72萬7千元，較110年度預算數短絀688萬2千元，減少短絀615萬5千元（減幅89.44%）。謹就臺灣科技大學111年度預算案評估如下：<text:span text:style-name="T9"><text:s/></text:span></text:p>
      <text:p text:style-name="P10"><text:span text:style-name="T11">(一)</text:span><text:bookmark-start text:name="_Toc193619739"/><text:span text:style-name="T12">為滿足校務中長期發展計畫之空間需求，辦理新竹校區國際書院大樓及整體校園公共設施新建工程，</text:span><text:span text:style-name="T13">期</text:span><text:span text:style-name="T14">擴大推動區域產學連結發展</text:span></text:p>
      <text:p text:style-name="P15">臺灣科技大學111年度預算案於一般建築及設備計畫-房屋及建築編列1億650萬8千元，係辦理「新竹校區國際書院大樓及整體校園公共設施新建工程」，規劃興建地下1層、地上6層之鋼筋混凝土造建築物，總樓地板面積約1萬960平方公尺，自109年開工，預計112年完工，工程總經費為4億5,000萬元。期藉由產業創新研發之環境建構，將該校新竹校區規劃為產學合作研究學園，以達成長期性產學合作人才培育、專利研發布局及推廣，及帶動人力、智慧財產加值為發展目標，各年度工程預算編列及執行情形詳表1。</text:p>
      <text:p text:style-name="P16"><text:span text:style-name="T17">表</text:span><text:span text:style-name="T18">1</text:span><text:span text:style-name="T19"><text:s text:c="2"/></text:span><text:span text:style-name="T20">臺灣科技大學新竹校區國際書院大樓及整體校園公共設施新建工程預算執行進度表<text:s/></text:span><text:s/><text:span text:style-name="T21"><text:s text:c="8"/></text:span><text:s/><text:s text:c="2"/><text:span text:style-name="T22">單位：新台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3">
              <text:p text:style-name="P34">可支用預算數</text:p>
            </table:table-cell>
            <table:covered-table-cell/>
            <table:covered-table-cell/>
            <table:table-cell table:style-name="TableCell35" table:number-columns-spanned="2">
              <text:p text:style-name="P36">決算數</text:p>
            </table:table-cell>
            <table:covered-table-cell/>
          </table:table-row>
          <table:table-row table:style-name="TableRow37">
            <table:covered-table-cell>
              <text:p text:style-name="P38"/>
            </table:covered-table-cell>
            <table:table-cell table:style-name="TableCell39">
              <text:p text:style-name="P40">以前年度</text:p>
              <text:p text:style-name="P41">保留數</text:p>
            </table:table-cell>
            <table:table-cell table:style-name="TableCell42">
              <text:p text:style-name="P43">本年度</text:p>
              <text:p text:style-name="P44">預算(案)數</text:p>
            </table:table-cell>
            <table:table-cell table:style-name="TableCell45">
              <text:p text:style-name="P46">小計</text:p>
            </table:table-cell>
            <table:table-cell table:style-name="TableCell47">
              <text:p text:style-name="P48">本年度</text:p>
              <text:p text:style-name="P49">執行數</text:p>
            </table:table-cell>
            <table:table-cell table:style-name="TableCell50">
              <text:p text:style-name="P51">占可用</text:p>
              <text:p text:style-name="P52">預算數</text:p>
            </table:table-cell>
          </table:table-row>
          <text:soft-page-break/>
        </table:table-header-rows>
        <table:table-row table:style-name="TableRow53">
          <table:table-cell table:style-name="TableCell54">
            <text:p text:style-name="P55">106</text:p>
          </table:table-cell>
          <table:table-cell table:style-name="TableCell56">
            <text:p text:style-name="P57">0</text:p>
          </table:table-cell>
          <table:table-cell table:style-name="TableCell58">
            <text:p text:style-name="P59">1,213</text:p>
          </table:table-cell>
          <table:table-cell table:style-name="TableCell60">
            <text:p text:style-name="P61">1,213</text:p>
          </table:table-cell>
          <table:table-cell table:style-name="TableCell62">
            <text:p text:style-name="P63">0</text:p>
          </table:table-cell>
          <table:table-cell table:style-name="TableCell64">
            <text:p text:style-name="P65">0</text:p>
          </table:table-cell>
        </table:table-row>
        <table:table-row table:style-name="TableRow66">
          <table:table-cell table:style-name="TableCell67">
            <text:p text:style-name="P68">107</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1,213</text:p>
          </table:table-cell>
          <table:table-cell table:style-name="TableCell77">
            <text:p text:style-name="P78">-</text:p>
          </table:table-cell>
        </table:table-row>
        <table:table-row table:style-name="TableRow79">
          <table:table-cell table:style-name="TableCell80">
            <text:p text:style-name="P81">108</text:p>
          </table:table-cell>
          <table:table-cell table:style-name="TableCell82">
            <text:p text:style-name="P83">0</text:p>
          </table:table-cell>
          <table:table-cell table:style-name="TableCell84">
            <text:p text:style-name="P85">28,913</text:p>
          </table:table-cell>
          <table:table-cell table:style-name="TableCell86">
            <text:p text:style-name="P87">28,913</text:p>
          </table:table-cell>
          <table:table-cell table:style-name="TableCell88">
            <text:p text:style-name="P89">12,499</text:p>
          </table:table-cell>
          <table:table-cell table:style-name="TableCell90">
            <text:p text:style-name="P91">43.23</text:p>
          </table:table-cell>
        </table:table-row>
        <table:table-row table:style-name="TableRow92">
          <table:table-cell table:style-name="TableCell93">
            <text:p text:style-name="P94">109</text:p>
          </table:table-cell>
          <table:table-cell table:style-name="TableCell95">
            <text:p text:style-name="P96">16,414</text:p>
          </table:table-cell>
          <table:table-cell table:style-name="TableCell97">
            <text:p text:style-name="P98">126,859</text:p>
          </table:table-cell>
          <table:table-cell table:style-name="TableCell99">
            <text:p text:style-name="P100">143,273</text:p>
          </table:table-cell>
          <table:table-cell table:style-name="TableCell101">
            <text:p text:style-name="P102">88,353</text:p>
          </table:table-cell>
          <table:table-cell table:style-name="TableCell103">
            <text:p text:style-name="P104">61.67</text:p>
          </table:table-cell>
        </table:table-row>
        <table:table-row table:style-name="TableRow105">
          <table:table-cell table:style-name="TableCell106">
            <text:p text:style-name="P107">110</text:p>
          </table:table-cell>
          <table:table-cell table:style-name="TableCell108">
            <text:p text:style-name="P109">54,920</text:p>
          </table:table-cell>
          <table:table-cell table:style-name="TableCell110">
            <text:p text:style-name="P111">146,507</text:p>
          </table:table-cell>
          <table:table-cell table:style-name="TableCell112">
            <text:p text:style-name="P113">201,427</text:p>
          </table:table-cell>
          <table:table-cell table:style-name="TableCell114">
            <text:p text:style-name="P115">1,395</text:p>
          </table:table-cell>
          <table:table-cell table:style-name="TableCell116">
            <text:p text:style-name="P117">0.69</text:p>
          </table:table-cell>
        </table:table-row>
        <table:table-row table:style-name="TableRow118">
          <table:table-cell table:style-name="TableCell119">
            <text:p text:style-name="P120">111</text:p>
          </table:table-cell>
          <table:table-cell table:style-name="TableCell121">
            <text:p text:style-name="P122">-</text:p>
          </table:table-cell>
          <table:table-cell table:style-name="TableCell123">
            <text:p text:style-name="P124">106,508</text:p>
          </table:table-cell>
          <table:table-cell table:style-name="TableCell125">
            <text:p text:style-name="P126">106,508</text:p>
          </table:table-cell>
          <table:table-cell table:style-name="TableCell127">
            <text:p text:style-name="P128">-</text:p>
          </table:table-cell>
          <table:table-cell table:style-name="TableCell129">
            <text:p text:style-name="P130">-</text:p>
          </table:table-cell>
        </table:table-row>
      </table:table>
      <text:p text:style-name="P131">說 <text:s text:c="3"/>明：110年決算數為至8月底止執行數。</text:p>
      <text:p text:style-name="P132">資料來源：臺灣科技大學提供。</text:p>
      <text:p text:style-name="P133"><text:span text:style-name="T134">(二)</text:span><text:span text:style-name="T135">新竹校區</text:span><text:span text:style-name="T136">新建工程</text:span><text:span text:style-name="T137">因採購</text:span><text:span text:style-name="T138">過程多次流標</text:span><text:span text:style-name="T139">，致</text:span><text:span text:style-name="T140">預算執行</text:span><text:span text:style-name="T141">進度</text:span><text:span text:style-name="T142">落後</text:span><text:span text:style-name="T143">，允宜積極加強辦理</text:span><text:span text:style-name="T144">並</text:span><text:span text:style-name="T145">落實進度控管</text:span></text:p>
      <text:p text:style-name="P146">新竹校區國際書院大樓及整體校園公共設施新建工程106年至110年8月底止累計編列預算數達3億349萬2千元，累計執行數僅1億346萬元，略呈落後。詢據該校表示，106年度應執行之規劃設計案業於106年11月經該校審查委員會核定，因廠商有延遲請款情形，致執行落後；<text:s/>108年度起辦理規劃、設計及工程發包，其可行性分析報告書經教育部於108年2月15日以臺教技(二)字第1080017865號函核定後，業於8月底前完成細部設計規劃，故規劃及設計費用已執行完成，惟自108年9月開始辦理招標，並經多次流廢標，迄109年4月底第6次招標始順利決標，且後續廠商執行進度落後，110年1至8月執行數僅139萬5千元，預計年底廠商趕工後始繼續執行，允宜積極加強辦理並落實進度控管，俾達規劃目標。</text:p>
      <text:p text:style-name="P147">綜上，臺灣科技大學設置新竹分部之規劃可適度紓解該校校地不足之壓力，並可運用其產學研發合作能量延續過去產學合作之績效，進而擴大推動區域產學連結發展。惟截至110年8月底，該校新竹校區國際書院大樓及整體校園公共設施新建工程之執行進度呈落後，相關執行率亦偏低，允宜積極辦理並確實掌控工程進度，俾提升執行成效。</text:p>
      <text:p text:style-name="P148"><text:bookmark-end text:name="_Toc193619739"/><text:soft-page-break/>（分機：8659<text:s/>黃鈞毅）</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0"/>
      </style:header>
      <style:footer>
        <text:p text:style-name="P152"><draw:frame draw:style-name="F153" text:anchor-type="paragraph" svg:y="0.0006in" draw:z-index="0"><draw:text-box fo:min-height="0in" fo:min-width="0in"><text:p text:style-name="P151"><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8:00Z</meta:creation-date>
    <dc:date>2021-10-20T10:18:00Z</dc:date>
    <meta:print-date>1900-12-31T16:00:00Z</meta:print-date>
    <meta:template xlink:href="Normal.dotm" xlink:type="simple"/>
    <meta:editing-cycles>2</meta:editing-cycles>
    <meta:editing-duration>PT0S</meta:editing-duration>
    <meta:document-statistic meta:page-count="3" meta:paragraph-count="2" meta:word-count="221" meta:character-count="1482" meta:row-count="10" meta:non-whitespace-character-count="1263"/>
  </office:meta>
</office:document-meta>
</file>