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一二三" style:family="paragraph">
      <style:paragraph-properties fo:margin-left="0.5895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P162" style:parent-style-name="內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variant="small-caps"/>
    </style:style>
    <style:style style:name="P163" style:parent-style-name="內文" style:family="paragraph">
      <style:paragraph-properties fo:text-align="end" fo:line-height="0.2083in" fo:margin-left="0.7875in" fo:margin-right="-0.1965in" fo:text-indent="-0.7875in">
        <style:tab-stops/>
      </style:paragraph-properties>
    </style:style>
    <style:style style:name="T164" style:parent-style-name="預設段落字型" style:family="text">
      <style:text-properties fo:font-weight="bold" style:font-weight-asian="bold" fo:font-variant="small-caps"/>
    </style:style>
    <style:style style:name="T165" style:parent-style-name="預設段落字型" style:family="text">
      <style:text-properties style:letter-kerning="true" fo:font-size="12pt" style:font-size-asian="12pt" style:font-size-complex="12pt"/>
    </style:style>
    <style:style style:name="TableColumn167" style:family="table-column">
      <style:table-column-properties style:column-width="1.293in"/>
    </style:style>
    <style:style style:name="TableColumn168" style:family="table-column">
      <style:table-column-properties style:column-width="0.7743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0.6888in"/>
    </style:style>
    <style:style style:name="Table166" style:family="table">
      <style:table-properties style:width="6.1034in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style:language-asian="zh" style:country-asian="HK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/>
    </style:style>
    <style:style style:name="P18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/>
    </style:style>
    <style:style style:name="P188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line-height="0.1527in"/>
    </style:style>
    <style:style style:name="T191" style:parent-style-name="預設段落字型" style:family="text">
      <style:text-properties fo:font-weight="bold" style:font-weight-asian="bold" fo:letter-spacing="-0.0111in" fo:font-size="11pt" style:font-size-asian="11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line-height="0.1527in"/>
      <style:text-properties fo:font-weight="bold" style:font-weight-asian="bol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line-height="0.1527in"/>
      <style:text-properties fo:font-weight="bold" style:font-weight-asian="bold" fo:letter-spacing="-0.0111in" fo:font-size="11pt" style:font-size-asian="11pt"/>
    </style:style>
    <style:style style:name="P196" style:parent-style-name="表格內文14行高" style:family="paragraph">
      <style:paragraph-properties fo:text-align="center" fo:line-height="0.1527in"/>
      <style:text-properties fo:font-weight="bold" style:font-weight-asian="bold" fo:letter-spacing="-0.0111in"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line-height="0.1527in"/>
      <style:text-properties fo:font-weight="bold" style:font-weight-asian="bold" fo:letter-spacing="-0.0111in" fo:font-size="11pt" style:font-size-asian="11pt"/>
    </style:style>
    <style:style style:name="P199" style:parent-style-name="表格內文14行高" style:family="paragraph">
      <style:paragraph-properties fo:text-align="center" fo:line-height="0.1527in"/>
      <style:text-properties fo:font-weight="bold" style:font-weight-asian="bold" fo:letter-spacing="-0.0111in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line-height="0.1805in"/>
    </style:style>
    <style:style style:name="T203" style:parent-style-name="預設段落字型" style:family="text">
      <style:text-properties fo:color="#000000" fo:font-size="11pt" style:font-size-asian="11pt" style:language-asian="zh" style:country-asian="HK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line-height="0.1805in"/>
    </style:style>
    <style:style style:name="T219" style:parent-style-name="預設段落字型" style:family="text">
      <style:text-properties fo:color="#000000" fo:font-size="11pt" style:font-size-asian="11pt" style:language-asian="zh" style:country-asian="HK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line-height="0.1805in"/>
      <style:text-properties fo:color="#000000" fo:font-size="11pt" style:font-size-asian="11pt" style:language-asian="zh" style:country-asian="HK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line-height="0.1805in"/>
      <style:text-properties fo:color="#000000" fo:font-size="11pt" style:font-size-asian="11pt" style:language-asian="zh" style:country-asian="HK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line-height="0.1805in"/>
      <style:text-properties fo:color="#000000" fo:font-size="11pt" style:font-size-asian="11pt" style:language-asian="zh" style:country-asian="HK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805in"/>
      <style:text-properties style:font-name-complex="新細明體" fo:font-size="11pt" style:font-size-asian="11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line-height="0.1805in"/>
    </style:style>
    <style:style style:name="T280" style:parent-style-name="預設段落字型" style:family="text">
      <style:text-properties fo:font-weight="bold" style:font-weight-asian="bold" fo:color="#000000" fo:font-size="11pt" style:font-size-asian="11pt" style:language-asian="zh" style:country-asian="HK"/>
    </style:style>
    <style:style style:name="T281" style:parent-style-name="預設段落字型" style:family="text">
      <style:text-properties fo:font-weight="bold" style:font-weight-asian="bold" fo:color="#000000" fo:font-size="11pt" style:font-size-asian="11pt"/>
    </style:style>
    <style:style style:name="T282" style:parent-style-name="預設段落字型" style:family="text">
      <style:text-properties fo:font-weight="bold" style:font-weight-asian="bold" fo:color="#000000" fo:font-size="11pt" style:font-size-asian="11pt"/>
    </style:style>
    <style:style style:name="T283" style:parent-style-name="預設段落字型" style:family="text">
      <style:text-properties fo:font-weight="bold" style:font-weight-asian="bold" fo:color="#000000" fo:font-size="11pt" style:font-size-asian="11pt"/>
    </style:style>
    <style:style style:name="T284" style:parent-style-name="預設段落字型" style:family="text">
      <style:text-properties fo:font-weight="bold" style:font-weight-asian="bold" fo:color="#000000" fo:font-size="11pt" style:font-size-asian="11pt" style:language-asian="zh" style:country-asian="HK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1805in"/>
      <style:text-properties style:font-name-complex="新細明體" fo:font-weight="bold" style:font-weight-asian="bold" fo:font-size="11pt" style:font-size-asian="11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1805in"/>
      <style:text-properties style:font-name-complex="新細明體" fo:font-weight="bold" style:font-weight-asian="bold" fo:font-size="11pt" style:font-size-asian="11pt"/>
    </style:style>
    <style:style style:name="TableCell28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1805in"/>
      <style:text-properties style:font-name-complex="新細明體" fo:font-weight="bold" style:font-weight-asian="bold" fo:font-size="11pt" style:font-size-asian="11pt"/>
    </style:style>
    <style:style style:name="TableCell29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1805in"/>
      <style:text-properties style:font-name-complex="新細明體" fo:font-weight="bold" style:font-weight-asian="bold" fo:font-size="11pt" style:font-size-asian="11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1805in"/>
      <style:text-properties style:font-name-complex="新細明體" fo:font-weight="bold" style:font-weight-asian="bold" fo:font-size="11pt" style:font-size-asian="11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805in"/>
      <style:text-properties style:font-name-complex="新細明體" fo:font-weight="bold" style:font-weight-asian="bold" fo:font-size="11pt" style:font-size-asian="11pt"/>
    </style:style>
    <style:style style:name="P297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/>
    </style:style>
    <style:style style:name="P302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303" style:parent-style-name="預設段落字型" style:family="text">
      <style:text-properties fo:font-weight="bold" style:font-weight-asian="bold" fo:font-variant="small-caps"/>
    </style:style>
    <style:style style:name="T304" style:parent-style-name="預設段落字型" style:family="text">
      <style:text-properties fo:font-weight="bold" style:font-weight-asian="bold" fo:font-variant="small-caps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T312" style:parent-style-name="預設段落字型" style:family="text">
      <style:text-properties fo:font-weight="bold" style:font-weight-asian="bold"/>
    </style:style>
    <style:style style:name="P313" style:parent-style-name="內文" style:family="paragraph">
      <style:paragraph-properties fo:text-align="end" fo:line-height="0.2083in" fo:margin-left="0.4048in" fo:text-indent="-0.4048in">
        <style:tab-stops/>
      </style:paragraph-properties>
    </style:style>
    <style:style style:name="T314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316" style:family="table-column">
      <style:table-column-properties style:column-width="1.0833in"/>
    </style:style>
    <style:style style:name="TableColumn317" style:family="table-column">
      <style:table-column-properties style:column-width="2.9527in"/>
    </style:style>
    <style:style style:name="TableColumn318" style:family="table-column">
      <style:table-column-properties style:column-width="0.6888in"/>
    </style:style>
    <style:style style:name="TableColumn319" style:family="table-column">
      <style:table-column-properties style:column-width="1.2555in"/>
    </style:style>
    <style:style style:name="Table315" style:family="table">
      <style:table-properties style:width="5.9805in" fo:margin-left="0.075in" table:align="left"/>
    </style:style>
    <style:style style:name="TableRow320" style:family="table-row">
      <style:table-row-properties style:min-row-height="0.3451in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323" style:parent-style-name="表格內文14行高" style:family="paragraph">
      <style:paragraph-properties fo:text-align="center" fo:line-height="0.1527in"/>
    </style:style>
    <style:style style:name="T3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3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331" style:parent-style-name="預設段落字型" style:family="text">
      <style:text-properties fo:font-weight="bold" style:font-weight-asian="bold" style:font-size-complex="12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334" style:parent-style-name="預設段落字型" style:family="text">
      <style:text-properties fo:font-weight="bold" style:font-weight-asian="bold" style:font-size-complex="12pt"/>
    </style:style>
    <style:style style:name="TableRow335" style:family="table-row">
      <style:table-row-properties style:min-row-height="0.3506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line-height="0.1805in"/>
      <style:text-properties style:font-size-complex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line-height="0.1805in"/>
    </style:style>
    <style:style style:name="T340" style:parent-style-name="預設段落字型" style:family="text">
      <style:text-properties style:font-name-complex="新細明體" style:letter-kerning="false" style:font-size-complex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1805in"/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line-height="0.1805in"/>
      <style:text-properties style:font-size-complex="12pt"/>
    </style:style>
    <style:style style:name="TableRow345" style:family="table-row">
      <style:table-row-properties style:min-row-height="0.343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line-height="0.1805in"/>
    </style:style>
    <style:style style:name="T348" style:parent-style-name="預設段落字型" style:family="text">
      <style:text-properties style:font-size-complex="12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line-height="0.1805in"/>
    </style:style>
    <style:style style:name="T351" style:parent-style-name="預設段落字型" style:family="text">
      <style:text-properties style:font-name-complex="新細明體" style:letter-kerning="false" style:font-size-complex="12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1805in"/>
      <style:text-properties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line-height="0.1805in"/>
    </style:style>
    <style:style style:name="T356" style:parent-style-name="預設段落字型" style:family="text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line-height="0.1805in"/>
      <style:text-properties style:font-size-complex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line-height="0.1805in"/>
      <style:text-properties style:font-size-complex="12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1805in"/>
      <style:text-properties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line-height="0.1805in"/>
    </style:style>
    <style:style style:name="T366" style:parent-style-name="預設段落字型" style:family="text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line-height="0.1805in"/>
      <style:text-properties style:font-size-complex="12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line-height="0.1805in"/>
      <style:text-properties style:font-size-complex="12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1805in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line-height="0.1805in"/>
    </style:style>
    <style:style style:name="T379" style:parent-style-name="預設段落字型" style:family="text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line-height="0.1805in"/>
      <style:text-properties style:font-size-complex="12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line-height="0.1805in"/>
      <style:text-properties style:font-size-complex="12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805in"/>
    </style:style>
    <style:style style:name="T387" style:parent-style-name="預設段落字型" style:family="text">
      <style:text-properties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line-height="0.1805in"/>
    </style:style>
    <style:style style:name="T390" style:parent-style-name="預設段落字型" style:family="text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line-height="0.1805in"/>
      <style:text-properties style:font-size-complex="12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line-height="0.1805in"/>
    </style:style>
    <style:style style:name="T396" style:parent-style-name="預設段落字型" style:family="text">
      <style:text-properties style:font-name-complex="新細明體" style:letter-kerning="false" style:font-size-complex="12pt"/>
    </style:style>
    <style:style style:name="T397" style:parent-style-name="預設段落字型" style:family="text">
      <style:text-properties style:font-size-complex="12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1805in"/>
      <style:text-properties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line-height="0.1805in"/>
    </style:style>
    <style:style style:name="T402" style:parent-style-name="預設段落字型" style:family="text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 fo:line-height="0.1805in"/>
    </style:style>
    <style:style style:name="T406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HK"/>
    </style:style>
    <style:style style:name="T407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408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HK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1805in"/>
      <style:text-properties fo:font-weight="bold" style:font-weight-asian="bold"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line-height="0.1805in"/>
      <style:text-properties fo:font-weight="bold" style:font-weight-asian="bold" style:font-size-complex="12pt"/>
    </style:style>
    <style:style style:name="P41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/>
    </style:style>
    <style:style style:name="P418" style:parent-style-name="內文" style:family="paragraph">
      <style:paragraph-properties fo:text-align="end" fo:margin-left="0.393in" fo:text-indent="0.2819in">
        <style:tab-stops/>
      </style:paragraph-properties>
      <style:text-properties fo:font-size="12pt" style:font-size-asian="12pt"/>
    </style:style>
    <style:style style:name="P419" style:parent-style-name="第二層14號字" style:master-page-name="MP1" style:family="paragraph">
      <style:paragraph-properties fo:break-before="page" fo:margin-left="0.3937in" fo:text-indent="-0.2951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7000"/><text:span text:style-name="T7">三七</text:span>、<text:span text:style-name="T8">體育</text:span>大學宜妥慎規劃各購建固定資產計畫之辦理期程與經費需求，並覈實編列相關預算，以避免影響預算<text:span text:style-name="T9">執行</text:span>效能<text:bookmark-end text:name="_Toc85537000"/></text:p>
      <text:p text:style-name="P10"><text:span text:style-name="T11">體育</text:span>大學校務基金111年度預算案於「固定資產之建設、改良、擴充」項下，編列「一般建築及設備計畫」7,890<text:span text:style-name="T12">萬</text:span>1千元，較110年度之6,777萬2千元<text:span text:style-name="T13">增加</text:span>1,112萬9<text:span text:style-name="T14">千</text:span>元(<text:span text:style-name="T15">增</text:span>幅16.42%)；又因辦理教育部專案補助計畫<text:span text:style-name="T16">等</text:span>所需，報經<text:span text:style-name="T17">該部</text:span>同意於109年度先行辦理並補辦111年度「一般建築及設備計畫」預算1,250萬元；<text:span text:style-name="T18">惟該校未</text:span><text:span text:style-name="T19">妥慎規劃各購建固定資產計畫之</text:span><text:span text:style-name="T20">辦理</text:span><text:span text:style-name="T21">期程</text:span><text:span text:style-name="T22">與經費需求，致</text:span><text:span text:style-name="T23">原有預算無法或不敷支應業務變動所產生之額外經費需求</text:span><text:span text:style-name="T24">，造成</text:span><text:span text:style-name="T25">原有預算內容與實際狀況</text:span><text:span text:style-name="T26">有相當差距，說明如下：</text:span></text:p>
      <text:p text:style-name="P27"><text:span text:style-name="T28">(一)</text:span><text:span text:style-name="T29">體育大學允</text:span><text:span text:style-name="T30">應配合各購建固定資產計畫之辦理期程與經費需求</text:span><text:span text:style-name="T31">，核</text:span><text:span text:style-name="T32">實編列年度預算</text:span></text:p>
      <text:p text:style-name="P33">參據中央政府總預算附屬單位預算共同項目編列作業規範第壹、乙、七點規定：「(購建固定資產)各項計畫均應審慎規劃辦理期程，並配合政府政策、工程進度、實際執行能力及財務狀況，核實編列年度預算；…。一般建築及設備計畫，應力求撙節，從嚴核列；…。」<text:span text:style-name="T34">復據106年3月9日教育部會計處106基金26號通報第二</text:span>、<text:span text:style-name="T35">三點規定：</text:span><text:span text:style-name="T36">「據行政院主計總處提出之『</text:span><text:span text:style-name="T37">行政院主計總處</text:span><text:span text:style-name="T38">評核各一級主計機構106年業務績效考評標準』(草案)規定略以，有關業權型基金辦理購建固定資產(1)補辦預算者，以及(2)其中未依規定程序報經核定即先行辦理後再循程序補辦理者，將予減分。」、「自</text:span>106<text:span text:style-name="T39">年度起，有關各基金辦理購建固定資產，原未編列預算或預算編列不足支應之項目，</text:span><text:span text:style-name="T40">…，</text:span><text:soft-page-break/><text:span text:style-name="T41">請各基金優先檢討於預算總額內調整容納；倘經檢討確實無法調整容納，須報請同意先行辦理並補辦預算者，應依規定事先報經核定，如先行辦理後再循程序補辦者，本部將列入各基金年度考核依據。」</text:span><text:span text:style-name="T42">爰</text:span><text:span text:style-name="T43">體育</text:span><text:span text:style-name="T44">大學應確實依工程實際進度、採購規劃期程及預算執行能力核實編列預算。</text:span></text:p>
      <text:p text:style-name="P45"><text:span text:style-name="T46">(</text:span><text:span text:style-name="T47">二</text:span><text:span text:style-name="T48">)</text:span><text:span text:style-name="T49">該校</text:span><text:span text:style-name="T50">109年度</text:span><text:span text:style-name="T51">「一般建築及設備計畫」奉准</text:span><text:span text:style-name="T52">先行辦理</text:span><text:span text:style-name="T53">數達原編預算金額</text:span><text:span text:style-name="T54">4</text:span><text:span text:style-name="T55">成以上，顯示其事前規劃仍未臻周妥</text:span></text:p>
      <text:p text:style-name="P56">該校109年度「一般建築及設備計畫」預算編列3,598<text:span text:style-name="T57">萬</text:span>7<text:span text:style-name="T58">千</text:span>元，連同奉准先行辦理數1,600<text:span text:style-name="T59">萬</text:span>元，可<text:span text:style-name="T60">支</text:span>用預算數5,198<text:span text:style-name="T61">萬</text:span>7千元。執行結果，決算數4,993<text:span text:style-name="T62">萬</text:span>8千元，占可用預算數之96.06%(詳表1)。109年度「一般建築及設備計畫」奉准先行辦理數1,600萬元，<text:span text:style-name="T63">為</text:span>原編預算金額之44.46%，<text:span text:style-name="T64">比率偏高；</text:span>其中<text:span text:style-name="T65">屬自籌收入支應部分預算不足</text:span><text:span text:style-name="T66">數計</text:span>350<text:span text:style-name="T67">萬元，依校內程序簽報機關長官同意後於10</text:span>9<text:span text:style-name="T68">年度先行辦理；另辦理</text:span><text:span text:style-name="T69">教育部</text:span><text:span text:style-name="T70">及</text:span><text:span text:style-name="T71">桃園市政府</text:span><text:span text:style-name="T72">專案補助計畫</text:span><text:span text:style-name="T73">，購置固定資產預算額度不足</text:span>1,250<text:span text:style-name="T74">萬</text:span>元，<text:span text:style-name="T75">報請教育部同意於</text:span>109年度先行辦理並補辦111年度「一般建築及設備計畫」預算。顯示本案事前規劃未臻周延，導致計畫與預算<text:span text:style-name="T76">未能</text:span>縝密結合，<text:span text:style-name="T77">無法</text:span>落實執行。</text:p>
      <text:p text:style-name="P78"><text:span text:style-name="T79">(</text:span><text:span text:style-name="T80">三</text:span><text:span text:style-name="T81">)</text:span><text:span text:style-name="T82">該計畫10</text:span><text:span text:style-name="T83">9</text:span><text:span text:style-name="T84">年度奉准先行辦理數計1,600萬元，其中並補辦11</text:span><text:span text:style-name="T85">1</text:span><text:span text:style-name="T86">年度「一般建築及設備計畫」預算1,250萬元</text:span></text:p>
      <text:p text:style-name="P87"><text:span text:style-name="T88">承前所述，</text:span><text:span text:style-name="T89">該校10</text:span>9<text:span text:style-name="T90">年度</text:span><text:span text:style-name="T91">報經</text:span><text:span text:style-name="T92">教育部</text:span><text:span text:style-name="T93">同意於10</text:span>9<text:span text:style-name="T94">年度先行辦理並補辦11</text:span>1<text:span text:style-name="T95">年度「一般建築及設備計畫」預算1,250萬元</text:span>(<text:span text:style-name="T96">其餘</text:span><text:span text:style-name="T97">以該校</text:span><text:span text:style-name="T98">自籌收入支應部分計</text:span><text:span text:style-name="T99">350萬元</text:span>)<text:span text:style-name="T100">，占原編預算金額之</text:span>34.73<text:span text:style-name="T101">%</text:span><text:span text:style-name="T102">(</text:span><text:span text:style-name="T103">項目及金額</text:span><text:span text:style-name="T104">詳</text:span><text:span text:style-name="T105">如</text:span><text:span text:style-name="T106">表2)</text:span><text:span text:style-name="T107">。主要係</text:span><text:span text:style-name="T108">該校</text:span><text:span text:style-name="T109">109年度配合</text:span><text:span text:style-name="T110">辦理</text:span><text:span text:style-name="T111">教育部體育署補助中正體育園區運動步道整建工程、修整建棒球場、109年度改善運動訓練環境計畫</text:span>，<text:span text:style-name="T112">以</text:span><text:span text:style-name="T113">及桃園市政府補助無風</text:span><text:soft-page-break/><text:span text:style-name="T114">管空氣調節機辦理相關工程及設備採購</text:span><text:span text:style-name="T115">等計畫</text:span><text:span text:style-name="T116">，</text:span><text:span text:style-name="T117">因業務變動需要</text:span>，<text:span text:style-name="T118">致</text:span><text:span text:style-name="T119">原編預算</text:span><text:span text:style-name="T120">不</text:span><text:span text:style-name="T121">敷</text:span><text:span text:style-name="T122">支應</text:span>(<text:span text:style-name="T123">原編預算數僅</text:span><text:span text:style-name="T124">1,256萬元，</text:span><text:span text:style-name="T125">惟</text:span><text:span text:style-name="T126">實際執行</text:span><text:span text:style-name="T127">數達</text:span><text:span text:style-name="T128">2,446萬元</text:span>)<text:span text:style-name="T129">。</text:span>顯示<text:span text:style-name="T130">該校辦理</text:span><text:span text:style-name="T131">各購建固定資產計畫</text:span><text:span text:style-name="T132">，仍未審慎規劃採購</text:span><text:span text:style-name="T133">期程與經費需求，</text:span><text:span text:style-name="T134">並核實</text:span><text:span text:style-name="T135">編列預算</text:span><text:span text:style-name="T136">，致</text:span><text:span text:style-name="T137">原有預算不</text:span><text:span text:style-name="T138">足</text:span><text:span text:style-name="T139">支應業務變動</text:span><text:span text:style-name="T140">所需，於年度進行中，始以業務需要及預算編列不足等由，報請教育部</text:span><text:span text:style-name="T141">同意</text:span><text:span text:style-name="T142">補</text:span><text:span text:style-name="T143">辦</text:span><text:span text:style-name="T144">預算，造成</text:span><text:span text:style-name="T145">原有預算</text:span><text:span text:style-name="T146">項目及金額</text:span><text:span text:style-name="T147">與實際</text:span><text:span text:style-name="T148">執行情形有相當差距，</text:span><text:span text:style-name="T149">事前規劃</text:span><text:span text:style-name="T150">未臻</text:span><text:span text:style-name="T151">周妥</text:span><text:span text:style-name="T152">。</text:span></text:p>
      <text:p text:style-name="P153">綜上，<text:span text:style-name="T154">體育</text:span>大學109年度「一般建築及設備計畫」奉准先行辦理數<text:span text:style-name="T155">達</text:span>原編預算金額4成以上，<text:span text:style-name="T156">且該</text:span>年度<text:span text:style-name="T157">先行辦理並</text:span>補辦111<text:span text:style-name="T158">年度</text:span>預算<text:span text:style-name="T159">項目及</text:span>金額皆與原訂計畫<text:span text:style-name="T160">有相當</text:span>差距，事前規劃未臻周妥，允宜審慎規劃辦理期程與經費需求，並覈實編列各該年度相關預算、加強執行進度之管控作業，以發揮<text:span text:style-name="T161">財務</text:span>運用效能。</text:p>
      <text:p text:style-name="P162">表1　體育大學109年度固定資產建設改良擴充計畫執行概況表</text:p>
      <text:p text:style-name="P163"><text:span text:style-name="T164"><text:s text:c="5"/></text:span><text:span text:style-name="T165">單位：新台幣千元；%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科目名稱</text:span></text:p>
          </table:table-cell>
          <table:table-cell table:style-name="TableCell178" table:number-columns-spanned="4">
            <text:p text:style-name="P179">可支用預算數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決算數</text:p>
          </table:table-cell>
          <table:covered-table-cell/>
        </table:table-row>
        <table:table-row table:style-name="TableRow182">
          <table:covered-table-cell>
            <text:p text:style-name="表格內文14行高"/>
          </table:covered-table-cell>
          <table:table-cell table:style-name="TableCell183">
            <text:p text:style-name="P184">本年度</text:p>
            <text:p text:style-name="P185">預算數</text:p>
          </table:table-cell>
          <table:table-cell table:style-name="TableCell186">
            <text:p text:style-name="P187">先 <text:s/>行</text:p>
            <text:p text:style-name="P188">辦理數</text:p>
          </table:table-cell>
          <table:table-cell table:style-name="TableCell189">
            <text:p text:style-name="P190"><text:span text:style-name="T191">調整數</text:span></text:p>
          </table:table-cell>
          <table:table-cell table:style-name="TableCell192">
            <text:p text:style-name="P193">小計</text:p>
          </table:table-cell>
          <table:table-cell table:style-name="TableCell194">
            <text:p text:style-name="P195">本年度</text:p>
            <text:p text:style-name="P196">金 <text:s/>額</text:p>
          </table:table-cell>
          <table:table-cell table:style-name="TableCell197">
            <text:p text:style-name="P198">占可用</text:p>
            <text:p text:style-name="P199">預算數</text:p>
          </table:table-cell>
        </table:table-row>
        <table:table-row table:style-name="TableRow200">
          <table:table-cell table:style-name="TableCell201">
            <text:p text:style-name="P202"><text:span text:style-name="T203">土地改良物</text:span></text:p>
          </table:table-cell>
          <table:table-cell table:style-name="TableCell204">
            <text:p text:style-name="P205">2,000</text:p>
          </table:table-cell>
          <table:table-cell table:style-name="TableCell206">
            <text:p text:style-name="P207">5,400</text:p>
          </table:table-cell>
          <table:table-cell table:style-name="TableCell208">
            <text:p text:style-name="P209">2,617</text:p>
          </table:table-cell>
          <table:table-cell table:style-name="TableCell210">
            <text:p text:style-name="P211">10,017</text:p>
          </table:table-cell>
          <table:table-cell table:style-name="TableCell212">
            <text:p text:style-name="P213">9,405</text:p>
          </table:table-cell>
          <table:table-cell table:style-name="TableCell214">
            <text:p text:style-name="P215">93.89%</text:p>
          </table:table-cell>
        </table:table-row>
        <table:table-row table:style-name="TableRow216">
          <table:table-cell table:style-name="TableCell217">
            <text:p text:style-name="P218"><text:span text:style-name="T219">房屋及建築</text:span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機械及設備</text:p>
          </table:table-cell>
          <table:table-cell table:style-name="TableCell235">
            <text:p text:style-name="P236">15,652</text:p>
          </table:table-cell>
          <table:table-cell table:style-name="TableCell237">
            <text:p text:style-name="P238">2,200</text:p>
          </table:table-cell>
          <table:table-cell table:style-name="TableCell239">
            <text:p text:style-name="P240">-2,188</text:p>
          </table:table-cell>
          <table:table-cell table:style-name="TableCell241">
            <text:p text:style-name="P242">15,664</text:p>
          </table:table-cell>
          <table:table-cell table:style-name="TableCell243">
            <text:p text:style-name="P244">15,595</text:p>
          </table:table-cell>
          <table:table-cell table:style-name="TableCell245">
            <text:p text:style-name="P246">99.56%</text:p>
          </table:table-cell>
        </table:table-row>
        <table:table-row table:style-name="TableRow247">
          <table:table-cell table:style-name="TableCell248">
            <text:p text:style-name="P249">交通及運輸設備</text:p>
          </table:table-cell>
          <table:table-cell table:style-name="TableCell250">
            <text:p text:style-name="P251">1,997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796</text:p>
          </table:table-cell>
          <table:table-cell table:style-name="TableCell256">
            <text:p text:style-name="P257">2,793</text:p>
          </table:table-cell>
          <table:table-cell table:style-name="TableCell258">
            <text:p text:style-name="P259">2,784</text:p>
          </table:table-cell>
          <table:table-cell table:style-name="TableCell260">
            <text:p text:style-name="P261">99.68%</text:p>
          </table:table-cell>
        </table:table-row>
        <table:table-row table:style-name="TableRow262">
          <table:table-cell table:style-name="TableCell263">
            <text:p text:style-name="P264">什項設備</text:p>
          </table:table-cell>
          <table:table-cell table:style-name="TableCell265">
            <text:p text:style-name="P266">16,338</text:p>
          </table:table-cell>
          <table:table-cell table:style-name="TableCell267">
            <text:p text:style-name="P268">8,400</text:p>
          </table:table-cell>
          <table:table-cell table:style-name="TableCell269">
            <text:p text:style-name="P270">-1,225</text:p>
          </table:table-cell>
          <table:table-cell table:style-name="TableCell271">
            <text:p text:style-name="P272">23,513</text:p>
          </table:table-cell>
          <table:table-cell table:style-name="TableCell273">
            <text:p text:style-name="P274">22,154</text:p>
          </table:table-cell>
          <table:table-cell table:style-name="TableCell275">
            <text:p text:style-name="P276">94.22%</text:p>
          </table:table-cell>
        </table:table-row>
        <table:table-row table:style-name="TableRow277">
          <table:table-cell table:style-name="TableCell278">
            <text:p text:style-name="P279"><text:span text:style-name="T280">合</text:span><text:span text:style-name="T281"><text:s text:c="2"/></text:span><text:span text:style-name="T282"><text:s text:c="2"/></text:span><text:span text:style-name="T283"><text:s/></text:span><text:span text:style-name="T284">計</text:span></text:p>
          </table:table-cell>
          <table:table-cell table:style-name="TableCell285">
            <text:p text:style-name="P286">35,987</text:p>
          </table:table-cell>
          <table:table-cell table:style-name="TableCell287">
            <text:p text:style-name="P288">16,00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51,987</text:p>
          </table:table-cell>
          <table:table-cell table:style-name="TableCell293">
            <text:p text:style-name="P294">49,938</text:p>
          </table:table-cell>
          <table:table-cell table:style-name="TableCell295">
            <text:p text:style-name="P296">96.06%</text:p>
          </table:table-cell>
        </table:table-row>
      </table:table>
      <text:p text:style-name="P297"><text:span text:style-name="T298">資料來源</text:span><text:span text:style-name="T299">：體育</text:span><text:span text:style-name="T300">大學提供</text:span><text:span text:style-name="T301">。</text:span></text:p>
      <text:p text:style-name="P302"><text:span text:style-name="T303">表</text:span><text:span text:style-name="T304">2　</text:span><text:span text:style-name="T305">體育</text:span><text:span text:style-name="T306">大學10</text:span><text:span text:style-name="T307">9</text:span><text:span text:style-name="T308">年度</text:span><text:span text:style-name="T309">先行辦理並補辦</text:span><text:span text:style-name="T310">111</text:span><text:span text:style-name="T311">年度預算</text:span><text:span text:style-name="T312">情形一覽表</text:span></text:p>
      <text:p text:style-name="P313"><text:span text:style-name="T314">單位：新台幣千元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補辦預算</text:p>
              <text:p text:style-name="P323"><text:span text:style-name="T324">科目</text:span><text:span text:style-name="T325">名稱</text:span></text:p>
            </table:table-cell>
            <table:table-cell table:style-name="TableCell326">
              <text:p text:style-name="P327"><text:span text:style-name="T328">辦理內容</text:span></text:p>
            </table:table-cell>
            <table:table-cell table:style-name="TableCell329">
              <text:p text:style-name="P330"><text:span text:style-name="T331">金額</text:span></text:p>
            </table:table-cell>
            <table:table-cell table:style-name="TableCell332">
              <text:p text:style-name="P333"><text:span text:style-name="T334">辦理情形</text:span></text:p>
            </table:table-cell>
          </table:table-row>
        </table:table-header-rows>
        <table:table-row table:style-name="TableRow335">
          <table:table-cell table:style-name="TableCell336">
            <text:p text:style-name="P337">土地改良物</text:p>
          </table:table-cell>
          <table:table-cell table:style-name="TableCell338">
            <text:p text:style-name="P339"><text:span text:style-name="T340">教育部體育署補助中正體育園區運動步道整建工程</text:span></text:p>
          </table:table-cell>
          <table:table-cell table:style-name="TableCell341">
            <text:p text:style-name="P342">3,000</text:p>
          </table:table-cell>
          <table:table-cell table:style-name="TableCell343">
            <text:p text:style-name="P344">業於109年11月12日結案</text:p>
          </table:table-cell>
        </table:table-row>
        <table:table-row table:style-name="TableRow345">
          <table:table-cell table:style-name="TableCell346">
            <text:p text:style-name="P347"><text:span text:style-name="T348">土地改良物</text:span></text:p>
          </table:table-cell>
          <table:table-cell table:style-name="TableCell349">
            <text:p text:style-name="P350"><text:span text:style-name="T351">教育部體育署補助修整建棒球場</text:span></text:p>
          </table:table-cell>
          <table:table-cell table:style-name="TableCell352">
            <text:p text:style-name="P353">2,400</text:p>
          </table:table-cell>
          <table:table-cell table:style-name="TableCell354">
            <text:p text:style-name="P355"><text:span text:style-name="T356">業於109年5月15日結案</text:span></text:p>
          </table:table-cell>
        </table:table-row>
        <table:table-row table:style-name="TableRow357">
          <table:table-cell table:style-name="TableCell358">
            <text:p text:style-name="P359">機械及設備</text:p>
          </table:table-cell>
          <table:table-cell table:style-name="TableCell360">
            <text:p text:style-name="P361">教育部體育署補助109年度改善運動訓練環境計畫-競技訓練用設備採購案</text:p>
          </table:table-cell>
          <table:table-cell table:style-name="TableCell362">
            <text:p text:style-name="P363">1,200</text:p>
          </table:table-cell>
          <table:table-cell table:style-name="TableCell364">
            <text:p text:style-name="P365"><text:span text:style-name="T366">業於109年12月29日結案</text:span></text:p>
          </table:table-cell>
        </table:table-row>
        <table:table-row table:style-name="TableRow367">
          <table:table-cell table:style-name="TableCell368">
            <text:p text:style-name="P369">什項設備</text:p>
          </table:table-cell>
          <table:table-cell table:style-name="TableCell370">
            <text:p text:style-name="P371">桃園市政府補助無風管空氣調節機-冷氣機採購案</text:p>
          </table:table-cell>
          <table:table-cell table:style-name="TableCell372">
            <text:p text:style-name="P373"><text:span text:style-name="T374">4</text:span><text:span text:style-name="T375">,</text:span><text:span text:style-name="T376">406</text:span></text:p>
          </table:table-cell>
          <table:table-cell table:style-name="TableCell377">
            <text:p text:style-name="P378"><text:span text:style-name="T379">業於110年1月14日結案</text:span></text:p>
          </table:table-cell>
        </table:table-row>
        <table:table-row table:style-name="TableRow380">
          <table:table-cell table:style-name="TableCell381">
            <text:p text:style-name="P382">什項設備</text:p>
          </table:table-cell>
          <table:table-cell table:style-name="TableCell383">
            <text:p text:style-name="P384">教育部體育署補助109年度改善運動訓練環境計畫-競技訓練用設備採購案</text:p>
          </table:table-cell>
          <table:table-cell table:style-name="TableCell385">
            <text:p text:style-name="P386"><text:span text:style-name="T387">800</text:span></text:p>
          </table:table-cell>
          <table:table-cell table:style-name="TableCell388">
            <text:p text:style-name="P389"><text:span text:style-name="T390">業於109年12月29日結案</text:span></text:p>
          </table:table-cell>
        </table:table-row>
        <table:table-row table:style-name="TableRow391">
          <table:table-cell table:style-name="TableCell392">
            <text:p text:style-name="P393">什項設備</text:p>
          </table:table-cell>
          <table:table-cell table:style-name="TableCell394">
            <text:p text:style-name="P395"><text:span text:style-name="T396">教育部體育署補助修整建棒球場-</text:span><text:span text:style-name="T397">棒球場設備採購案</text:span></text:p>
          </table:table-cell>
          <table:table-cell table:style-name="TableCell398">
            <text:p text:style-name="P399">694</text:p>
          </table:table-cell>
          <table:table-cell table:style-name="TableCell400">
            <text:p text:style-name="P401"><text:span text:style-name="T402">業於109年5月15日結案</text:span>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合</text:span><text:span text:style-name="T407"><text:s text:c="19"/></text:span><text:span text:style-name="T408">計</text:span></text:p>
          </table:table-cell>
          <table:covered-table-cell/>
          <table:table-cell table:style-name="TableCell409">
            <text:p text:style-name="P410">12,500</text:p>
          </table:table-cell>
          <table:table-cell table:style-name="TableCell411">
            <text:p text:style-name="P412">-</text:p>
          </table:table-cell>
        </table:table-row>
      </table:table>
      <text:p text:style-name="P413"><text:span text:style-name="T414">資料來源</text:span><text:span text:style-name="T415">：體育</text:span><text:span text:style-name="T416">大學提供</text:span><text:span text:style-name="T417">。</text:span></text:p>
      <text:p text:style-name="P418">（分機：8665鍾俊華）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2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2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2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20"/>
      </style:header>
      <style:footer>
        <text:p text:style-name="P422"><draw:frame draw:style-name="F423" text:anchor-type="paragraph" svg:y="0.0006in" draw:z-index="0"><draw:text-box fo:min-height="0in" fo:min-width="0in"><text:p text:style-name="P421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9:00Z</meta:creation-date>
    <dc:date>2021-10-20T10:19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2" meta:character-count="2559" meta:row-count="18" meta:non-whitespace-character-count="2182"/>
  </office:meta>
</office:document-meta>
</file>