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2951in">
        <style:tab-stops/>
      </style:paragraph-properties>
    </style:style>
    <style:style style:name="T7" style:parent-style-name="預設段落字型" style:family="text">
      <style:text-properties fo:color="#000000" style:font-size-complex="14pt"/>
    </style:style>
    <style:style style:name="T8" style:parent-style-name="預設段落字型" style:family="text">
      <style:text-properties fo:color="#000000" style:font-size-complex="14pt"/>
    </style:style>
    <style:style style:name="T9" style:parent-style-name="預設段落字型" style:family="text">
      <style:text-properties fo:color="#000000" style:font-size-complex="14pt"/>
    </style:style>
    <style:style style:name="P10" style:parent-style-name="內文" style:family="paragraph">
      <style:paragraph-properties fo:margin-left="0.3916in" fo:text-indent="0.3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margin-left="0.3916in" fo:text-indent="0.393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margin-left="0.393in" fo:text-indent="0.393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fo:margin-top="0.177in" fo:margin-left="0.5902in" fo:text-indent="-0.5902in">
        <style:tab-stops/>
      </style:paragraph-properties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style:font-weight-complex="bold" fo:font-size="12pt" style:font-size-asian="12pt" style:font-size-complex="12pt"/>
    </style:style>
    <style:style style:name="TableColumn86" style:family="table-column">
      <style:table-column-properties style:column-width="1.2902in" style:use-optimal-column-width="false"/>
    </style:style>
    <style:style style:name="TableColumn87" style:family="table-column">
      <style:table-column-properties style:column-width="0.9055in" style:use-optimal-column-width="false"/>
    </style:style>
    <style:style style:name="TableColumn88" style:family="table-column">
      <style:table-column-properties style:column-width="0.9055in" style:use-optimal-column-width="false"/>
    </style:style>
    <style:style style:name="TableColumn89" style:family="table-column">
      <style:table-column-properties style:column-width="0.9055in" style:use-optimal-column-width="false"/>
    </style:style>
    <style:style style:name="TableColumn90" style:family="table-column">
      <style:table-column-properties style:column-width="0.9055in" style:use-optimal-column-width="false"/>
    </style:style>
    <style:style style:name="TableColumn91" style:family="table-column">
      <style:table-column-properties style:column-width="1.0041in" style:use-optimal-column-width="false"/>
    </style:style>
    <style:style style:name="Table85" style:family="table">
      <style:table-properties style:width="5.9166in" fo:margin-left="0.009in" table:align="left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 fo:line-height="0.2361in"/>
      <style:text-properties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 fo:line-height="0.2361in"/>
      <style:text-properties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 fo:line-height="0.2361in"/>
      <style:text-properties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 fo:line-height="0.2361in"/>
      <style:text-properties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 fo:line-height="0.2361in"/>
      <style:text-properties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 fo:line-height="0.2361in"/>
      <style:text-properties style:font-size-complex="12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line-height="0.2361in"/>
    </style:style>
    <style:style style:name="T108" style:parent-style-name="預設段落字型" style:family="text">
      <style:text-properties style:font-weight-complex="bold" style:font-size-complex="12pt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line-height="0.2361in"/>
      <style:text-properties style:font-weight-complex="bold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 fo:line-height="0.2361in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 fo:line-height="0.2361in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 fo:line-height="0.2361in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line-height="0.2361in"/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line-height="0.2361in"/>
      <style:text-properties fo:color="#000000" style:font-size-complex="12p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line-height="0.2361in"/>
      <style:text-properties style:font-weight-complex="bold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 fo:line-height="0.2361in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 fo:line-height="0.2361in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 fo:line-height="0.2361in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line-height="0.2361in"/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line-height="0.2361in"/>
      <style:text-properties fo:color="#000000" style:font-size-complex="12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line-height="0.2361in"/>
      <style:text-properties style:font-weight-complex="bold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line-height="0.2361in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line-height="0.2361in"/>
      <style:text-properties fo:color="#000000" style:font-size-complex="12pt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line-height="0.2361in"/>
    </style:style>
    <style:style style:name="T152" style:parent-style-name="預設段落字型" style:family="text">
      <style:text-properties style:font-weight-complex="bold" fo:color="#000000" style:font-size-complex="12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line-height="0.2361in"/>
      <style:text-properties style:font-weight-complex="bold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 fo:line-height="0.2361in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 fo:line-height="0.2361in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 fo:line-height="0.2361in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line-height="0.2361in"/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line-height="0.2361in"/>
      <style:text-properties fo:color="#000000" style:font-size-complex="12pt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line-height="0.2361in"/>
      <style:text-properties style:font-weight-complex="bold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 fo:line-height="0.2361in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 fo:line-height="0.2361in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 fo:line-height="0.2361in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line-height="0.2361in"/>
      <style:text-properties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line-height="0.2361in"/>
      <style:text-properties style:font-size-complex="12pt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line-height="0.2361in"/>
      <style:text-properties style:font-weight-complex="bold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 fo:line-height="0.2361in"/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 fo:line-height="0.2361in"/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 fo:line-height="0.2361in"/>
      <style:text-properties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line-height="0.2361in"/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line-height="0.2361in"/>
      <style:text-properties style:font-size-complex="12pt"/>
    </style:style>
    <style:style style:name="P192" style:parent-style-name="結論" style:family="paragraph">
      <style:paragraph-properties fo:text-align="start" fo:line-height="0.2222in" fo:margin-left="0in">
        <style:tab-stops/>
      </style:paragraph-properties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結論" style:family="paragraph">
      <style:paragraph-properties fo:text-align="start" fo:line-height="0.2222in" fo:margin-left="0in">
        <style:tab-stops/>
      </style:paragraph-properties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P202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85537001"/><text:span text:style-name="T7">三八、臺灣體育運動大學校務基金近年推廣教育之教學規模萎縮，辦學未如預期，允宜加強相關</text:span><text:span text:style-name="T8">推廣</text:span><text:span text:style-name="T9">教育課程辦理成效</text:span><text:bookmark-end text:name="_Toc85537001"/></text:p>
      <text:p text:style-name="P10"><text:span text:style-name="T11">臺灣體育運動大學校務基金111年度預算</text:span><text:span text:style-name="T12">案</text:span><text:span text:style-name="T13">於</text:span><text:span text:style-name="T14">「</text:span><text:span text:style-name="T15">業務收入</text:span><text:span text:style-name="T16">」</text:span><text:span text:style-name="T17">項下編列</text:span><text:span text:style-name="T18">「</text:span><text:span text:style-name="T19">推廣教育收入</text:span><text:span text:style-name="T20">」71</text:span><text:span text:style-name="T21">萬1千元，較110年度預算</text:span><text:span text:style-name="T22">案</text:span><text:span text:style-name="T23">增加1萬1千元(增幅1.57%)</text:span><text:span text:style-name="T24">；</text:span><text:span text:style-name="T25">另</text:span><text:span text:style-name="T26">「</text:span><text:span text:style-name="T27">業務成本與費用</text:span><text:span text:style-name="T28">」</text:span><text:span text:style-name="T29">項下編列</text:span><text:span text:style-name="T30">「</text:span><text:span text:style-name="T31">推廣教育成本</text:span><text:span text:style-name="T32">」64</text:span><text:span text:style-name="T33">萬5千元，較110年度預算</text:span><text:span text:style-name="T34">案</text:span><text:span text:style-name="T35">增加5萬元(增幅8.40%)，分別為辦理推廣教育之收入與支出</text:span><text:span text:style-name="T36">。</text:span></text:p>
      <text:p text:style-name="P37">據該校說明，設有推廣教育審查小組，專司審議及監督校內推廣教育業務(如推廣教育學分專班、隨班附讀學分班、非學分班-全人運動課程、兒童暨青少年運動冬夏令營等)之發展，並適時檢討修訂該校推廣教育收支管理要點，以健全推廣教育之運作架構。參據該校校務基金近年推廣教育收入與支出之預、決算情形<text:span text:style-name="T38">(</text:span><text:span text:style-name="T39">詳表1</text:span><text:span text:style-name="T40">)</text:span><text:span text:style-name="T41">，</text:span><text:span text:style-name="T42">其中</text:span><text:span text:style-name="T43">「推廣教育收入」</text:span><text:span text:style-name="T44">決算數由107年度205萬7千元減至109年度67萬2千元，降幅達67.33%</text:span><text:span text:style-name="T45">；且</text:span><text:span text:style-name="T46">預算達成率由107年度204.47%降至109年度66.80%，</text:span><text:span text:style-name="T47">「推廣教育成本」</text:span><text:span text:style-name="T48">決算數亦有相同情形，</text:span><text:span text:style-name="T49">整體</text:span><text:span text:style-name="T50">推廣教育辦學成效未如預期。該校說明107年度因</text:span>辦理國際舞蹈夏令營、體操班相關課程等推廣教育致收入增加，108年度因未辦理冬令營及學分班收入較預計減少所致，109年度則因推廣教育開班數及學生人數較預計減少所致。又<text:span text:style-name="T51">該校111年度編列是項收入預算微增</text:span><text:span text:style-name="T52">至71萬1千元</text:span><text:span text:style-name="T53">，鑒於近年度該業務規模之萎縮態勢，允宜衡酌學校教學資源優勢及民眾較具興趣之課程類型，辦理</text:span><text:span text:style-name="T54">相關推廣</text:span><text:span text:style-name="T55">教育</text:span><text:span text:style-name="T56">課程</text:span><text:span text:style-name="T57">，期有效提升</text:span><text:span text:style-name="T58">推廣教育收入</text:span><text:span text:style-name="T59">。</text:span></text:p>
      <text:p text:style-name="P60"><text:span text:style-name="T61">綜上，臺灣體育運動大學校務基金111年度預算編列「推廣</text:span><text:soft-page-break/><text:span text:style-name="T62">教育收入」71萬1千元，較110年度預算增加1萬1千元(增幅1.57%)。惟該項收入決算數</text:span><text:span text:style-name="T63">已由107年度</text:span><text:span text:style-name="T64">2</text:span><text:span text:style-name="T65">05</text:span><text:span text:style-name="T66">萬</text:span><text:span text:style-name="T67">7</text:span><text:span text:style-name="T68">千元</text:span><text:span text:style-name="T69">劇減</text:span><text:span text:style-name="T70">至10</text:span><text:span text:style-name="T71">9</text:span><text:span text:style-name="T72">年度</text:span><text:span text:style-name="T73">67</text:span><text:span text:style-name="T74">萬</text:span><text:span text:style-name="T75">2</text:span><text:span text:style-name="T76">千元</text:span>，辦學成效未如預期，允宜加強相關課程推廣，俾改善推廣教育業務運作。</text:p>
      <text:p text:style-name="P77"><text:span text:style-name="T78">表1 <text:s/></text:span><text:span text:style-name="T79">臺灣體育運動大學校務基金</text:span><text:span text:style-name="T80">107年度至111年度</text:span><text:span text:style-name="T81">推廣教育收支</text:span><text:span text:style-name="T82">之預、決算情形</text:span><text:span text:style-name="T83">表 <text:s text:c="26"/></text:span><text:span text:style-name="T84">單位：新台幣千元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項目</text:p>
            </table:table-cell>
            <table:table-cell table:style-name="TableCell95">
              <text:p text:style-name="P96">107年度</text:p>
            </table:table-cell>
            <table:table-cell table:style-name="TableCell97">
              <text:p text:style-name="P98">108年度</text:p>
            </table:table-cell>
            <table:table-cell table:style-name="TableCell99">
              <text:p text:style-name="P100">109年度</text:p>
            </table:table-cell>
            <table:table-cell table:style-name="TableCell101">
              <text:p text:style-name="P102">110年度</text:p>
            </table:table-cell>
            <table:table-cell table:style-name="TableCell103">
              <text:p text:style-name="P104">111年度</text:p>
            </table:table-cell>
          </table:table-row>
        </table:table-header-rows>
        <table:table-row table:style-name="TableRow105">
          <table:table-cell table:style-name="TableCell106" table:number-columns-spanned="6">
            <text:p text:style-name="P107"><text:span text:style-name="T108">推廣教育收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 text:c="2"/>預算(案)數</text:p>
          </table:table-cell>
          <table:table-cell table:style-name="TableCell112">
            <text:p text:style-name="P113">1,006</text:p>
          </table:table-cell>
          <table:table-cell table:style-name="TableCell114">
            <text:p text:style-name="P115">1,006</text:p>
          </table:table-cell>
          <table:table-cell table:style-name="TableCell116">
            <text:p text:style-name="P117">1,006</text:p>
          </table:table-cell>
          <table:table-cell table:style-name="TableCell118">
            <text:p text:style-name="P119">700</text:p>
          </table:table-cell>
          <table:table-cell table:style-name="TableCell120">
            <text:p text:style-name="P121">711</text:p>
          </table:table-cell>
        </table:table-row>
        <table:table-row table:style-name="TableRow122">
          <table:table-cell table:style-name="TableCell123">
            <text:p text:style-name="P124"><text:s text:c="2"/>決算數</text:p>
          </table:table-cell>
          <table:table-cell table:style-name="TableCell125">
            <text:p text:style-name="P126">2,057</text:p>
          </table:table-cell>
          <table:table-cell table:style-name="TableCell127">
            <text:p text:style-name="P128">647</text:p>
          </table:table-cell>
          <table:table-cell table:style-name="TableCell129">
            <text:p text:style-name="P130">672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預算達成率(%)</text:p>
          </table:table-cell>
          <table:table-cell table:style-name="TableCell138">
            <text:p text:style-name="P139"><text:span text:style-name="T140">204.47</text:span></text:p>
          </table:table-cell>
          <table:table-cell table:style-name="TableCell141">
            <text:p text:style-name="P142">64.31</text:p>
          </table:table-cell>
          <table:table-cell table:style-name="TableCell143">
            <text:p text:style-name="P144">66.80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 table:number-columns-spanned="6">
            <text:p text:style-name="P151"><text:span text:style-name="T152">推廣教育成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 text:c="2"/>預算(案)數</text:p>
          </table:table-cell>
          <table:table-cell table:style-name="TableCell156">
            <text:p text:style-name="P157">800</text:p>
          </table:table-cell>
          <table:table-cell table:style-name="TableCell158">
            <text:p text:style-name="P159">800</text:p>
          </table:table-cell>
          <table:table-cell table:style-name="TableCell160">
            <text:p text:style-name="P161">800</text:p>
          </table:table-cell>
          <table:table-cell table:style-name="TableCell162">
            <text:p text:style-name="P163">595</text:p>
          </table:table-cell>
          <table:table-cell table:style-name="TableCell164">
            <text:p text:style-name="P165">645</text:p>
          </table:table-cell>
        </table:table-row>
        <table:table-row table:style-name="TableRow166">
          <table:table-cell table:style-name="TableCell167">
            <text:p text:style-name="P168"><text:s text:c="2"/>決算數</text:p>
          </table:table-cell>
          <table:table-cell table:style-name="TableCell169">
            <text:p text:style-name="P170">1,467</text:p>
          </table:table-cell>
          <table:table-cell table:style-name="TableCell171">
            <text:p text:style-name="P172">458</text:p>
          </table:table-cell>
          <table:table-cell table:style-name="TableCell173">
            <text:p text:style-name="P174">540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預算執行率(%)</text:p>
          </table:table-cell>
          <table:table-cell table:style-name="TableCell182">
            <text:p text:style-name="P183">183.38</text:p>
          </table:table-cell>
          <table:table-cell table:style-name="TableCell184">
            <text:p text:style-name="P185">57.25</text:p>
          </table:table-cell>
          <table:table-cell table:style-name="TableCell186">
            <text:p text:style-name="P187">67.5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說 <text:s text:c="3"/>明</text:span><text:span text:style-name="T194">：</text:span><text:span text:style-name="T195">110年度及111年度為預算案數。</text:span></text:p>
      <text:p text:style-name="P196"><text:span text:style-name="T197">資料來源</text:span><text:span text:style-name="T198">：</text:span><text:span text:style-name="T199">臺灣體育運動大學</text:span><text:span text:style-name="T200">校務基金各年度預、決算書</text:span><text:span text:style-name="T201">。</text:span></text:p>
      <text:p text:style-name="姓名及分機">（分機：1929 吳昀雲）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03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0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05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03"/>
      </style:header>
      <style:footer>
        <text:p text:style-name="P205"><draw:frame draw:style-name="F206" text:anchor-type="paragraph" svg:y="0.0006in" draw:z-index="0"><draw:text-box fo:min-height="0in" fo:min-width="0in"><text:p text:style-name="P204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9:00Z</meta:creation-date>
    <dc:date>2021-10-20T10:19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0" meta:character-count="1205" meta:row-count="8" meta:non-whitespace-character-count="1027"/>
  </office:meta>
</office:document-meta>
</file>