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一二三" style:family="paragraph">
      <style:paragraph-properties fo:margin-left="0.5895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內文" style:family="paragraph">
      <style:paragraph-properties fo:margin-left="0.393in" fo:text-indent="-0.293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2666in" style:use-optimal-column-width="false"/>
    </style:style>
    <style:style style:name="TableColumn114" style:family="table-column">
      <style:table-column-properties style:column-width="0.7451in" style:use-optimal-column-width="false"/>
    </style:style>
    <style:style style:name="TableColumn115" style:family="table-column">
      <style:table-column-properties style:column-width="0.6305in" style:use-optimal-column-width="false"/>
    </style:style>
    <style:style style:name="TableColumn116" style:family="table-column">
      <style:table-column-properties style:column-width="0.789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111" style:family="table">
      <style:table-properties style:width="5.893in" fo:margin-left="0.08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in" fo:text-indent="-0.0708in">
        <style:tab-stops/>
      </style:paragraph-properties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margin-left="0in" fo:text-indent="-0.0708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row-height="0.2361in" style:use-optimal-row-height="false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margin-left="0in" fo:text-indent="-0.0708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row-height="0.2361in" style:use-optimal-row-height="false"/>
    </style:style>
    <style:style style:name="P171" style:parent-style-name="表格內文14行高" style:family="paragraph">
      <style:paragraph-properties fo:text-align="end"/>
    </style:style>
    <style:style style:name="P172" style:parent-style-name="表格內文14行高" style:family="paragraph">
      <style:paragraph-properties fo:margin-left="0in" fo:text-indent="-0.0708in">
        <style:tab-stops/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row-height="0.2361in" style:use-optimal-row-height="false"/>
    </style:style>
    <style:style style:name="P186" style:parent-style-name="表格內文14行高" style:family="paragraph">
      <style:paragraph-properties fo:text-align="end"/>
    </style:style>
    <style:style style:name="P187" style:parent-style-name="表格內文14行高" style:family="paragraph">
      <style:paragraph-properties fo:margin-left="0in" fo:text-indent="-0.0708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row-height="0.2361in" style:use-optimal-row-height="false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0in" fo:text-indent="-0.0708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row-height="0.2361in" style:use-optimal-row-height="false"/>
    </style:style>
    <style:style style:name="P217" style:parent-style-name="表格內文14行高" style:family="paragraph">
      <style:paragraph-properties fo:text-align="end"/>
    </style:style>
    <style:style style:name="P218" style:parent-style-name="表格內文14行高" style:family="paragraph">
      <style:paragraph-properties fo:margin-left="0in" fo:text-indent="-0.0708in">
        <style:tab-stops/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row-height="0.2361in" style:use-optimal-row-height="false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in" fo:text-indent="-0.0708in">
        <style:tab-stops/>
      </style:paragraph-properties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margin-left="0in" fo:text-indent="-0.0708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row-height="0.2361in" style:use-optimal-row-height="false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margin-left="0in" fo:text-indent="-0.0708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row-height="0.2361in" style:use-optimal-row-height="false"/>
    </style:style>
    <style:style style:name="P279" style:parent-style-name="表格內文14行高" style:family="paragraph">
      <style:paragraph-properties fo:text-align="end"/>
    </style:style>
    <style:style style:name="P280" style:parent-style-name="表格內文14行高" style:family="paragraph">
      <style:paragraph-properties fo:margin-left="0in" fo:text-indent="-0.0708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row-height="0.2361in" style:use-optimal-row-height="false"/>
    </style:style>
    <style:style style:name="P294" style:parent-style-name="表格內文14行高" style:family="paragraph">
      <style:paragraph-properties fo:text-align="end"/>
    </style:style>
    <style:style style:name="P295" style:parent-style-name="表格內文14行高" style:family="paragraph">
      <style:paragraph-properties fo:margin-left="0in" fo:text-indent="-0.0708in">
        <style:tab-stops/>
      </style:paragraph-properties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row-height="0.2361in" style:use-optimal-row-height="false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margin-left="0in" fo:text-indent="-0.0708in">
        <style:tab-stops/>
      </style:paragraph-properties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row-height="0.2361in" style:use-optimal-row-height="false"/>
    </style:style>
    <style:style style:name="P325" style:parent-style-name="表格內文14行高" style:family="paragraph">
      <style:paragraph-properties fo:text-align="end"/>
    </style:style>
    <style:style style:name="P326" style:parent-style-name="表格內文14行高" style:family="paragraph">
      <style:paragraph-properties fo:margin-left="0in" fo:text-indent="-0.0708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row-height="0.2361in" style:use-optimal-row-height="false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margin-left="0in" fo:text-indent="-0.0708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margin-left="0in" fo:text-indent="-0.0708in">
        <style:tab-stops/>
      </style:paragraph-properties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row-height="0.2361in" style:use-optimal-row-height="false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margin-left="0in" fo:text-indent="-0.0708in">
        <style:tab-stops/>
      </style:paragraph-properties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row-height="0.2361in" style:use-optimal-row-height="false"/>
    </style:style>
    <style:style style:name="P387" style:parent-style-name="表格內文14行高" style:family="paragraph">
      <style:paragraph-properties fo:text-align="end"/>
    </style:style>
    <style:style style:name="P388" style:parent-style-name="表格內文14行高" style:family="paragraph">
      <style:paragraph-properties fo:margin-left="0in" fo:text-indent="-0.0708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row-height="0.2361in" style:use-optimal-row-height="false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margin-left="0in" fo:text-indent="-0.0708in">
        <style:tab-stops/>
      </style:paragraph-properties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row-height="0.2361in" style:use-optimal-row-height="false"/>
    </style:style>
    <style:style style:name="P418" style:parent-style-name="表格內文14行高" style:family="paragraph">
      <style:paragraph-properties fo:text-align="end"/>
    </style:style>
    <style:style style:name="P419" style:parent-style-name="表格內文14行高" style:family="paragraph">
      <style:paragraph-properties fo:margin-left="0in" fo:text-indent="-0.0708in">
        <style:tab-stops/>
      </style:paragraph-properties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row-height="0.2361in" style:use-optimal-row-height="false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margin-left="0in" fo:text-indent="-0.0708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row-height="0.2361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margin-left="0in" fo:text-indent="-0.0708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row-height="0.2361in" style:use-optimal-row-height="false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margin-left="0in" fo:text-indent="-0.0708in">
        <style:tab-stops/>
      </style:paragraph-properties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row-height="0.2361in" style:use-optimal-row-height="false"/>
    </style:style>
    <style:style style:name="P480" style:parent-style-name="表格內文14行高" style:family="paragraph">
      <style:paragraph-properties fo:text-align="end"/>
    </style:style>
    <style:style style:name="P481" style:parent-style-name="表格內文14行高" style:family="paragraph">
      <style:paragraph-properties fo:margin-left="0in" fo:text-indent="-0.0708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row-height="0.2361in" style:use-optimal-row-height="false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margin-left="0in" fo:text-indent="-0.0708in">
        <style:tab-stops/>
      </style:paragraph-properties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row-height="0.2361in" style:use-optimal-row-height="false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 fo:margin-left="0in" fo:text-indent="-0.0708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row-height="0.2361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margin-left="0in" fo:text-indent="-0.0708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 style:row-height="0.2361in" style:use-optimal-row-height="false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margin-left="0in" fo:text-indent="-0.0708in">
        <style:tab-stops/>
      </style:paragraph-properties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 style:row-height="0.2361in" style:use-optimal-row-height="false"/>
    </style:style>
    <style:style style:name="P558" style:parent-style-name="表格內文14行高" style:family="paragraph">
      <style:paragraph-properties fo:text-align="end"/>
    </style:style>
    <style:style style:name="P559" style:parent-style-name="表格內文14行高" style:family="paragraph">
      <style:paragraph-properties fo:margin-left="0in" fo:text-indent="-0.0708in">
        <style:tab-stops/>
      </style:paragraph-properties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row-height="0.2361in" style:use-optimal-row-height="false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margin-left="0in" fo:text-indent="-0.0708in">
        <style:tab-stops/>
      </style:paragraph-properties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Row588" style:family="table-row">
      <style:table-row-properties style:row-height="0.2361in" style:use-optimal-row-height="false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margin-left="0in" fo:text-indent="-0.0708in">
        <style:tab-stops/>
      </style:paragraph-properties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row-height="0.2361in" style:use-optimal-row-height="false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margin-left="0in" fo:text-indent="-0.0708in">
        <style:tab-stops/>
      </style:paragraph-properties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Row619" style:family="table-row">
      <style:table-row-properties style:row-height="0.2361in" style:use-optimal-row-height="false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margin-left="0in" fo:text-indent="-0.0708in">
        <style:tab-stops/>
      </style:paragraph-properties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Row635" style:family="table-row">
      <style:table-row-properties style:row-height="0.2361in" style:use-optimal-row-height="false"/>
    </style:style>
    <style:style style:name="P636" style:parent-style-name="表格內文14行高" style:family="paragraph">
      <style:paragraph-properties fo:text-align="end"/>
    </style:style>
    <style:style style:name="P637" style:parent-style-name="表格內文14行高" style:family="paragraph">
      <style:paragraph-properties fo:margin-left="0in" fo:text-indent="-0.0708in">
        <style:tab-stops/>
      </style:paragraph-properties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Row650" style:family="table-row">
      <style:table-row-properties style:row-height="0.2361in" style:use-optimal-row-height="false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margin-left="0in" fo:text-indent="-0.0708in">
        <style:tab-stops/>
      </style:paragraph-properties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Row666" style:family="table-row">
      <style:table-row-properties style:row-height="0.2361in" style:use-optimal-row-height="false"/>
    </style:style>
    <style:style style:name="P667" style:parent-style-name="表格內文14行高" style:family="paragraph">
      <style:paragraph-properties fo:text-align="end"/>
    </style:style>
    <style:style style:name="P668" style:parent-style-name="表格內文14行高" style:family="paragraph">
      <style:paragraph-properties fo:margin-left="0in" fo:text-indent="-0.0708in">
        <style:tab-stops/>
      </style:paragraph-properties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Row681" style:family="table-row">
      <style:table-row-properties style:row-height="0.2361in" style:use-optimal-row-height="false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margin-left="0in" fo:text-indent="-0.0708in">
        <style:tab-stops/>
      </style:paragraph-properties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P695" style:parent-style-name="表格內文14行高" style:family="paragraph">
      <style:paragraph-properties fo:text-align="justify" fo:margin-left="0.8854in" fo:text-indent="-0.7868in">
        <style:tab-stops/>
      </style:paragraph-properties>
    </style:style>
    <style:style style:name="T696" style:parent-style-name="預設段落字型" style:family="text">
      <style:text-properties style:font-size-complex="10pt" style:language-asian="zh" style:country-asian="HK"/>
    </style:style>
    <style:style style:name="T697" style:parent-style-name="預設段落字型" style:family="text">
      <style:text-properties style:font-size-complex="10pt"/>
    </style:style>
    <style:style style:name="T698" style:parent-style-name="預設段落字型" style:family="text">
      <style:text-properties style:font-size-complex="10pt" style:language-asian="zh" style:country-asian="HK"/>
    </style:style>
    <style:style style:name="T699" style:parent-style-name="預設段落字型" style:family="text">
      <style:text-properties style:font-size-complex="10pt"/>
    </style:style>
    <style:style style:name="T700" style:parent-style-name="預設段落字型" style:family="text">
      <style:text-properties style:font-size-complex="10pt"/>
    </style:style>
    <style:style style:name="T701" style:parent-style-name="預設段落字型" style:family="text">
      <style:text-properties style:font-size-complex="10pt"/>
    </style:style>
    <style:style style:name="T702" style:parent-style-name="預設段落字型" style:family="text">
      <style:text-properties style:font-size-complex="10pt"/>
    </style:style>
    <style:style style:name="T703" style:parent-style-name="預設段落字型" style:family="text">
      <style:text-properties style:font-size-complex="10pt" style:language-asian="zh" style:country-asian="HK"/>
    </style:style>
    <style:style style:name="T704" style:parent-style-name="預設段落字型" style:family="text">
      <style:text-properties style:font-size-complex="10pt"/>
    </style:style>
    <style:style style:name="T705" style:parent-style-name="預設段落字型" style:family="text">
      <style:text-properties style:font-size-complex="10pt" style:language-asian="zh" style:country-asian="HK"/>
    </style:style>
    <style:style style:name="T706" style:parent-style-name="預設段落字型" style:family="text">
      <style:text-properties style:font-size-complex="10pt"/>
    </style:style>
    <style:style style:name="T707" style:parent-style-name="預設段落字型" style:family="text">
      <style:text-properties style:font-size-complex="10pt"/>
    </style:style>
    <style:style style:name="P708" style:parent-style-name="表格內文14行高" style:family="paragraph">
      <style:paragraph-properties fo:margin-left="0.8854in" fo:text-indent="-0.7868in">
        <style:tab-stops/>
      </style:paragraph-properties>
      <style:text-properties style:font-size-complex="10pt"/>
    </style:style>
    <style:style style:name="P70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7003"/><text:span text:style-name="T7">四</text:span>０、臺南護理專科學校110<text:span text:style-name="T8">年度平均缺額率升高</text:span>，<text:span text:style-name="T9">允宜深入瞭解原因研謀改善</text:span>，<text:span text:style-name="T10">並審慎研謀</text:span><text:span text:style-name="T11">規劃長期發展方向</text:span><text:bookmark-end text:name="_Toc85537003"/></text:p>
      <text:p text:style-name="P12">臺南護理專科學校111年度預算案編列收入3億4,313萬7<text:span text:style-name="T13">千</text:span>元、費用3億6,792萬8千元，預計短絀2,479萬1<text:span text:style-name="T14">千</text:span>元。經查：</text:p>
      <text:p text:style-name="P15"><text:span text:style-name="T16">(</text:span><text:span text:style-name="T17">一</text:span><text:span text:style-name="T18">)</text:span><text:span text:style-name="T19">臺南護理專科學校110年度</text:span><text:span text:style-name="T20">平均</text:span><text:span text:style-name="T21">缺額率升高，允宜</text:span><text:span text:style-name="T22">深入瞭解原因研謀改善</text:span></text:p>
      <text:p text:style-name="P23"><text:span text:style-name="T24">該校</text:span>105至109學年度平均缺額率各為4.06%、3.84%、3.37%、7.60%及3.76%，110<text:span text:style-name="T25">年度</text:span><text:span text:style-name="T26">升高</text:span><text:span text:style-name="T27">為</text:span>8.69%，<text:span text:style-name="T28">為近年最高</text:span>。<text:span text:style-name="T29">觀察</text:span>110<text:span text:style-name="T30">學年度各科系缺額情形</text:span>，化妝品應用科<text:span text:style-name="T31">五專部及二專部缺額率各為</text:span><text:span text:style-name="T32">14.55</text:span>%<text:span text:style-name="T33">及</text:span><text:span text:style-name="T34">9.76</text:span>%、<text:span text:style-name="T35">老人服務事業科五專部為</text:span>36%，<text:span text:style-name="T36">明顯高於該校平均缺額率</text:span>。<text:span text:style-name="T37">其中</text:span><text:span text:style-name="T38">化妝品應用科</text:span><text:span text:style-name="T39">五專部缺額率</text:span>107<text:span text:style-name="T40">年度至</text:span>109<text:span text:style-name="T41">年度均無缺額</text:span>，110<text:span text:style-name="T42">年度升高至</text:span>14.55%、<text:span text:style-name="T43">二專部缺額率</text:span>105<text:span text:style-name="T44">年度至</text:span>110<text:span text:style-name="T45">年度分別為</text:span><text:span text:style-name="T46">17.31%、17.31%、20.27%、38.82%</text:span>、<text:span text:style-name="T47">22.86%</text:span><text:span text:style-name="T48">及</text:span>9.76%<text:span text:style-name="T49">，</text:span><text:span text:style-name="T50">各年度</text:span><text:span text:style-name="T51">明顯高於該校平均缺額率</text:span><text:span text:style-name="T52">；老人服務事業科五專部</text:span>106<text:span text:style-name="T53">年度至</text:span>109<text:span text:style-name="T54">年度均無缺額</text:span>，<text:span text:style-name="T55">本年度驟升為</text:span>36%(詳表1)，<text:span text:style-name="T56">允宜</text:span><text:span text:style-name="T57">深入瞭解</text:span><text:span text:style-name="T58">原因</text:span><text:span text:style-name="T59">研謀改善</text:span>。</text:p>
      <text:p text:style-name="P60"><text:span text:style-name="T61">(</text:span><text:span text:style-name="T62">二</text:span><text:span text:style-name="T63">)</text:span><text:span text:style-name="T64">招生科系屢經調整</text:span><text:span text:style-name="T65">，</text:span><text:span text:style-name="T66">允宜審慎</text:span><text:span text:style-name="T67">擬定長期發展方向</text:span></text:p>
      <text:p text:style-name="P68"><text:span text:style-name="T69">該</text:span>創立於41年6月，創立以來歷經改制，由高職逐步升格為專科學校，<text:span text:style-name="T70">並</text:span><text:span text:style-name="T71">擬持續</text:span><text:span text:style-name="T72">提升學生專業能力與證照錄取率</text:span>、<text:span text:style-name="T73">擴大畢業生發展及建立畢業校友聯繫網等</text:span><text:span text:style-name="T74">與業界或學術界簽約發展實質合作夥伴關係，</text:span><text:span text:style-name="T75">此均仰賴長遠發展方向之配合</text:span>。<text:span text:style-name="T76">惟該校近年來招生科系屢經調整，</text:span><text:span text:style-name="T77">化妝品應用科夜二專部招生情況不盡</text:span><text:soft-page-break/><text:span text:style-name="T78">理想，爰於107學年度停招</text:span>；<text:span text:style-name="T79">此外</text:span>，老人服務事業科夜二專<text:span text:style-name="T80">部甫</text:span><text:span text:style-name="T81">因</text:span><text:span text:style-name="T82">108學年度起</text:span><text:span text:style-name="T83">學生人數僅20人左右，爰申請</text:span><text:span text:style-name="T84">停招，</text:span><text:span text:style-name="T85">並</text:span><text:span text:style-name="T86">於110學年度</text:span><text:span text:style-name="T87">將日二專化妝品應用科核定招生名額15人流用至老人服務事業科二專進修部恢復招生</text:span>；<text:span text:style-name="T88">另</text:span>110<text:span text:style-name="T89">年度起</text:span>，<text:span text:style-name="T90">老人服務事業科五專部新設原住民專班</text:span>，<text:span text:style-name="T91">允宜審謀學校定位並</text:span><text:span text:style-name="T92">擬定長期發展方向</text:span>。</text:p>
      <text:p text:style-name="P93">綜上，<text:span text:style-name="T94">該</text:span>校110年度<text:span text:style-name="T95">平均</text:span>缺額率升高，允宜深入瞭解原因研謀改善。<text:span text:style-name="T96">另</text:span><text:span text:style-name="T97">該校</text:span><text:span text:style-name="T98">擬</text:span><text:span text:style-name="T99">持續提升學生專業能力與證照錄取</text:span><text:span text:style-name="T100">率</text:span><text:span text:style-name="T101">、擴大畢業生發展及建立畢業校友聯繫網等與業</text:span><text:span text:style-name="T102">界或學術界簽約發展實質合作夥伴關係，此均仰賴長遠發展方向之配合</text:span>，<text:span text:style-name="T103">惟該校近年來招生科系屢經調整，</text:span>允宜審謀學校定位並擬定長期發展方向<text:span text:style-name="T104">。</text:span></text:p>
      <text:p text:style-name="姓名及分機">（分機：8667楊慧敏）</text:p>
      <text:p text:style-name="P105"><text:span text:style-name="T106">表1</text:span><text:span text:style-name="T107">　　</text:span><text:span text:style-name="T108">臺南護理專科學校</text:span><text:span text:style-name="T109">註冊概況表　　　　　　　　　　</text:span><text:span text:style-name="T110">單位：人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學年</text:p>
            </table:table-cell>
            <table:table-cell table:style-name="TableCell123">
              <text:p text:style-name="P124">科系</text:p>
            </table:table-cell>
            <table:table-cell table:style-name="TableCell125">
              <text:p text:style-name="P126">學制</text:p>
            </table:table-cell>
            <table:table-cell table:style-name="TableCell127">
              <text:p text:style-name="P128">招生名額</text:p>
            </table:table-cell>
            <table:table-cell table:style-name="TableCell129">
              <text:p text:style-name="P130">新生註冊人數</text:p>
            </table:table-cell>
            <table:table-cell table:style-name="TableCell131">
              <text:p text:style-name="P132">新生註冊率(%)</text:p>
            </table:table-cell>
            <table:table-cell table:style-name="TableCell133">
              <text:p text:style-name="P134">招生缺額</text:p>
            </table:table-cell>
            <table:table-cell table:style-name="TableCell135">
              <text:p text:style-name="P136">缺額率(%)</text:p>
            </table:table-cell>
          </table:table-row>
        </table:table-header-rows>
        <table:table-row table:style-name="TableRow137">
          <table:table-cell table:style-name="TableCell138" table:number-rows-spanned="7">
            <text:p text:style-name="P139">105</text:p>
          </table:table-cell>
          <table:table-cell table:style-name="TableCell140">
            <text:p text:style-name="P141">護理科</text:p>
          </table:table-cell>
          <table:table-cell table:style-name="TableCell142">
            <text:p text:style-name="P143">五專</text:p>
          </table:table-cell>
          <table:table-cell table:style-name="TableCell144">
            <text:p text:style-name="P145">250</text:p>
          </table:table-cell>
          <table:table-cell table:style-name="TableCell146">
            <text:p text:style-name="P147">250</text:p>
          </table:table-cell>
          <table:table-cell table:style-name="TableCell148">
            <text:p text:style-name="P149">100.0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0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3">
            <text:p text:style-name="P157">化妝品應用科</text:p>
          </table:table-cell>
          <table:table-cell table:style-name="TableCell158">
            <text:p text:style-name="P159">五專</text:p>
          </table:table-cell>
          <table:table-cell table:style-name="TableCell160">
            <text:p text:style-name="P161">55</text:p>
          </table:table-cell>
          <table:table-cell table:style-name="TableCell162">
            <text:p text:style-name="P163">52</text:p>
          </table:table-cell>
          <table:table-cell table:style-name="TableCell164">
            <text:p text:style-name="P165">94.55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5.45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二專</text:p>
          </table:table-cell>
          <table:table-cell table:style-name="TableCell175">
            <text:p text:style-name="P176">52</text:p>
          </table:table-cell>
          <table:table-cell table:style-name="TableCell177">
            <text:p text:style-name="P178">43</text:p>
          </table:table-cell>
          <table:table-cell table:style-name="TableCell179">
            <text:p text:style-name="P180">82.69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17.31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夜二專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86.67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13.33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老人服務事業科</text:p>
          </table:table-cell>
          <table:table-cell table:style-name="TableCell204">
            <text:p text:style-name="P205">五專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47</text:p>
          </table:table-cell>
          <table:table-cell table:style-name="TableCell210">
            <text:p text:style-name="P211">94.00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6.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夜二專</text:p>
          </table:table-cell>
          <table:table-cell table:style-name="TableCell221">
            <text:p text:style-name="P222">21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95.24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4.76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合計</text:p>
          </table:table-cell>
          <table:covered-table-cell/>
          <table:table-cell table:style-name="TableCell235">
            <text:p text:style-name="P236">443</text:p>
          </table:table-cell>
          <table:table-cell table:style-name="TableCell237">
            <text:p text:style-name="P238">425</text:p>
          </table:table-cell>
          <table:table-cell table:style-name="TableCell239">
            <text:p text:style-name="P240">95.94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4.06</text:p>
          </table:table-cell>
        </table:table-row>
        <table:table-row table:style-name="TableRow245">
          <table:table-cell table:style-name="TableCell246" table:number-rows-spanned="7">
            <text:p text:style-name="P247">106</text:p>
          </table:table-cell>
          <table:table-cell table:style-name="TableCell248">
            <text:p text:style-name="P249">護理科</text:p>
          </table:table-cell>
          <table:table-cell table:style-name="TableCell250">
            <text:p text:style-name="P251">五專</text:p>
          </table:table-cell>
          <table:table-cell table:style-name="TableCell252">
            <text:p text:style-name="P253">250</text:p>
          </table:table-cell>
          <table:table-cell table:style-name="TableCell254">
            <text:p text:style-name="P255">250</text:p>
          </table:table-cell>
          <table:table-cell table:style-name="TableCell256">
            <text:p text:style-name="P257">100.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.0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3">
            <text:p text:style-name="P265">化妝品應用科</text:p>
          </table:table-cell>
          <table:table-cell table:style-name="TableCell266">
            <text:p text:style-name="P267">五專</text:p>
          </table:table-cell>
          <table:table-cell table:style-name="TableCell268">
            <text:p text:style-name="P269">55</text:p>
          </table:table-cell>
          <table:table-cell table:style-name="TableCell270">
            <text:p text:style-name="P271">53</text:p>
          </table:table-cell>
          <table:table-cell table:style-name="TableCell272">
            <text:p text:style-name="P273">96.36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.64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二專</text:p>
          </table:table-cell>
          <table:table-cell table:style-name="TableCell283">
            <text:p text:style-name="P284">52</text:p>
          </table:table-cell>
          <table:table-cell table:style-name="TableCell285">
            <text:p text:style-name="P286">43</text:p>
          </table:table-cell>
          <table:table-cell table:style-name="TableCell287">
            <text:p text:style-name="P288">82.69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17.31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夜二專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66.67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33.33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2">
            <text:p text:style-name="P311">老人服務事業科</text:p>
          </table:table-cell>
          <table:table-cell table:style-name="TableCell312">
            <text:p text:style-name="P313">五專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100.0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.00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夜二專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95.24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4.76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合計</text:p>
          </table:table-cell>
          <table:covered-table-cell/>
          <table:table-cell table:style-name="TableCell343">
            <text:p text:style-name="P344">443</text:p>
          </table:table-cell>
          <table:table-cell table:style-name="TableCell345">
            <text:p text:style-name="P346">426</text:p>
          </table:table-cell>
          <table:table-cell table:style-name="TableCell347">
            <text:p text:style-name="P348">96.16</text:p>
          </table:table-cell>
          <table:table-cell table:style-name="TableCell349">
            <text:p text:style-name="P350">17</text:p>
          </table:table-cell>
          <table:table-cell table:style-name="TableCell351">
            <text:p text:style-name="P352">3.84</text:p>
          </table:table-cell>
        </table:table-row>
        <table:table-row table:style-name="TableRow353">
          <table:table-cell table:style-name="TableCell354" table:number-rows-spanned="6">
            <text:p text:style-name="P355">107</text:p>
          </table:table-cell>
          <table:table-cell table:style-name="TableCell356">
            <text:p text:style-name="P357">護理科</text:p>
          </table:table-cell>
          <table:table-cell table:style-name="TableCell358">
            <text:p text:style-name="P359">五專</text:p>
          </table:table-cell>
          <table:table-cell table:style-name="TableCell360">
            <text:p text:style-name="P361">250</text:p>
          </table:table-cell>
          <table:table-cell table:style-name="TableCell362">
            <text:p text:style-name="P363">250</text:p>
          </table:table-cell>
          <table:table-cell table:style-name="TableCell364">
            <text:p text:style-name="P365">100.0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.0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化妝品應用科</text:p>
          </table:table-cell>
          <table:table-cell table:style-name="TableCell374">
            <text:p text:style-name="P375">五專</text:p>
          </table:table-cell>
          <table:table-cell table:style-name="TableCell376">
            <text:p text:style-name="P377">49</text:p>
          </table:table-cell>
          <table:table-cell table:style-name="TableCell378">
            <text:p text:style-name="P379">49</text:p>
          </table:table-cell>
          <table:table-cell table:style-name="TableCell380">
            <text:p text:style-name="P381">100.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.0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二專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59</text:p>
          </table:table-cell>
          <table:table-cell table:style-name="TableCell395">
            <text:p text:style-name="P396">79.73</text:p>
          </table:table-cell>
          <table:table-cell table:style-name="TableCell397">
            <text:p text:style-name="P398">15</text:p>
          </table:table-cell>
          <table:table-cell table:style-name="TableCell399">
            <text:p text:style-name="P400">20.27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>老人服務事業科</text:p>
          </table:table-cell>
          <table:table-cell table:style-name="TableCell405">
            <text:p text:style-name="P406">五專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50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.00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夜二專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>22</text:p>
          </table:table-cell>
          <table:table-cell table:style-name="TableCell426">
            <text:p text:style-name="P427">100.0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.00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合計</text:p>
          </table:table-cell>
          <table:covered-table-cell/>
          <table:table-cell table:style-name="TableCell436">
            <text:p text:style-name="P437">445</text:p>
          </table:table-cell>
          <table:table-cell table:style-name="TableCell438">
            <text:p text:style-name="P439">430</text:p>
          </table:table-cell>
          <table:table-cell table:style-name="TableCell440">
            <text:p text:style-name="P441">96.63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3.37</text:p>
          </table:table-cell>
        </table:table-row>
        <table:table-row table:style-name="TableRow446">
          <table:table-cell table:style-name="TableCell447" table:number-rows-spanned="5">
            <text:p text:style-name="P448">108</text:p>
          </table:table-cell>
          <table:table-cell table:style-name="TableCell449">
            <text:p text:style-name="P450">護理科</text:p>
          </table:table-cell>
          <table:table-cell table:style-name="TableCell451">
            <text:p text:style-name="P452">五專</text:p>
          </table:table-cell>
          <table:table-cell table:style-name="TableCell453">
            <text:p text:style-name="P454">250</text:p>
          </table:table-cell>
          <table:table-cell table:style-name="TableCell455">
            <text:p text:style-name="P456">250</text:p>
          </table:table-cell>
          <table:table-cell table:style-name="TableCell457">
            <text:p text:style-name="P458">100.0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.0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2">
            <text:p text:style-name="P466">化妝品應用科</text:p>
          </table:table-cell>
          <table:table-cell table:style-name="TableCell467">
            <text:p text:style-name="P468">五專</text:p>
          </table:table-cell>
          <table:table-cell table:style-name="TableCell469">
            <text:p text:style-name="P470">49</text:p>
          </table:table-cell>
          <table:table-cell table:style-name="TableCell471">
            <text:p text:style-name="P472">49</text:p>
          </table:table-cell>
          <table:table-cell table:style-name="TableCell473">
            <text:p text:style-name="P474">100.0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.00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二專</text:p>
          </table:table-cell>
          <table:table-cell table:style-name="TableCell484">
            <text:p text:style-name="P485">85</text:p>
          </table:table-cell>
          <table:table-cell table:style-name="TableCell486">
            <text:p text:style-name="P487">52</text:p>
          </table:table-cell>
          <table:table-cell table:style-name="TableCell488">
            <text:p text:style-name="P489">61.18</text:p>
          </table:table-cell>
          <table:table-cell table:style-name="TableCell490">
            <text:p text:style-name="P491">33</text:p>
          </table:table-cell>
          <table:table-cell table:style-name="TableCell492">
            <text:p text:style-name="P493">38.82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老人服務事業科</text:p>
          </table:table-cell>
          <table:table-cell table:style-name="TableCell498">
            <text:p text:style-name="P499">五專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>100.0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.00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合計</text:p>
          </table:table-cell>
          <table:covered-table-cell/>
          <table:table-cell table:style-name="TableCell514">
            <text:p text:style-name="P515">434</text:p>
          </table:table-cell>
          <table:table-cell table:style-name="TableCell516">
            <text:p text:style-name="P517">401</text:p>
          </table:table-cell>
          <table:table-cell table:style-name="TableCell518">
            <text:p text:style-name="P519">92.40</text:p>
          </table:table-cell>
          <table:table-cell table:style-name="TableCell520">
            <text:p text:style-name="P521">33</text:p>
          </table:table-cell>
          <table:table-cell table:style-name="TableCell522">
            <text:p text:style-name="P523">7.60</text:p>
          </table:table-cell>
        </table:table-row>
        <table:table-row table:style-name="TableRow524">
          <table:table-cell table:style-name="TableCell525" table:number-rows-spanned="5">
            <text:p text:style-name="P526">109</text:p>
          </table:table-cell>
          <table:table-cell table:style-name="TableCell527">
            <text:p text:style-name="P528">護理科</text:p>
          </table:table-cell>
          <table:table-cell table:style-name="TableCell529">
            <text:p text:style-name="P530">五專</text:p>
          </table:table-cell>
          <table:table-cell table:style-name="TableCell531">
            <text:p text:style-name="P532">250</text:p>
          </table:table-cell>
          <table:table-cell table:style-name="TableCell533">
            <text:p text:style-name="P534">250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2">
            <text:p text:style-name="P544">化妝品應用科</text:p>
          </table:table-cell>
          <table:table-cell table:style-name="TableCell545">
            <text:p text:style-name="P546">五專</text:p>
          </table:table-cell>
          <table:table-cell table:style-name="TableCell547">
            <text:p text:style-name="P548">55</text:p>
          </table:table-cell>
          <table:table-cell table:style-name="TableCell549">
            <text:p text:style-name="P550">55</text:p>
          </table:table-cell>
          <table:table-cell table:style-name="TableCell551">
            <text:p text:style-name="P552">10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二專</text:p>
          </table:table-cell>
          <table:table-cell table:style-name="TableCell562">
            <text:p text:style-name="P563">70</text:p>
          </table:table-cell>
          <table:table-cell table:style-name="TableCell564">
            <text:p text:style-name="P565">54</text:p>
          </table:table-cell>
          <table:table-cell table:style-name="TableCell566">
            <text:p text:style-name="P567">77.14</text:p>
          </table:table-cell>
          <table:table-cell table:style-name="TableCell568">
            <text:p text:style-name="P569">16</text:p>
          </table:table-cell>
          <table:table-cell table:style-name="TableCell570">
            <text:p text:style-name="P571">22.86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老人服務事業科</text:p>
          </table:table-cell>
          <table:table-cell table:style-name="TableCell576">
            <text:p text:style-name="P577">五專</text:p>
          </table:table-cell>
          <table:table-cell table:style-name="TableCell578">
            <text:p text:style-name="P579">50</text:p>
          </table:table-cell>
          <table:table-cell table:style-name="TableCell580">
            <text:p text:style-name="P581">50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合計</text:p>
          </table:table-cell>
          <table:covered-table-cell/>
          <table:table-cell table:style-name="TableCell592">
            <text:p text:style-name="P593">425</text:p>
          </table:table-cell>
          <table:table-cell table:style-name="TableCell594">
            <text:p text:style-name="P595">409</text:p>
          </table:table-cell>
          <table:table-cell table:style-name="TableCell596">
            <text:p text:style-name="P597">96.24</text:p>
          </table:table-cell>
          <table:table-cell table:style-name="TableCell598">
            <text:p text:style-name="P599">16</text:p>
          </table:table-cell>
          <table:table-cell table:style-name="TableCell600">
            <text:p text:style-name="P601">3.76</text:p>
          </table:table-cell>
        </table:table-row>
        <table:table-row table:style-name="TableRow602">
          <table:table-cell table:style-name="TableCell603" table:number-rows-spanned="6">
            <text:p text:style-name="P604">110</text:p>
          </table:table-cell>
          <table:table-cell table:style-name="TableCell605">
            <text:p text:style-name="P606">護理科</text:p>
          </table:table-cell>
          <table:table-cell table:style-name="TableCell607">
            <text:p text:style-name="P608">五專</text:p>
          </table:table-cell>
          <table:table-cell table:style-name="TableCell609">
            <text:p text:style-name="P610">250</text:p>
          </table:table-cell>
          <table:table-cell table:style-name="TableCell611">
            <text:p text:style-name="P612">245</text:p>
          </table:table-cell>
          <table:table-cell table:style-name="TableCell613">
            <text:p text:style-name="P614">98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2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化妝品應用科</text:p>
          </table:table-cell>
          <table:table-cell table:style-name="TableCell623">
            <text:p text:style-name="P624">五專</text:p>
          </table:table-cell>
          <table:table-cell table:style-name="TableCell625">
            <text:p text:style-name="P626">55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85.45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14.55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二專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37</text:p>
          </table:table-cell>
          <table:table-cell table:style-name="TableCell644">
            <text:p text:style-name="P645">90.24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9.76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2">
            <text:p text:style-name="P653">老人服務事業科</text:p>
          </table:table-cell>
          <table:table-cell table:style-name="TableCell654">
            <text:p text:style-name="P655">五專</text:p>
          </table:table-cell>
          <table:table-cell table:style-name="TableCell656">
            <text:p text:style-name="P657">50</text:p>
          </table:table-cell>
          <table:table-cell table:style-name="TableCell658">
            <text:p text:style-name="P659">32</text:p>
          </table:table-cell>
          <table:table-cell table:style-name="TableCell660">
            <text:p text:style-name="P661">64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>36.00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進二專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28<text:s/></text:p>
          </table:table-cell>
          <table:table-cell table:style-name="TableCell675">
            <text:p text:style-name="P676">93.33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6.67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>
            <text:p text:style-name="P684">合計</text:p>
          </table:table-cell>
          <table:covered-table-cell/>
          <table:table-cell table:style-name="TableCell685">
            <text:p text:style-name="P686">426</text:p>
          </table:table-cell>
          <table:table-cell table:style-name="TableCell687">
            <text:p text:style-name="P688">389</text:p>
          </table:table-cell>
          <table:table-cell table:style-name="TableCell689">
            <text:p text:style-name="P690">91.31</text:p>
          </table:table-cell>
          <table:table-cell table:style-name="TableCell691">
            <text:p text:style-name="P692">37</text:p>
          </table:table-cell>
          <table:table-cell table:style-name="TableCell693">
            <text:p text:style-name="P694">8.69</text:p>
          </table:table-cell>
        </table:table-row>
      </table:table>
      <text:p text:style-name="P695"><text:span text:style-name="T696">說</text:span><text:span text:style-name="T697">　　</text:span><text:span text:style-name="T698">明：化</text:span><text:span text:style-name="T699">妝品應用科夜二專於107學年度起停招</text:span><text:span text:style-name="T700">；</text:span><text:span text:style-name="T701">老人服務事業科夜二專於108學年度起停招，擬於110學年度恢復招生</text:span><text:span text:style-name="T702">，</text:span><text:span text:style-name="T703">名稱改為二專進修部</text:span><text:span text:style-name="T704">(</text:span><text:span text:style-name="T705">簡稱進二專</text:span><text:span text:style-name="T706">)</text:span><text:span text:style-name="T707">。</text:span></text:p>
      <text:p text:style-name="P708">資料來源：臺南護理專科學校。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1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1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7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710"/>
      </style:header>
      <style:footer>
        <text:p text:style-name="P712"><draw:frame draw:style-name="F713" text:anchor-type="paragraph" svg:y="0.0006in" draw:z-index="0"><draw:text-box fo:min-height="0in" fo:min-width="0in"><text:p text:style-name="P711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