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etter-kerning="true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表格內文20行高" style:family="paragraph">
      <style:paragraph-properties fo:margin-top="0.177in"/>
      <style:text-properties fo:font-weight="bold" style:font-weight-asian="bold" fo:font-size="14pt" style:font-size-asian="14pt"/>
    </style:style>
    <style:style style:name="P40" style:parent-style-name="內文" style:family="paragraph">
      <style:paragraph-properties fo:text-align="end" fo:line-height="0.2361in" fo:margin-left="0.577in" fo:text-indent="-0.6756in">
        <style:tab-stops/>
      </style:paragraph-properties>
      <style:text-properties style:font-weight-complex="bold" fo:font-size="12pt" style:font-size-asian="12pt" style:font-size-complex="12pt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1.468in"/>
    </style:style>
    <style:style style:name="TableColumn44" style:family="table-column">
      <style:table-column-properties style:column-width="1.4687in"/>
    </style:style>
    <style:style style:name="TableColumn45" style:family="table-column">
      <style:table-column-properties style:column-width="1.4687in"/>
    </style:style>
    <style:style style:name="Table41" style:family="table">
      <style:table-properties style:width="5.8819in" fo:margin-left="0.173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style:font-weight-complex="bold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style:font-weight-complex="bold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weight-complex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style:font-weight-complex="bold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style:font-weight-complex="bold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style:font-weight-complex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style:font-weight-complex="bold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style:font-weight-complex="bold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font-weight-complex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style:font-weight-complex="bold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style:font-weight-complex="bold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style:font-weight-complex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style:font-weight-complex="bold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weight-complex="bold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style:font-weight-complex="bold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font-weight-complex="bold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結論" style:family="paragraph">
      <style:paragraph-properties fo:text-align="start" fo:line-height="0.2361in" fo:margin-left="0.0986in">
        <style:tab-stops/>
      </style:paragraph-properties>
      <style:text-properties fo:font-size="12pt" style:font-size-asian="12pt" style:font-size-complex="12pt"/>
    </style:style>
    <style:style style:name="P137" style:parent-style-name="結論" style:family="paragraph">
      <style:paragraph-properties fo:text-align="start" fo:line-height="0.2361in" fo:margin-left="0.0986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結論" style:family="paragraph">
      <style:paragraph-properties fo:text-align="start" fo:line-height="0.2361in" fo:margin-left="0.0986in">
        <style:tab-stops/>
      </style:paragraph-properties>
      <style:text-properties fo:font-size="12pt" style:font-size-asian="12pt" style:font-size-complex="12pt"/>
    </style:style>
    <style:style style:name="P1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etter-kerning="true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  <style:style style:name="P149" style:parent-style-name="內文" style:family="paragraph">
      <style:paragraph-properties fo:text-align="center" fo:margin-top="0.177in" fo:margin-left="0.6888in" fo:text-indent="-0.7875in">
        <style:tab-stops/>
      </style:paragraph-properties>
      <style:text-properties fo:font-weight="bold" style:font-weight-asian="bold" style:font-weight-complex="bold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olumn152" style:family="table-column">
      <style:table-column-properties style:column-width="1.3354in"/>
    </style:style>
    <style:style style:name="TableColumn153" style:family="table-column">
      <style:table-column-properties style:column-width="1.6951in"/>
    </style:style>
    <style:style style:name="TableColumn154" style:family="table-column">
      <style:table-column-properties style:column-width="1.3159in"/>
    </style:style>
    <style:style style:name="TableColumn155" style:family="table-column">
      <style:table-column-properties style:column-width="1.3159in"/>
    </style:style>
    <style:style style:name="Table151" style:family="table">
      <style:table-properties style:width="5.6625in" fo:margin-left="0.393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 style:letter-kerning="false" style:font-size-complex="12pt"/>
    </style:style>
    <style:style style:name="P210" style:parent-style-name="結論" style:family="paragraph">
      <style:paragraph-properties fo:text-align="start" fo:line-height="0.2361in" fo:margin-left="0.7444in" fo:text-indent="-0.4493in">
        <style:tab-stops/>
      </style:paragraph-properties>
      <style:text-properties fo:font-size="12pt" style:font-size-asian="12pt" style:font-size-complex="12pt"/>
    </style:style>
    <style:style style:name="P211" style:parent-style-name="結論" style:family="paragraph">
      <style:paragraph-properties fo:text-align="start" fo:line-height="0.2361in" fo:margin-left="1.084in" fo:text-indent="-0.7888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7004"/><text:span text:style-name="T7">四一、臺東專科學校連年短絀，且招生情形未盡理想，恐不利基金穩健運作，允宜及早研謀因應，俾達教學目標</text:span><text:bookmark-end text:name="_Toc85537004"/></text:p>
      <text:p text:style-name="P8"><text:span text:style-name="T9">臺東專科學校</text:span><text:span text:style-name="T10">校務基金</text:span>111年度預算案編列總收入<text:span text:style-name="T11">4</text:span><text:span text:style-name="T12">億</text:span><text:span text:style-name="T13">6</text:span><text:span text:style-name="T14">,</text:span><text:span text:style-name="T15">079</text:span><text:span text:style-name="T16">萬</text:span><text:span text:style-name="T17">9</text:span><text:span text:style-name="T18">千元</text:span>，總支出5億4,530萬6千元，收支相抵後，預計短絀<text:span text:style-name="T19">8</text:span><text:span text:style-name="T20">,</text:span><text:span text:style-name="T21">450</text:span><text:span text:style-name="T22">萬</text:span><text:span text:style-name="T23">7</text:span><text:span text:style-name="T24">千元</text:span>，較110年度預算案本期短絀7,123萬7千元，增加1,327萬元(18.63%)。經查：</text:p>
      <text:p text:style-name="P25">(一)校務基金預算之編製，應參照過去實績及業務增減情形，核實估計賸餘或短絀，且年度賸餘應以逐年成長為目標。</text:p>
      <text:p text:style-name="P26"><text:span text:style-name="T27">1.依國立大學校院校務基金設置條例第</text:span><text:span text:style-name="T28">11</text:span><text:span text:style-name="T29">條第</text:span><text:span text:style-name="T30">1</text:span><text:span text:style-name="T31">項規定：「</text:span>校務基金預算之編製，應以國立大學校院中長程發展計畫為基礎，審酌基金之財務及預估收支情形，<text:span text:style-name="T32">在維持基金收支平衡或有賸餘之原則下，定明預估之教育績效目標</text:span>，並納入年度財務規劃報告書，…。<text:span text:style-name="T33">」</text:span></text:p>
      <text:p text:style-name="P34">2.又111年度附屬單位預算共同項目編列作業規範，對於作業基金之業務收支及賸餘規定：「一、賸餘（短絀）：(一)應依基金設立目的，考量其財務能力，本自給自足原則，<text:span text:style-name="T35">並參照過去實績及業務增減情形，核實估計其賸餘（短絀）</text:span>。(二)各基金應<text:span text:style-name="T36">力求有賸餘無短絀，年度賸餘應以逐年成長</text:span>（<text:span text:style-name="T37">短絀積極改善</text:span>）為目標。」</text:p>
      <text:p text:style-name="P38">準此，國立大學校院校務基金預算之編製及執行，以維持收支平衡或有賸餘為原則，並應力求有賸餘無短絀，年度賸餘應以逐年成長或積極改善短絀為目標。惟臺東專科學校校務基金決算連年短絀(詳表1)，105年度餘絀決算數為賸餘1,210萬<text:soft-page-break/>3千元，106年度起由餘轉絀，且短絀數逐年攀升，由106年度7,003萬8千元擴大至108年度1億932萬7千元，增幅達56.10%，109年度雖降為7,077萬元，惟短絀金額仍大，110<text:s/>及111年度預算案復編列短絀各7,123萬7千元及8,450萬7千元，財務持續惡化，該校營運狀況允待研謀改善。</text:p>
      <text:p text:style-name="P39">表1<text:s text:c="2"/>國立臺東專科學校校務基金106至111年度收支及餘絀情形表</text:p>
      <text:p text:style-name="P40">單位：新臺幣千元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年度</text:p>
          </table:table-cell>
          <table:table-cell table:style-name="TableCell49">
            <text:p text:style-name="P50">總收入</text:p>
          </table:table-cell>
          <table:table-cell table:style-name="TableCell51">
            <text:p text:style-name="P52">總支出</text:p>
          </table:table-cell>
          <table:table-cell table:style-name="TableCell53">
            <text:p text:style-name="P54">本期餘絀</text:p>
          </table:table-cell>
        </table:table-row>
        <table:table-row table:style-name="TableRow55">
          <table:table-cell table:style-name="TableCell56">
            <text:p text:style-name="P57">105</text:p>
          </table:table-cell>
          <table:table-cell table:style-name="TableCell58">
            <text:p text:style-name="P59">465,151</text:p>
          </table:table-cell>
          <table:table-cell table:style-name="TableCell60">
            <text:p text:style-name="P61">453,048</text:p>
          </table:table-cell>
          <table:table-cell table:style-name="TableCell62">
            <text:p text:style-name="P63">12,103</text:p>
          </table:table-cell>
        </table:table-row>
        <table:table-row table:style-name="TableRow64">
          <table:table-cell table:style-name="TableCell65">
            <text:p text:style-name="P66">106</text:p>
          </table:table-cell>
          <table:table-cell table:style-name="TableCell67">
            <text:p text:style-name="P68"><text:span text:style-name="T69">416,298</text:span></text:p>
          </table:table-cell>
          <table:table-cell table:style-name="TableCell70">
            <text:p text:style-name="P71"><text:span text:style-name="T72">486,336</text:span></text:p>
          </table:table-cell>
          <table:table-cell table:style-name="TableCell73">
            <text:p text:style-name="P74"><text:span text:style-name="T75">-70,038</text:span></text:p>
          </table:table-cell>
        </table:table-row>
        <table:table-row table:style-name="TableRow76">
          <table:table-cell table:style-name="TableCell77">
            <text:p text:style-name="P78">107</text:p>
          </table:table-cell>
          <table:table-cell table:style-name="TableCell79">
            <text:p text:style-name="P80"><text:span text:style-name="T81">467,029</text:span></text:p>
          </table:table-cell>
          <table:table-cell table:style-name="TableCell82">
            <text:p text:style-name="P83"><text:span text:style-name="T84">549,501</text:span></text:p>
          </table:table-cell>
          <table:table-cell table:style-name="TableCell85">
            <text:p text:style-name="P86"><text:span text:style-name="T87">-82,472</text:span></text:p>
          </table:table-cell>
        </table:table-row>
        <table:table-row table:style-name="TableRow88">
          <table:table-cell table:style-name="TableCell89">
            <text:p text:style-name="P90">108</text:p>
          </table:table-cell>
          <table:table-cell table:style-name="TableCell91">
            <text:p text:style-name="P92"><text:span text:style-name="T93">437,894</text:span></text:p>
          </table:table-cell>
          <table:table-cell table:style-name="TableCell94">
            <text:p text:style-name="P95"><text:span text:style-name="T96">547,221</text:span></text:p>
          </table:table-cell>
          <table:table-cell table:style-name="TableCell97">
            <text:p text:style-name="P98"><text:span text:style-name="T99">-109,327</text:span></text:p>
          </table:table-cell>
        </table:table-row>
        <table:table-row table:style-name="TableRow100">
          <table:table-cell table:style-name="TableCell101">
            <text:p text:style-name="P102">109</text:p>
          </table:table-cell>
          <table:table-cell table:style-name="TableCell103">
            <text:p text:style-name="P104"><text:span text:style-name="T105">423,255</text:span></text:p>
          </table:table-cell>
          <table:table-cell table:style-name="TableCell106">
            <text:p text:style-name="P107"><text:span text:style-name="T108">494,025</text:span></text:p>
          </table:table-cell>
          <table:table-cell table:style-name="TableCell109">
            <text:p text:style-name="P110"><text:span text:style-name="T111">-70,770</text:span></text:p>
          </table:table-cell>
        </table:table-row>
        <table:table-row table:style-name="TableRow112">
          <table:table-cell table:style-name="TableCell113">
            <text:p text:style-name="P114">110</text:p>
          </table:table-cell>
          <table:table-cell table:style-name="TableCell115">
            <text:p text:style-name="P116"><text:span text:style-name="T117">441,443</text:span></text:p>
          </table:table-cell>
          <table:table-cell table:style-name="TableCell118">
            <text:p text:style-name="P119"><text:span text:style-name="T120">512,680</text:span></text:p>
          </table:table-cell>
          <table:table-cell table:style-name="TableCell121">
            <text:p text:style-name="P122"><text:span text:style-name="T123">-71,237</text:span></text:p>
          </table:table-cell>
        </table:table-row>
        <table:table-row table:style-name="TableRow124">
          <table:table-cell table:style-name="TableCell125">
            <text:p text:style-name="P126">111</text:p>
          </table:table-cell>
          <table:table-cell table:style-name="TableCell127">
            <text:p text:style-name="P128"><text:span text:style-name="T129">460,799</text:span></text:p>
          </table:table-cell>
          <table:table-cell table:style-name="TableCell130">
            <text:p text:style-name="P131"><text:span text:style-name="T132">545,306</text:span></text:p>
          </table:table-cell>
          <table:table-cell table:style-name="TableCell133">
            <text:p text:style-name="P134"><text:span text:style-name="T135">-84,507</text:span></text:p>
          </table:table-cell>
        </table:table-row>
      </table:table>
      <text:p text:style-name="P136">說<text:s text:c="4"/>明：105至109年度為決算數，110及111年度為預算案數。</text:p>
      <text:p text:style-name="P137"><text:span text:style-name="T138">資料來源</text:span><text:span text:style-name="T139">：</text:span><text:span text:style-name="T140">臺東專科學校校務基金</text:span><text:span text:style-name="T141">各年度預、決算書。</text:span></text:p>
      <text:p text:style-name="P142"/>
      <text:p text:style-name="P143">(二)新生註冊率下降，招生情形未盡理想</text:p>
      <text:p text:style-name="P144">參據該校106至110學年新生註冊情形 (詳表2)，106至110學年新生註冊率多低於七成，且均不及當學年度全國技專校院平均註冊率。而自趨勢觀之，106至108年學年度新生註冊率分別為65.68%、65.6%及66.55%，109學年度新生註冊率雖提升至71.97%，惟110學年度復降至60.1%，顯示該校招生情形未盡理想，在少子化趨勢下，未來招生恐更形不易，不利該校永續經營。</text:p>
      <text:p text:style-name="P145">綜上，臺東專科學校願景為培育東部產業人才搖籃、建立在地關懷技職典範，落實造福臺東子弟之責任。惟該校校務基金連年呈短絀狀態，且近年招生情形不盡理想，註冊率均不及當學年度全國技專校院平均註冊率，少子化趨勢更增添未來招生之難度，恐不利學校永續經營，允宜及早研謀因應，俾達教學目標。<text:s/></text:p>
      <text:p text:style-name="P146"/>
      <text:p text:style-name="P147"/>
      <text:p text:style-name="P148"/>
      <text:p text:style-name="P149">表2<text:s text:c="2"/>國立臺東專科學校106至110學年新生註冊情形表</text:p>
      <text:p text:style-name="P150">單位：人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學年度</text:p>
          </table:table-cell>
          <table:table-cell table:style-name="TableCell159">
            <text:p text:style-name="P160">當學年度全校總量內核定新生招生名額</text:p>
          </table:table-cell>
          <table:table-cell table:style-name="TableCell161">
            <text:p text:style-name="P162">當學年度全校新生註冊率</text:p>
          </table:table-cell>
          <table:table-cell table:style-name="TableCell163">
            <text:p text:style-name="P164">當學年度全國技專校院平均註冊率</text:p>
          </table:table-cell>
        </table:table-row>
        <table:table-row table:style-name="TableRow165">
          <table:table-cell table:style-name="TableCell166">
            <text:p text:style-name="P167">106</text:p>
          </table:table-cell>
          <table:table-cell table:style-name="TableCell168">
            <text:p text:style-name="P169">611</text:p>
          </table:table-cell>
          <table:table-cell table:style-name="TableCell170">
            <text:p text:style-name="P171">65.68%</text:p>
          </table:table-cell>
          <table:table-cell table:style-name="TableCell172">
            <text:p text:style-name="P173">77.7%</text:p>
          </table:table-cell>
        </table:table-row>
        <table:table-row table:style-name="TableRow174">
          <table:table-cell table:style-name="TableCell175">
            <text:p text:style-name="P176">107</text:p>
          </table:table-cell>
          <table:table-cell table:style-name="TableCell177">
            <text:p text:style-name="P178">598</text:p>
          </table:table-cell>
          <table:table-cell table:style-name="TableCell179">
            <text:p text:style-name="P180">65.60%</text:p>
          </table:table-cell>
          <table:table-cell table:style-name="TableCell181">
            <text:p text:style-name="P182">82.1%</text:p>
          </table:table-cell>
        </table:table-row>
        <table:table-row table:style-name="TableRow183">
          <table:table-cell table:style-name="TableCell184">
            <text:p text:style-name="P185">108</text:p>
          </table:table-cell>
          <table:table-cell table:style-name="TableCell186">
            <text:p text:style-name="P187">594</text:p>
          </table:table-cell>
          <table:table-cell table:style-name="TableCell188">
            <text:p text:style-name="P189">66.55%</text:p>
          </table:table-cell>
          <table:table-cell table:style-name="TableCell190">
            <text:p text:style-name="P191">83.0%</text:p>
          </table:table-cell>
        </table:table-row>
        <table:table-row table:style-name="TableRow192">
          <table:table-cell table:style-name="TableCell193">
            <text:p text:style-name="P194">109</text:p>
          </table:table-cell>
          <table:table-cell table:style-name="TableCell195">
            <text:p text:style-name="P196">556</text:p>
          </table:table-cell>
          <table:table-cell table:style-name="TableCell197">
            <text:p text:style-name="P198">71.97%</text:p>
          </table:table-cell>
          <table:table-cell table:style-name="TableCell199">
            <text:p text:style-name="P200">80.2%</text:p>
          </table:table-cell>
        </table:table-row>
        <table:table-row table:style-name="TableRow201">
          <table:table-cell table:style-name="TableCell202">
            <text:p text:style-name="P203">110</text:p>
          </table:table-cell>
          <table:table-cell table:style-name="TableCell204">
            <text:p text:style-name="P205">586</text:p>
          </table:table-cell>
          <table:table-cell table:style-name="TableCell206">
            <text:p text:style-name="P207">60.10%</text:p>
          </table:table-cell>
          <table:table-cell table:style-name="TableCell208">
            <text:p text:style-name="P209">--</text:p>
          </table:table-cell>
        </table:table-row>
      </table:table>
      <text:p text:style-name="P210">說 <text:s text:c="3"/>明：註冊率計算含境外學生。</text:p>
      <text:p text:style-name="P211"><text:span text:style-name="T212">資料來源</text:span><text:span text:style-name="T213">：</text:span><text:span text:style-name="T214">臺東專科學校</text:span><text:span text:style-name="T215">提供，及教育部</text:span><text:span text:style-name="T216">「大專校院新生註冊率概況提要分析」統計結果</text:span><text:span text:style-name="T217">。</text:span></text:p>
      <text:p text:style-name="姓名及分機">（分機：1935<text:s/>陳靜芳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9:00Z</meta:creation-date>
    <dc:date>2021-10-20T10:19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