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一二三" style:family="paragraph">
      <style:paragraph-properties fo:margin-left="0.5895in" fo:text-indent="-0.196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E" style:family="paragraph">
      <style:paragraph-properties fo:margin-left="0.7868in" fo:text-indent="-0.1965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表格內文14行高" style:family="paragraph">
      <style:paragraph-properties fo:margin-top="0.1736in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ableColumn153" style:family="table-column">
      <style:table-column-properties style:column-width="0.493in" style:use-optimal-column-width="false"/>
    </style:style>
    <style:style style:name="TableColumn154" style:family="table-column">
      <style:table-column-properties style:column-width="1.1375in" style:use-optimal-column-width="false"/>
    </style:style>
    <style:style style:name="TableColumn155" style:family="table-column">
      <style:table-column-properties style:column-width="0.8847in" style:use-optimal-column-width="false"/>
    </style:style>
    <style:style style:name="TableColumn156" style:family="table-column">
      <style:table-column-properties style:column-width="0.8944in" style:use-optimal-column-width="false"/>
    </style:style>
    <style:style style:name="TableColumn157" style:family="table-column">
      <style:table-column-properties style:column-width="0.884in" style:use-optimal-column-width="false"/>
    </style:style>
    <style:style style:name="TableColumn158" style:family="table-column">
      <style:table-column-properties style:column-width="0.8777in" style:use-optimal-column-width="false"/>
    </style:style>
    <style:style style:name="TableColumn159" style:family="table-column">
      <style:table-column-properties style:column-width="0.9402in" style:use-optimal-column-width="false"/>
    </style:style>
    <style:style style:name="Table152" style:family="table">
      <style:table-properties style:width="6.1118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P196" style:parent-style-name="表格內文14行高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P210" style:parent-style-name="表格內文14行高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P29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臺灣大學校務基金111年度預算評估報告</text:p>
      <text:p text:style-name="P5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6">國立臺灣大學校務基金(以下稱</text:span><text:span text:style-name="T7">台</text:span><text:span text:style-name="T8">灣大學</text:span>)111年度預算案編列業務收入166億1,929萬元，業務成本與費用174億2,354萬8<text:span text:style-name="T9">千</text:span>元，業務外收入18億8,305萬8千元，業務外費用11億2,839萬7千元，收支相抵後短絀4,959萬7千元，較110年度預算<text:span text:style-name="T10">案</text:span>短絀減少2<text:span text:style-name="T11">億</text:span>135萬1千元（減幅80.24%）。謹就該基金111年度預算案評估如下：</text:p>
      <text:p text:style-name="P12"><text:bookmark-start text:name="_Toc85447691"/>二、財務狀況<text:span text:style-name="T13">雖已</text:span>逐漸改善，<text:span text:style-name="T14">惟仍未達成收支平衡</text:span>，允<text:span text:style-name="T15">宜</text:span><text:span text:style-name="T16">賡續</text:span>檢討並<text:span text:style-name="T17">積極辦理</text:span>開源節流措施<text:bookmark-end text:name="_Toc85447691"/></text:p>
      <text:p text:style-name="P18">台灣大學111年度預算案編列業務總收入185億234萬8千元，業務總成本及費用185億5,194萬5千元，收支相抵後短絀4,959萬7千元，較110年度預算<text:span text:style-name="T19">案</text:span>短絀2億5,094萬8<text:span text:style-name="T20">千</text:span>元，<text:span text:style-name="T21">短絀大幅</text:span>減少2<text:span text:style-name="T22">億</text:span>135萬1千元。茲說明如下：</text:p>
      <text:p text:style-name="P23"><text:span text:style-name="T24">(一)</text:span><text:span text:style-name="T25">10</text:span><text:span text:style-name="T26">9</text:span><text:span text:style-name="T27">年度</text:span><text:span text:style-name="T28">決算短絀減</text:span><text:span text:style-name="T29">為</text:span><text:span text:style-name="T30">0.9</text:span><text:span text:style-name="T31">億元，實質賸餘</text:span><text:span text:style-name="T32">大幅增加</text:span><text:span text:style-name="T33">為</text:span><text:span text:style-name="T34">7.47</text:span><text:span text:style-name="T35">億元，財務</text:span><text:span text:style-name="T36">狀況</text:span><text:span text:style-name="T37">逐漸</text:span><text:span text:style-name="T38">改善</text:span></text:p>
      <text:p text:style-name="P39">1.國立大學校院校務基金設置條例第11條<text:span text:style-name="T40">第</text:span>1<text:span text:style-name="T41">項</text:span>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按國立大學校院由公務預算改制為校務基金之目的，旨在賦予學校財務運用自主空間，鼓勵開源節流，提升資源運用績效，<text:span text:style-name="T42">爰</text:span>校務基金之執行應以有賸餘或維持收支平衡為原則，各年度亦應以賸餘或改善短絀為目標。</text:p>
      <text:p text:style-name="P43">2.台灣大學近年度決算持續發生短絀，其中107年度至109年度決算短絀各為6億110萬4千元、2億6,017萬2千元<text:span text:style-name="T44">及</text:span>9,049<text:span text:style-name="T45">萬</text:span>1<text:span text:style-name="T46">千元</text:span>，<text:span text:style-name="T47">其中</text:span>108<text:span text:style-name="T48">年度決算總收入與</text:span><text:span text:style-name="T49">總成本及費用</text:span><text:soft-page-break/><text:span text:style-name="T50">均較</text:span>107<text:span text:style-name="T51">年度增加</text:span>，<text:span text:style-name="T52">然</text:span><text:span text:style-name="T53">總成本及費用增幅較小</text:span>，<text:span text:style-name="T54">致短絀數減少</text:span>，<text:span text:style-name="T55">而</text:span>109<text:span text:style-name="T56">年度決算</text:span><text:span text:style-name="T57">總收入與總成本及費用</text:span><text:span text:style-name="T58">則</text:span><text:span text:style-name="T59">均較10</text:span>8<text:span text:style-name="T60">年度</text:span><text:span text:style-name="T61">減少</text:span>，<text:span text:style-name="T62">然</text:span><text:span text:style-name="T63">總成本及費用</text:span><text:span text:style-name="T64">減</text:span><text:span text:style-name="T65">幅較</text:span><text:span text:style-name="T66">大</text:span>，<text:span text:style-name="T67">致短絀數再減少</text:span>。<text:span text:style-name="T68">是以</text:span>，近3年<text:span text:style-name="T69">度</text:span>雖未達成收支平衡，<text:span text:style-name="T70">惟</text:span>短絀數呈<text:span text:style-name="T71">逐年</text:span>遞減狀態。</text:p>
      <text:p text:style-name="P72">3.為真實反映大學校務基金營運及財務運作績效，教育部訂有「不發生短絀方案」，該方案不計入餘絀計算項目包括代管資產之折舊費用，政府補助款及民間指定用於資本支出所增置資產之折舊費用，與其他財源增置資產之折舊費用乘以最近5年國庫撥款增置之比率，另決算餘絀尚需減除該年度遞延收入轉列收入之數額。以上述方式計算台灣大學近年實質賸餘，107年度至109年度賸餘各為1億800萬3千元、<text:span text:style-name="T73">4億5,301萬2千元</text:span><text:span text:style-name="T74">及</text:span>7<text:span text:style-name="T75">億</text:span>4,747<text:span text:style-name="T76">萬</text:span>2<text:span text:style-name="T77">千</text:span><text:span text:style-name="T78">元</text:span>(詳表1)。</text:p>
      <text:p text:style-name="P79">4.台灣大學<text:span text:style-name="T80">總成本及費用決算數因</text:span>108<text:span text:style-name="T81">年度</text:span><text:span text:style-name="T82">增幅較小</text:span><text:span text:style-name="T83">及</text:span>109<text:span text:style-name="T84">年度</text:span><text:span text:style-name="T85">減幅較大</text:span>，<text:span text:style-name="T86">致</text:span>決算短絀逐年遞減，109年度<text:span text:style-name="T87">已</text:span>減為0.9億元；<text:span text:style-name="T88">且</text:span>同期間該校實質賸餘<text:span text:style-name="T89">自</text:span>107<text:span text:style-name="T90">年度</text:span>1.08<text:span text:style-name="T91">億元</text:span><text:span text:style-name="T92">，</text:span><text:span text:style-name="T93">大幅增至</text:span><text:span text:style-name="T94">10</text:span>9<text:span text:style-name="T95">年度</text:span>7.47<text:span text:style-name="T96">億元，</text:span><text:span text:style-name="T97">近</text:span>3<text:span text:style-name="T98">年度</text:span><text:span text:style-name="T99">財務狀況</text:span><text:span text:style-name="T100">逐漸</text:span><text:span text:style-name="T101">改善</text:span>。</text:p>
      <text:p text:style-name="P102"><text:span text:style-name="T103">(</text:span><text:span text:style-name="T104">二</text:span><text:span text:style-name="T105">)</text:span><text:span text:style-name="T106">雖</text:span><text:span text:style-name="T107">已擬具開源節流措施</text:span><text:span text:style-name="T108">，</text:span><text:span text:style-name="T109">惟</text:span><text:span text:style-name="T110">仍未達成收支平衡</text:span><text:span text:style-name="T111">，</text:span><text:span text:style-name="T112">允宜賡續</text:span><text:span text:style-name="T113">積極</text:span><text:span text:style-name="T114">辦理</text:span></text:p>
      <text:p text:style-name="P115">1.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
      <text:p text:style-name="P116">2.<text:span text:style-name="T117">準此，</text:span>台灣大學訂定之開源節流措施為：開源部分包括爭取政府機關研究<text:span text:style-name="T118">發展經費</text:span>及校際或跨<text:span text:style-name="T119">單位</text:span>建教合作，爭取產業界技術開發計畫、<text:span text:style-name="T120">企業捐贈與校友或</text:span>各界捐助，投資標的多元化，與閒置空間、校園生活設施場地之活化等；節流部分<text:soft-page-break/>則包括水電節能管理措施(<text:span text:style-name="T121">用電</text:span>、<text:span text:style-name="T122">用水</text:span>、<text:span text:style-name="T123">用油</text:span>、<text:span text:style-name="T124">用紙負成長為原則及成立能源管理小組</text:span>)，綜合行政電腦化、無紙化，與逆物流(資源回收、再利用)、<text:span text:style-name="T125">停車場節稅措施</text:span>、更新高耗能設備、汰換老舊水管等。</text:p>
      <text:p text:style-name="P126">3.<text:span text:style-name="T127">台灣大學近年度</text:span><text:span text:style-name="T128">短絀情形</text:span><text:span text:style-name="T129">逐漸</text:span><text:span text:style-name="T130">改善，實質賸餘</text:span><text:span text:style-name="T131">亦</text:span><text:span text:style-name="T132">大幅增加</text:span><text:span text:style-name="T133">，惟</text:span><text:span text:style-name="T134">歷年收支仍為短絀，</text:span><text:span text:style-name="T135">未達成有賸餘或維持平衡</text:span><text:span text:style-name="T136">之</text:span><text:span text:style-name="T137">原則，</text:span>允宜賡續<text:span text:style-name="T138">積極辦理</text:span>開源節流措施。</text:p>
      <text:p text:style-name="P139">綜上，台灣大學109年度決算短絀減為0.9億元，實質賸餘<text:span text:style-name="T140">則大幅增加</text:span>為7.47億元，<text:span text:style-name="T141">近年度</text:span><text:span text:style-name="T142">財務狀況</text:span><text:span text:style-name="T143">雖已</text:span><text:span text:style-name="T144">逐漸改善</text:span>，惟仍未達成有賸餘或維持<text:span text:style-name="T145">收支</text:span>平衡之原則，允宜賡續<text:span text:style-name="T146">檢討並積極辦理</text:span>開源節流措施。</text:p>
      <text:p text:style-name="P147"><text:span text:style-name="T148">表1 <text:s/></text:span><text:span text:style-name="T149">近年度預、決算餘絀及實質餘絀情形 <text:s text:c="4"/></text:span><text:span text:style-name="T150"><text:s text:c="3"/></text:span><text:span text:style-name="T151"><text:s/></text:span>單位：新台幣千元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項目</text:p>
          </table:table-cell>
          <table:covered-table-cell/>
          <table:table-cell table:style-name="TableCell163">
            <text:p text:style-name="P164">107年度</text:p>
            <text:p text:style-name="P165">決算</text:p>
          </table:table-cell>
          <table:table-cell table:style-name="TableCell166">
            <text:p text:style-name="P167">108年度</text:p>
            <text:p text:style-name="P168">決算</text:p>
          </table:table-cell>
          <table:table-cell table:style-name="TableCell169">
            <text:p text:style-name="P170">109年度</text:p>
            <text:p text:style-name="P171">決算</text:p>
          </table:table-cell>
          <table:table-cell table:style-name="TableCell172">
            <text:p text:style-name="P173">110年度</text:p>
            <text:p text:style-name="P174"><text:span text:style-name="T175">預算</text:span><text:span text:style-name="T176">案</text:span></text:p>
          </table:table-cell>
          <table:table-cell table:style-name="TableCell177">
            <text:p text:style-name="P178">111年度</text:p>
            <text:p text:style-name="P179">預算案</text:p>
          </table:table-cell>
        </table:table-row>
        <table:table-row table:style-name="TableRow180">
          <table:table-cell table:style-name="TableCell181" table:number-rows-spanned="3">
            <text:p text:style-name="P182">總收支及餘絀</text:p>
          </table:table-cell>
          <table:table-cell table:style-name="TableCell183">
            <text:p text:style-name="P184">總收入</text:p>
          </table:table-cell>
          <table:table-cell table:style-name="TableCell185">
            <text:p text:style-name="P186">17,292,647</text:p>
          </table:table-cell>
          <table:table-cell table:style-name="TableCell187">
            <text:p text:style-name="P188">18,363,616</text:p>
          </table:table-cell>
          <table:table-cell table:style-name="TableCell189">
            <text:p text:style-name="P190">18,351,676</text:p>
          </table:table-cell>
          <table:table-cell table:style-name="TableCell191">
            <text:p text:style-name="P192">18,011,204</text:p>
          </table:table-cell>
          <table:table-cell table:style-name="TableCell193">
            <text:p text:style-name="P194">18,333,95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總成本及費用</text:p>
          </table:table-cell>
          <table:table-cell table:style-name="TableCell199">
            <text:p text:style-name="P200">17,893,751</text:p>
          </table:table-cell>
          <table:table-cell table:style-name="TableCell201">
            <text:p text:style-name="P202">18,623,788</text:p>
          </table:table-cell>
          <table:table-cell table:style-name="TableCell203">
            <text:p text:style-name="P204">18,442,167</text:p>
          </table:table-cell>
          <table:table-cell table:style-name="TableCell205">
            <text:p text:style-name="P206">18,262,152</text:p>
          </table:table-cell>
          <table:table-cell table:style-name="TableCell207">
            <text:p text:style-name="P208">18,411,755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本期餘絀</text:p>
          </table:table-cell>
          <table:table-cell table:style-name="TableCell213">
            <text:p text:style-name="P214">-601,104</text:p>
          </table:table-cell>
          <table:table-cell table:style-name="TableCell215">
            <text:p text:style-name="P216">-260,172</text:p>
          </table:table-cell>
          <table:table-cell table:style-name="TableCell217">
            <text:p text:style-name="P218">-90,491</text:p>
          </table:table-cell>
          <table:table-cell table:style-name="TableCell219">
            <text:p text:style-name="P220">-250,948</text:p>
          </table:table-cell>
          <table:table-cell table:style-name="TableCell221">
            <text:p text:style-name="P222">-77,797</text:p>
          </table:table-cell>
        </table:table-row>
        <table:table-row table:style-name="TableRow223">
          <table:table-cell table:style-name="TableCell224" table:number-rows-spanned="4">
            <text:p text:style-name="P225">不發生短絀方案調整項目</text:p>
          </table:table-cell>
          <table:table-cell table:style-name="TableCell226">
            <text:p text:style-name="P227">代管資產折舊費用(加項)</text:p>
          </table:table-cell>
          <table:table-cell table:style-name="TableCell228">
            <text:p text:style-name="P229">106,859</text:p>
          </table:table-cell>
          <table:table-cell table:style-name="TableCell230">
            <text:p text:style-name="P231">106,211</text:p>
          </table:table-cell>
          <table:table-cell table:style-name="TableCell232">
            <text:p text:style-name="P233">106,087</text:p>
          </table:table-cell>
          <table:table-cell table:style-name="TableCell234" table:number-columns-spanned="2" table:number-rows-spanned="4">
            <text:p text:style-name="P235">未提供細項</text:p>
          </table:table-cell>
          <table:covered-table-cell/>
        </table:table-row>
        <table:table-row table:style-name="TableRow236">
          <table:covered-table-cell>
            <text:p text:style-name="表格內文14行高"/>
          </table:covered-table-cell>
          <table:table-cell table:style-name="TableCell237">
            <text:p text:style-name="P238">土地改良物及房屋建築部分(加項)</text:p>
          </table:table-cell>
          <table:table-cell table:style-name="TableCell239">
            <text:p text:style-name="P240">136,848</text:p>
          </table:table-cell>
          <table:table-cell table:style-name="TableCell241">
            <text:p text:style-name="P242">148,083</text:p>
          </table:table-cell>
          <table:table-cell table:style-name="TableCell243">
            <text:p text:style-name="P244">194,222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表格內文14行高"/>
          </table:covered-table-cell>
          <table:table-cell table:style-name="TableCell247">
            <text:p text:style-name="P248">機械及設備、交通及運輸設備、什項設備、無形資產、遞延借項部分(加項)</text:p>
          </table:table-cell>
          <table:table-cell table:style-name="TableCell249">
            <text:p text:style-name="P250">592,664</text:p>
          </table:table-cell>
          <table:table-cell table:style-name="TableCell251">
            <text:p text:style-name="P252">580,451</text:p>
          </table:table-cell>
          <table:table-cell table:style-name="TableCell253">
            <text:p text:style-name="P254">687,646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表格內文14行高"/>
          </table:covered-table-cell>
          <table:table-cell table:style-name="TableCell257">
            <text:p text:style-name="P258">遞延收入轉列收入(減項)</text:p>
          </table:table-cell>
          <table:table-cell table:style-name="TableCell259">
            <text:p text:style-name="P260">127,264</text:p>
          </table:table-cell>
          <table:table-cell table:style-name="TableCell261">
            <text:p text:style-name="P262">121,561</text:p>
          </table:table-cell>
          <table:table-cell table:style-name="TableCell263">
            <text:p text:style-name="P264">149,992</text:p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調整折舊及遞延收入數額</text:p>
          </table:table-cell>
          <table:covered-table-cell/>
          <table:table-cell table:style-name="TableCell269">
            <text:p text:style-name="P270">709,107</text:p>
          </table:table-cell>
          <table:table-cell table:style-name="TableCell271">
            <text:p text:style-name="P272">713,184</text:p>
          </table:table-cell>
          <table:table-cell table:style-name="TableCell273">
            <text:p text:style-name="P274">837,963</text:p>
          </table:table-cell>
          <table:table-cell table:style-name="TableCell275">
            <text:p text:style-name="P276">715,000</text:p>
          </table:table-cell>
          <table:table-cell table:style-name="TableCell277">
            <text:p text:style-name="P278">830,000</text:p>
          </table:table-cell>
        </table:table-row>
        <table:table-row table:style-name="TableRow279">
          <table:table-cell table:style-name="TableCell280" table:number-columns-spanned="2">
            <text:p text:style-name="P281">實質餘絀</text:p>
          </table:table-cell>
          <table:covered-table-cell/>
          <table:table-cell table:style-name="TableCell282">
            <text:p text:style-name="P283">108,003</text:p>
          </table:table-cell>
          <table:table-cell table:style-name="TableCell284">
            <text:p text:style-name="P285">453,012</text:p>
          </table:table-cell>
          <table:table-cell table:style-name="TableCell286">
            <text:p text:style-name="P287">747,472</text:p>
          </table:table-cell>
          <table:table-cell table:style-name="TableCell288">
            <text:p text:style-name="P289">464,052</text:p>
          </table:table-cell>
          <table:table-cell table:style-name="TableCell290">
            <text:p text:style-name="P291">752,203</text:p>
          </table:table-cell>
        </table:table-row>
      </table:table>
      <text:p text:style-name="表格內文14行高"><text:span text:style-name="T292">說</text:span><text:s/><text:s text:c="3"/><text:span text:style-name="T293">明</text:span><text:span text:style-name="T294">：</text:span>111<text:span text:style-name="T295">年度預算案數據係列示台灣大學數據</text:span>，<text:span text:style-name="T296">未含分預算</text:span>。</text:p>
      <text:p text:style-name="表格內文14行高">資料來源：台灣大學各年度預、決算書及教育部、台灣大學提供<text:span text:style-name="T297">。</text:span></text:p>
      <text:p text:style-name="P298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7"/>174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Windows 使用者</dc:creator>
    <meta:creation-date>2021-10-20T10:20:00Z</meta:creation-date>
    <dc:date>2021-10-20T10:20:00Z</dc:date>
    <meta:print-date>2021-10-07T07:1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9" meta:character-count="2268" meta:row-count="16" meta:non-whitespace-character-count="1933"/>
  </office:meta>
</office:document-meta>
</file>