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style:language-asian="zh" style:country-asian="HK"/>
    </style:style>
    <style:style style:name="P66" style:parent-style-name="E0" style:family="paragraph">
      <style:paragraph-properties fo:margin-left="0.9833in" fo:text-indent="-0.1965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E0" style:family="paragraph">
      <style:paragraph-properties fo:margin-left="0.9833in" fo:text-indent="-0.1965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E0" style:family="paragraph">
      <style:paragraph-properties fo:margin-left="0.9833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表格內文14行高" style:family="paragraph">
      <style:paragraph-properties fo:margin-top="0.1736in"/>
    </style:style>
    <style:style style:name="T138" style:parent-style-name="預設段落字型" style:family="text">
      <style:text-properties fo:font-weight="bold" style:font-weight-asian="bold" fo:font-size="14pt" style:font-size-asian="14pt" style:font-size-complex="14pt"/>
    </style:style>
    <style:style style:name="T139" style:parent-style-name="預設段落字型" style:family="text">
      <style:text-properties fo:font-weight="bold" style:font-weight-asian="bold" fo:font-size="14pt" style:font-size-asian="14pt" style:font-size-complex="14pt"/>
    </style:style>
    <style:style style:name="TableColumn141" style:family="table-column">
      <style:table-column-properties style:column-width="1.477in"/>
    </style:style>
    <style:style style:name="TableColumn142" style:family="table-column">
      <style:table-column-properties style:column-width="0.8854in"/>
    </style:style>
    <style:style style:name="TableColumn143" style:family="table-column">
      <style:table-column-properties style:column-width="1.3104in"/>
    </style:style>
    <style:style style:name="TableColumn144" style:family="table-column">
      <style:table-column-properties style:column-width="0.8555in"/>
    </style:style>
    <style:style style:name="TableColumn145" style:family="table-column">
      <style:table-column-properties style:column-width="1.3409in"/>
    </style:style>
    <style:style style:name="Table140" style:family="table">
      <style:table-properties style:width="5.8694in" fo:margin-left="0.075in" table:align="left"/>
    </style:style>
    <style:style style:name="TableRow146" style:family="table-row">
      <style:table-row-properties/>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style:language-asian="zh" style:country-asian="HK"/>
    </style:style>
    <style:style style:name="P219" style:parent-style-name="表格內文14行高" style:family="paragraph">
      <style:paragraph-properties fo:margin-top="0.1736in"/>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4pt"/>
    </style:style>
    <style:style style:name="T222" style:parent-style-name="預設段落字型" style:family="text">
      <style:text-properties fo:font-weight="bold" style:font-weight-asian="bold" fo:font-size="14pt" style:font-size-asian="14pt" style:font-size-complex="14pt"/>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language-asian="zh" style:country-asian="HK"/>
    </style:style>
    <style:style style:name="T228" style:parent-style-name="預設段落字型" style:family="text">
      <style:text-properties fo:font-weight="bold" style:font-weight-asian="bold" fo:font-size="14pt" style:font-size-asian="14pt" style:font-size-complex="14pt"/>
    </style:style>
    <style:style style:name="P229" style:parent-style-name="表格內文14行高" style:family="paragraph">
      <style:paragraph-properties fo:text-align="end"/>
    </style:style>
    <style:style style:name="TableColumn231" style:family="table-column">
      <style:table-column-properties style:column-width="0.9208in"/>
    </style:style>
    <style:style style:name="TableColumn232" style:family="table-column">
      <style:table-column-properties style:column-width="1.4777in"/>
    </style:style>
    <style:style style:name="TableColumn233" style:family="table-column">
      <style:table-column-properties style:column-width="1.2152in"/>
    </style:style>
    <style:style style:name="TableColumn234" style:family="table-column">
      <style:table-column-properties style:column-width="2.3305in"/>
    </style:style>
    <style:style style:name="Table230" style:family="table">
      <style:table-properties style:width="5.9444in" fo:margin-left="0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style:language-asian="zh" style:country-asian="HK"/>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language-asian="zh" style:country-asian="HK"/>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language-asian="zh" style:country-asian="HK"/>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language-asian="zh" style:country-asian="HK"/>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內文" style:family="paragraph">
      <style:paragraph-properties fo:margin-left="0.393in" fo:text-indent="0.393in">
        <style:tab-stops/>
      </style:paragraph-properties>
    </style:style>
  </office:automatic-styles>
  <office:body>
    <office:text text:use-soft-page-breaks="true">
      <text:p text:style-name="P1">國立臺灣大學校務基金111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稱</text:span><text:span text:style-name="T7">台</text:span><text:span text:style-name="T8">灣大學</text:span>)111年度預算案編列業務收入166億1,929萬元，業務成本與費用174億2,354萬8<text:span text:style-name="T9">千</text:span>元，業務外收入18億8,305萬8千元，業務外費用11億2,839萬7千元，收支相抵後短絀4,959萬7千元，較110年度預算<text:span text:style-name="T10">案</text:span>短絀減少2<text:span text:style-name="T11">億</text:span>135萬1千元（減幅80.24%）。謹就該基金111年度預算案評估如下：</text:p>
      <text:p text:style-name="P12"><text:bookmark-start text:name="_Toc85447692"/>三、<text:bookmark-end text:name="_Toc458587121"/><text:bookmark-end text:name="_Toc459128396"/>現有建物<text:span text:style-name="T13">屋齡超過</text:span>50<text:span text:style-name="T14">年占比近</text:span>20%，日後維修經費恐頗龐鉅，允宜審慎規劃管理，俾衡<text:span text:style-name="T15">平</text:span>文資保存與校區發展<text:bookmark-end text:name="_Toc85447692"/></text:p>
      <text:p text:style-name="P16">台灣大學111年度預算案<text:span text:style-name="T17">編列</text:span>文化資產保存維護相關預算800萬元，<text:span text:style-name="T18">包括</text:span><text:span text:style-name="T19">「</text:span><text:span text:style-name="T20">教學成本</text:span><text:span text:style-name="T21">」下之「修理保養及保固費」編列200萬元，及「遞延費用」編列</text:span>60<text:span text:style-name="T22">0萬元</text:span>。茲說明如下：</text:p>
      <text:p text:style-name="P23"><text:span text:style-name="T24">(一)</text:span><text:span text:style-name="T25">現有建物屋齡超過50年者面積逾2</text:span><text:span text:style-name="T26">5</text:span><text:span text:style-name="T27">萬平方公尺，</text:span><text:span text:style-name="T28">占建物總面積</text:span><text:span text:style-name="T29">近</text:span><text:span text:style-name="T30">20</text:span><text:span text:style-name="T31">%</text:span><text:span text:style-name="T32">，</text:span><text:span text:style-name="T33">依法需進行文化資產價值評估後始得處分</text:span></text:p>
      <text:p text:style-name="P34">1.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
      <text:p text:style-name="P35">2.台灣大學成立於公元1928年，校史悠久，據該校提供建物屋齡狀況，校舍、宿舍等建物計有731棟、總面積131萬5,808平方公尺，其中屋齡超過50年之建物346棟、面積25萬9,761平方公尺(詳表1)，占該校建物總面積19.74%。該校老舊建物眾多，嗣後該等建物之拆除或重建均需依法由主管機關進行文化資產價值評估後始得予以處分，恐影響校區未來<text:span text:style-name="T36">規劃及</text:span>發展<text:span text:style-name="T37">方向</text:span>。</text:p>
      <text:p text:style-name="P38"><text:span text:style-name="T39">(二)</text:span><text:span text:style-name="T40">登</text:span><text:span text:style-name="T41">錄為古蹟</text:span><text:span text:style-name="T42">、</text:span><text:span text:style-name="T43">歷史建</text:span><text:span text:style-name="T44">築</text:span><text:span text:style-name="T45">及紀念</text:span><text:span text:style-name="T46">建築</text:span><text:span text:style-name="T47">之建物</text:span><text:span text:style-name="T48">計4</text:span><text:span text:style-name="T49">8</text:span><text:span text:style-name="T50">棟</text:span><text:span text:style-name="T51">、</text:span><text:span text:style-name="T52">面積逾6.5萬平方公尺</text:span><text:span text:style-name="T53">，</text:span><text:span text:style-name="T54">而近年度</text:span><text:span text:style-name="T55">辦理文化資產保存維護業務</text:span><text:span text:style-name="T56">經費逾</text:span><text:soft-page-break/><text:span text:style-name="T57">5,000萬元</text:span></text:p>
      <text:p text:style-name="P58">1.文化資產保存法第8條<text:span text:style-name="T59">第</text:span>1<text:span text:style-name="T60">項及第</text:span>2<text:span text:style-name="T61">項</text:span>規定：「本法所稱公有文化資產，指國家、地方自治團體及其他公法人、公營事業所有之文化資產。」、「公有文化資產，由所有人或管理機關（構）編列預算，辦理保存、修復及管理維護。主管機關於必要時，得予以補助。」<text:span text:style-name="T62">爰</text:span>台灣大學建物如登錄為古蹟、歷史建物<text:span text:style-name="T63">及紀念建築</text:span>者，依法需編列管理維護相關預算。</text:p>
      <text:p text:style-name="P64">2.據台灣大學提供已登錄為古蹟、歷史建築<text:span text:style-name="T65">及紀念建築</text:span>之建物情形，說明如下(詳表2)：</text:p>
      <text:p text:style-name="P66">(1)登錄為古蹟之建物計30棟、面積5萬5,470平方公尺，其中使用中之建物25棟、面積4萬6,332平方公尺，其用途包括校舍(行政大樓、文學院等)、宿舍(青田街眷舍、牯嶺街高等官舍群等)、門診或病房(台大醫院婦產科病房、<text:span text:style-name="T67">外科東西病房</text:span>等)、及供陳列使用(殷海光故居陳列文物等)，<text:span text:style-name="T68">而</text:span>已委外經營或辦理招商之古蹟則包括<text:span text:style-name="T69">青田街眷舍</text:span>(<text:span text:style-name="T70">日式宿舍</text:span>)、牯嶺街眷舍、<text:span text:style-name="T71">溫州街眷舍</text:span>、<text:span text:style-name="T72">戴運軌寓所及戴炎輝寓所</text:span>等，<text:span text:style-name="T73">以及</text:span><text:span text:style-name="T74">參與台北市政府老房子文化運動招商作業</text:span><text:span text:style-name="T75">之</text:span><text:span text:style-name="T76">羅銅壁寓所</text:span>；<text:span text:style-name="T77">至</text:span>用途規劃中之建物5棟、面積9,138平方公尺，包括法學院行政大樓、<text:span text:style-name="T78">法社學院前後</text:span>排教室、<text:span text:style-name="T79">福州街眷舍</text:span><text:span text:style-name="T80">與</text:span>芳蘭大厝等。</text:p>
      <text:p text:style-name="P81">(2)登錄為歷史建築之建物計17棟、面積9,617平方公尺，其中使用中或招商中之建物12棟、面積6,235平方公尺，其用途包括校舍(<text:span text:style-name="T82">機械工程館</text:span>等)、宿舍(泰順街眷舍、<text:span text:style-name="T83">青田街眷舍</text:span>、和平東路眷舍等)及供陳列使用(農業陳列館等)，至已委外經營或辦理招商之歷史建築則包括<text:span text:style-name="T84">沈剛伯故居</text:span>、<text:span text:style-name="T85">方東美寓所</text:span>、<text:span text:style-name="T86">銅山街</text:span>眷舍等；而用途規劃中之建物5棟、<text:soft-page-break/>面積3,382平方公尺，包括鹿鳴堂、<text:span text:style-name="T87">青田街眷舍</text:span>、<text:span text:style-name="T88">瑞安街眷舍</text:span>及<text:span text:style-name="T89">李鎮源故居</text:span>。</text:p>
      <text:p text:style-name="P90">(3)登錄為<text:span text:style-name="T91">紀念</text:span>建築之建物計1棟、面積125平方公尺，<text:span text:style-name="T92">係109年6月間登錄之</text:span><text:span text:style-name="T93">臺</text:span><text:span text:style-name="T94">靜農故居，</text:span><text:span text:style-name="T95">修繕經費預估2,500萬元，預計以募款方式辦理。</text:span></text:p>
      <text:p text:style-name="P96">3.<text:span text:style-name="T97">據台灣大學提供10</text:span>5<text:span text:style-name="T98">年度</text:span><text:span text:style-name="T99">至</text:span><text:span text:style-name="T100">迄</text:span><text:span text:style-name="T101">1</text:span>1<text:span text:style-name="T102">0年度8月底</text:span><text:span text:style-name="T103">該校辦理文化資產保存維護業務情形顯示，近年度辦理項目包括芳蘭大厝屋頂修復、法學院行政大樓前後排教室</text:span><text:span text:style-name="T104">及圖書館等</text:span><text:span text:style-name="T105">修復工程、</text:span><text:span text:style-name="T106">高等農林學校作業室修復、鹿鳴堂修復計畫等，預計修復經費逾5,000萬元，其中獲文化部及台北市政府補助僅1,200餘萬元</text:span><text:span text:style-name="T107">。</text:span><text:span text:style-name="T108">而</text:span><text:span text:style-name="T109">為保存</text:span>、<text:span text:style-name="T110">維護及活化經管之古蹟等建築，台灣大學訂有</text:span><text:span text:style-name="T111">「具歷史價值之建築及文物保存維護與活化委員會設置要點」</text:span><text:span text:style-name="T112">，據該要點規定，原則上每學期開會1次，惟</text:span><text:span text:style-name="T113">自</text:span><text:span text:style-name="T114">108年度</text:span><text:span text:style-name="T115">以來僅於</text:span>109<text:span text:style-name="T116">年</text:span>12<text:span text:style-name="T117">月間召開</text:span>1<text:span text:style-name="T118">次會議</text:span>(<text:span text:style-name="T119">審議</text:span><text:span text:style-name="T120">臺靜農故居</text:span><text:span text:style-name="T121">及</text:span><text:span text:style-name="T122">鹿鳴堂</text:span><text:span text:style-name="T123">之修復再利用計畫</text:span>)<text:span text:style-name="T124">。</text:span></text:p>
      <text:p text:style-name="P125">4.台灣大學已登錄為古蹟、歷史建築<text:span text:style-name="T126">及紀念建築</text:span>之建物面積逾6.5萬平方公尺，<text:span text:style-name="T127">日後維修經費恐頗龐鉅</text:span>。以鹿鳴堂為例，該建物登錄為歷史建築後對校區未來規劃方向影響甚大，據該校預估多種建物保存方案之經費數額，約於7,305萬元至1億元之間；<text:span text:style-name="T128">惟</text:span><text:span text:style-name="T129">該校歷年</text:span><text:span text:style-name="T130">編列文化資產保存維護相關預算</text:span><text:span text:style-name="T131">數額有限</text:span>，<text:span text:style-name="T132">如</text:span>111年度<text:span text:style-name="T133">預算案</text:span><text:span text:style-name="T134">僅編列文化資產保存維護相關預算</text:span>800萬元，<text:span text:style-name="T135">故</text:span><text:span text:style-name="T136">若</text:span>未能爭取相關機關補助或尋求民間贊助，恐對教育經費造成排擠之虞。</text:p>
      <text:p text:style-name="P137"><text:span text:style-name="T138">表1 <text:s/></text:span><text:span text:style-name="T139">台灣大學各類建物屋齡概況表 <text:s text:c="15"/></text:span>單位：平方公尺</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建物種類</text:p>
          </table:table-cell>
          <table:table-cell table:style-name="TableCell149" table:number-columns-spanned="2">
            <text:p text:style-name="P150">全部建物</text:p>
          </table:table-cell>
          <table:covered-table-cell/>
          <table:table-cell table:style-name="TableCell151" table:number-columns-spanned="2">
            <text:p text:style-name="P152">屋齡超過50年建物</text:p>
          </table:table-cell>
          <table:covered-table-cell/>
        </table:table-row>
        <table:table-row table:style-name="TableRow153">
          <table:covered-table-cell>
            <text:p text:style-name="P154"/>
          </table:covered-table-cell>
          <table:table-cell table:style-name="TableCell155">
            <text:p text:style-name="P156">棟數</text:p>
          </table:table-cell>
          <table:table-cell table:style-name="TableCell157">
            <text:p text:style-name="P158">面積</text:p>
          </table:table-cell>
          <table:table-cell table:style-name="TableCell159">
            <text:p text:style-name="P160">棟數</text:p>
          </table:table-cell>
          <table:table-cell table:style-name="TableCell161">
            <text:p text:style-name="P162">面積</text:p>
          </table:table-cell>
        </table:table-row>
        <table:table-row table:style-name="TableRow163">
          <table:table-cell table:style-name="TableCell164">
            <text:p text:style-name="P165">教學研究建築</text:p>
          </table:table-cell>
          <table:table-cell table:style-name="TableCell166">
            <text:p text:style-name="P167">282</text:p>
          </table:table-cell>
          <table:table-cell table:style-name="TableCell168">
            <text:p text:style-name="P169">929,139.57</text:p>
          </table:table-cell>
          <table:table-cell table:style-name="TableCell170">
            <text:p text:style-name="P171">128</text:p>
          </table:table-cell>
          <table:table-cell table:style-name="TableCell172">
            <text:p text:style-name="P173">153,121.38</text:p>
          </table:table-cell>
        </table:table-row>
        <table:table-row table:style-name="TableRow174">
          <table:table-cell table:style-name="TableCell175">
            <text:p text:style-name="P176">宿舍</text:p>
          </table:table-cell>
          <table:table-cell table:style-name="TableCell177">
            <text:p text:style-name="P178">256</text:p>
          </table:table-cell>
          <table:table-cell table:style-name="TableCell179">
            <text:p text:style-name="P180">246,174.11</text:p>
          </table:table-cell>
          <table:table-cell table:style-name="TableCell181">
            <text:p text:style-name="P182">172</text:p>
          </table:table-cell>
          <table:table-cell table:style-name="TableCell183">
            <text:p text:style-name="P184">32,314.26</text:p>
          </table:table-cell>
        </table:table-row>
        <table:table-row table:style-name="TableRow185">
          <table:table-cell table:style-name="TableCell186">
            <text:p text:style-name="P187">學校附屬機構</text:p>
          </table:table-cell>
          <table:table-cell table:style-name="TableCell188">
            <text:p text:style-name="P189">60</text:p>
          </table:table-cell>
          <table:table-cell table:style-name="TableCell190">
            <text:p text:style-name="P191">79,585.27</text:p>
          </table:table-cell>
          <table:table-cell table:style-name="TableCell192">
            <text:p text:style-name="P193">20</text:p>
          </table:table-cell>
          <table:table-cell table:style-name="TableCell194">
            <text:p text:style-name="P195">68,726.68</text:p>
          </table:table-cell>
        </table:table-row>
        <table:table-row table:style-name="TableRow196">
          <table:table-cell table:style-name="TableCell197">
            <text:p text:style-name="P198">其他</text:p>
          </table:table-cell>
          <table:table-cell table:style-name="TableCell199">
            <text:p text:style-name="P200">133</text:p>
          </table:table-cell>
          <table:table-cell table:style-name="TableCell201">
            <text:p text:style-name="P202">60,909.20</text:p>
          </table:table-cell>
          <table:table-cell table:style-name="TableCell203">
            <text:p text:style-name="P204">26</text:p>
          </table:table-cell>
          <table:table-cell table:style-name="TableCell205">
            <text:p text:style-name="P206">5,599.29</text:p>
          </table:table-cell>
        </table:table-row>
        <table:table-row table:style-name="TableRow207">
          <table:table-cell table:style-name="TableCell208">
            <text:p text:style-name="P209">合計</text:p>
          </table:table-cell>
          <table:table-cell table:style-name="TableCell210">
            <text:p text:style-name="P211">731</text:p>
          </table:table-cell>
          <table:table-cell table:style-name="TableCell212">
            <text:p text:style-name="P213">1,315,808.15</text:p>
          </table:table-cell>
          <table:table-cell table:style-name="TableCell214">
            <text:p text:style-name="P215">346</text:p>
          </table:table-cell>
          <table:table-cell table:style-name="TableCell216">
            <text:p text:style-name="P217">259,761.61</text:p>
          </table:table-cell>
        </table:table-row>
      </table:table>
      <text:p text:style-name="表格內文14行高">資料來源：台灣大學<text:span text:style-name="T218">提供。</text:span></text:p>
      <text:p text:style-name="P219"><text:span text:style-name="T220">表</text:span><text:span text:style-name="T221">2</text:span><text:span text:style-name="T222"><text:s text:c="2"/></text:span><text:span text:style-name="T223">台灣大學</text:span><text:span text:style-name="T224">登錄為古蹟</text:span><text:span text:style-name="T225">、</text:span><text:span text:style-name="T226">歷史建築</text:span><text:span text:style-name="T227">及紀念建築</text:span><text:span text:style-name="T228">使用情形概況表</text:span></text:p>
      <text:p text:style-name="P229">單位：平方公尺</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類別及用途</text:p>
          </table:table-cell>
          <table:covered-table-cell/>
          <table:table-cell table:style-name="TableCell238">
            <text:p text:style-name="P239">棟數</text:p>
          </table:table-cell>
          <table:table-cell table:style-name="TableCell240">
            <text:p text:style-name="P241">面積</text:p>
          </table:table-cell>
        </table:table-row>
        <table:table-row table:style-name="TableRow242">
          <table:table-cell table:style-name="TableCell243" table:number-rows-spanned="3">
            <text:p text:style-name="P244">古蹟</text:p>
          </table:table-cell>
          <table:table-cell table:style-name="TableCell245">
            <text:p text:style-name="P246">規劃中</text:p>
          </table:table-cell>
          <table:table-cell table:style-name="TableCell247">
            <text:p text:style-name="P248">5</text:p>
          </table:table-cell>
          <table:table-cell table:style-name="TableCell249">
            <text:p text:style-name="P250">9,138.14</text:p>
          </table:table-cell>
        </table:table-row>
        <table:table-row table:style-name="TableRow251">
          <table:covered-table-cell>
            <text:p text:style-name="P252"/>
          </table:covered-table-cell>
          <table:table-cell table:style-name="TableCell253">
            <text:p text:style-name="P254">使用中<text:span text:style-name="T255">或</text:span>招商中</text:p>
          </table:table-cell>
          <table:table-cell table:style-name="TableCell256">
            <text:p text:style-name="P257">25</text:p>
          </table:table-cell>
          <table:table-cell table:style-name="TableCell258">
            <text:p text:style-name="P259">46,331.93</text:p>
          </table:table-cell>
        </table:table-row>
        <table:table-row table:style-name="TableRow260">
          <table:covered-table-cell>
            <text:p text:style-name="P261"/>
          </table:covered-table-cell>
          <table:table-cell table:style-name="TableCell262">
            <text:p text:style-name="P263">小計</text:p>
          </table:table-cell>
          <table:table-cell table:style-name="TableCell264">
            <text:p text:style-name="P265">30</text:p>
          </table:table-cell>
          <table:table-cell table:style-name="TableCell266">
            <text:p text:style-name="P267">55,470.07</text:p>
          </table:table-cell>
        </table:table-row>
        <table:table-row table:style-name="TableRow268">
          <table:table-cell table:style-name="TableCell269" table:number-rows-spanned="3">
            <text:p text:style-name="P270">歷史建築</text:p>
          </table:table-cell>
          <table:table-cell table:style-name="TableCell271">
            <text:p text:style-name="P272">規劃中</text:p>
          </table:table-cell>
          <table:table-cell table:style-name="TableCell273">
            <text:p text:style-name="P274">5</text:p>
          </table:table-cell>
          <table:table-cell table:style-name="TableCell275">
            <text:p text:style-name="P276">3,381.89</text:p>
          </table:table-cell>
        </table:table-row>
        <table:table-row table:style-name="TableRow277">
          <table:covered-table-cell>
            <text:p text:style-name="P278"/>
          </table:covered-table-cell>
          <table:table-cell table:style-name="TableCell279">
            <text:p text:style-name="P280">使用中<text:span text:style-name="T281">或</text:span>招商中</text:p>
          </table:table-cell>
          <table:table-cell table:style-name="TableCell282">
            <text:p text:style-name="P283">12</text:p>
          </table:table-cell>
          <table:table-cell table:style-name="TableCell284">
            <text:p text:style-name="P285">6,235.17</text:p>
          </table:table-cell>
        </table:table-row>
        <table:table-row table:style-name="TableRow286">
          <table:covered-table-cell>
            <text:p text:style-name="P287"/>
          </table:covered-table-cell>
          <table:table-cell table:style-name="TableCell288">
            <text:p text:style-name="P289">小計</text:p>
          </table:table-cell>
          <table:table-cell table:style-name="TableCell290">
            <text:p text:style-name="P291">17</text:p>
          </table:table-cell>
          <table:table-cell table:style-name="TableCell292">
            <text:p text:style-name="P293">9,617.06</text:p>
          </table:table-cell>
        </table:table-row>
        <table:table-row table:style-name="TableRow294">
          <table:table-cell table:style-name="TableCell295">
            <text:p text:style-name="P296"><text:span text:style-name="T297">紀念建築</text:span></text:p>
          </table:table-cell>
          <table:table-cell table:style-name="TableCell298">
            <text:p text:style-name="P299"><text:span text:style-name="T300">規劃中</text:span></text:p>
          </table:table-cell>
          <table:table-cell table:style-name="TableCell301">
            <text:p text:style-name="P302">1</text:p>
          </table:table-cell>
          <table:table-cell table:style-name="TableCell303">
            <text:p text:style-name="P304">125.16</text:p>
          </table:table-cell>
        </table:table-row>
        <table:table-row table:style-name="TableRow305">
          <table:table-cell table:style-name="TableCell306" table:number-columns-spanned="2">
            <text:p text:style-name="P307">合計</text:p>
          </table:table-cell>
          <table:covered-table-cell/>
          <table:table-cell table:style-name="TableCell308">
            <text:p text:style-name="P309">48</text:p>
          </table:table-cell>
          <table:table-cell table:style-name="TableCell310">
            <text:p text:style-name="P311">65,212.29</text:p>
          </table:table-cell>
        </table:table-row>
      </table:table>
      <text:p text:style-name="表格內文14行高">資料來源：台灣大學提供。</text:p>
      <text:p text:style-name="P312">綜上，台灣大學現有建物屋齡超過50年者，占建物總面積近20%，依法需進行文化資產價值評估後始得予以處分，<text:span text:style-name="T313">其中</text:span>已登錄為古蹟、歷史建築<text:span text:style-name="T314">及紀念建築</text:span>者逾6.5萬平方公尺，依法則需編列管理維護相關預算，<text:span text:style-name="T315">近年度修復經費已逾5,000萬元</text:span>；鑒於大學之公共性，維護文化資產責無旁貸，惟為免對教育經費造成排擠，允宜兼顧文化、史蹟、校園景觀及發展、空間利用等多種面向審慎規劃及管理，俾衡<text:span text:style-name="T316">平</text:span>文資保存與校區發展。</text:p>
      <text:p text:style-name="P317"><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74-<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21-10-20T10:20:00Z</meta:creation-date>
    <dc:date>2021-10-20T10:20:00Z</dc:date>
    <meta:print-date>2021-10-07T07:16:00Z</meta:print-date>
    <meta:template xlink:href="doctemp.dot" xlink:type="simple"/>
    <meta:editing-cycles>2</meta:editing-cycles>
    <meta:editing-duration>PT0S</meta:editing-duration>
    <meta:document-statistic meta:page-count="3" meta:paragraph-count="5" meta:word-count="392" meta:character-count="2624" meta:row-count="18" meta:non-whitespace-character-count="2237"/>
  </office:meta>
</office:document-meta>
</file>