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第二層14號字" style:family="paragraph">
      <style:paragraph-properties fo:margin-left="0.3486in" fo:text-indent="-0.3562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E" style:family="paragraph">
      <style:paragraph-properties fo:margin-left="0.7868in" fo:text-indent="-0.1965in">
        <style:tab-stops/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P104" style:parent-style-name="一二三" style:family="paragraph">
      <style:paragraph-properties fo:margin-left="0.5895in" fo:text-indent="-0.1965in">
        <style:tab-stops/>
      </style:paragraph-properties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 style:language-asian="zh" style:country-asian="HK"/>
    </style:style>
    <style:style style:name="T109" style:parent-style-name="預設段落字型" style:family="text">
      <style:text-properties fo:font-weight="bold" style:font-weight-asian="bold" fo:color="#000000" style:language-asian="zh" style:country-asian="HK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 style:language-asian="zh" style:country-asian="HK"/>
    </style:style>
    <style:style style:name="T112" style:parent-style-name="預設段落字型" style:family="text">
      <style:text-properties fo:font-weight="bold" style:font-weight-asian="bold" fo:color="#000000" style:language-asian="zh" style:country-asian="HK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 style:language-asian="zh" style:country-asian="HK"/>
    </style:style>
    <style:style style:name="T115" style:parent-style-name="預設段落字型" style:family="text">
      <style:text-properties fo:font-weight="bold" style:font-weight-asian="bold" fo:color="#000000" style:language-asian="zh" style:country-asian="HK"/>
    </style:style>
    <style:style style:name="T116" style:parent-style-name="預設段落字型" style:family="text">
      <style:text-properties fo:font-weight="bold" style:font-weight-asian="bold" fo:color="#000000" style:language-asian="zh" style:country-asian="HK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 style:language-asian="zh" style:country-asian="HK"/>
    </style:style>
    <style:style style:name="P119" style:parent-style-name="E" style:family="paragraph">
      <style:paragraph-properties fo:margin-left="0.7868in" fo:text-indent="-0.1965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style:language-asian="zh" style:country-asian="HK"/>
    </style:style>
    <style:style style:name="T123" style:parent-style-name="預設段落字型" style:family="text">
      <style:text-properties fo:color="#000000" style:language-asian="zh" style:country-asian="HK"/>
    </style:style>
    <style:style style:name="T124" style:parent-style-name="預設段落字型" style:family="text">
      <style:text-properties fo:color="#000000" style:language-asian="zh" style:country-asian="HK"/>
    </style:style>
    <style:style style:name="T125" style:parent-style-name="預設段落字型" style:family="text">
      <style:text-properties fo:color="#000000" style:language-asian="zh" style:country-asian="HK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 style:language-asian="zh" style:country-asian="HK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 style:language-asian="zh" style:country-asian="HK"/>
    </style:style>
    <style:style style:name="T130" style:parent-style-name="預設段落字型" style:family="text">
      <style:text-properties fo:color="#000000" style:language-asian="zh" style:country-asian="HK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 style:language-asian="zh" style:country-asian="HK"/>
    </style:style>
    <style:style style:name="T135" style:parent-style-name="預設段落字型" style:family="text">
      <style:text-properties fo:color="#000000" style:language-asian="zh" style:country-asian="HK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language-asian="zh" style:country-asian="HK"/>
    </style:style>
    <style:style style:name="T138" style:parent-style-name="預設段落字型" style:family="text">
      <style:text-properties fo:color="#000000" style:language-asian="zh" style:country-asian="HK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style:language-asian="zh" style:country-asian="HK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 style:language-asian="zh" style:country-asian="HK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 style:language-asian="zh" style:country-asian="HK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 style:language-asian="zh" style:country-asian="HK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 style:language-asian="zh" style:country-asian="HK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 style:language-asian="zh" style:country-asian="HK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 style:language-asian="zh" style:country-asian="HK"/>
    </style:style>
    <style:style style:name="T153" style:parent-style-name="預設段落字型" style:family="text">
      <style:text-properties fo:color="#000000" style:language-asian="zh" style:country-asian="HK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 style:language-asian="zh" style:country-asian="HK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 style:language-asian="zh" style:country-asian="HK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style:language-asian="zh" style:country-asian="HK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language-asian="zh" style:country-asian="HK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style:language-asian="zh" style:country-asian="HK"/>
    </style:style>
    <style:style style:name="T165" style:parent-style-name="預設段落字型" style:family="text">
      <style:text-properties fo:color="#000000" style:language-asian="zh" style:country-asian="HK"/>
    </style:style>
    <style:style style:name="T166" style:parent-style-name="預設段落字型" style:family="text">
      <style:text-properties fo:color="#000000" style:language-asian="zh" style:country-asian="HK"/>
    </style:style>
    <style:style style:name="T167" style:parent-style-name="預設段落字型" style:family="text">
      <style:text-properties fo:color="#000000" style:language-asian="zh" style:country-asian="HK"/>
    </style:style>
    <style:style style:name="T168" style:parent-style-name="預設段落字型" style:family="text">
      <style:text-properties fo:color="#000000" style:language-asian="zh" style:country-asian="HK"/>
    </style:style>
    <style:style style:name="T169" style:parent-style-name="預設段落字型" style:family="text">
      <style:text-properties fo:color="#000000" style:language-asian="zh" style:country-asian="HK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style:language-asian="zh" style:country-asian="HK"/>
    </style:style>
    <style:style style:name="T172" style:parent-style-name="預設段落字型" style:family="text">
      <style:text-properties fo:color="#000000"/>
    </style:style>
    <style:style style:name="P173" style:parent-style-name="E" style:family="paragraph">
      <style:paragraph-properties fo:margin-left="0.7868in" fo:text-indent="-0.1965in">
        <style:tab-stops/>
      </style:paragraph-properties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 style:language-asian="zh" style:country-asian="HK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 style:language-asian="zh" style:country-asian="HK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language-asian="zh" style:country-asian="HK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 style:language-asian="zh" style:country-asian="HK"/>
    </style:style>
    <style:style style:name="T182" style:parent-style-name="預設段落字型" style:family="text">
      <style:text-properties fo:color="#000000" style:language-asian="zh" style:country-asian="HK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 style:language-asian="zh" style:country-asian="HK"/>
    </style:style>
    <style:style style:name="T185" style:parent-style-name="預設段落字型" style:family="text">
      <style:text-properties fo:color="#000000" style:language-asian="zh" style:country-asian="HK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style:language-asian="zh" style:country-asian="HK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 style:language-asian="zh" style:country-asian="HK"/>
    </style:style>
    <style:style style:name="T190" style:parent-style-name="預設段落字型" style:family="text">
      <style:text-properties fo:color="#000000" style:language-asian="zh" style:country-asian="HK"/>
    </style:style>
    <style:style style:name="T191" style:parent-style-name="預設段落字型" style:family="text">
      <style:text-properties fo:color="#000000" style:language-asian="zh" style:country-asian="HK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 style:language-asian="zh" style:country-asian="HK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 style:language-asian="zh" style:country-asian="HK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style:language-asian="zh" style:country-asian="HK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language-asian="zh" style:country-asian="HK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 style:language-asian="zh" style:country-asian="HK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 style:language-asian="zh" style:country-asian="HK"/>
    </style:style>
    <style:style style:name="T204" style:parent-style-name="預設段落字型" style:family="text">
      <style:text-properties fo:color="#000000"/>
    </style:style>
    <style:style style:name="P205" style:parent-style-name="內文" style:family="paragraph">
      <style:paragraph-properties fo:margin-left="0.393in" fo:text-indent="0.393in">
        <style:tab-stops/>
      </style:paragraph-properties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 style:language-asian="zh" style:country-asian="HK"/>
    </style:style>
    <style:style style:name="T210" style:parent-style-name="預設段落字型" style:family="text">
      <style:text-properties fo:color="#000000" style:language-asian="zh" style:country-asian="HK"/>
    </style:style>
    <style:style style:name="T211" style:parent-style-name="預設段落字型" style:family="text">
      <style:text-properties fo:color="#000000" style:language-asian="zh" style:country-asian="HK"/>
    </style:style>
    <style:style style:name="T212" style:parent-style-name="預設段落字型" style:family="text">
      <style:text-properties fo:color="#000000" style:language-asian="zh" style:country-asian="HK"/>
    </style:style>
    <style:style style:name="T213" style:parent-style-name="預設段落字型" style:family="text">
      <style:text-properties fo:color="#000000" style:language-asian="zh" style:country-asian="HK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 style:language-asian="zh" style:country-asian="HK"/>
    </style:style>
    <style:style style:name="T216" style:parent-style-name="預設段落字型" style:family="text">
      <style:text-properties fo:color="#000000" style:language-asian="zh" style:country-asian="HK"/>
    </style:style>
    <style:style style:name="T217" style:parent-style-name="預設段落字型" style:family="text">
      <style:text-properties fo:color="#000000" style:language-asian="zh" style:country-asian="HK"/>
    </style:style>
    <style:style style:name="T218" style:parent-style-name="預設段落字型" style:family="text">
      <style:text-properties fo:color="#000000" style:language-asian="zh" style:country-asian="HK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 style:language-asian="zh" style:country-asian="HK"/>
    </style:style>
    <style:style style:name="T221" style:parent-style-name="預設段落字型" style:family="text">
      <style:text-properties fo:color="#000000" style:language-asian="zh" style:country-asian="HK"/>
    </style:style>
    <style:style style:name="T222" style:parent-style-name="預設段落字型" style:family="text">
      <style:text-properties fo:color="#000000" style:language-asian="zh" style:country-asian="HK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style:language-asian="zh" style:country-asian="HK"/>
    </style:style>
    <style:style style:name="T225" style:parent-style-name="預設段落字型" style:family="text">
      <style:text-properties fo:color="#000000" style:language-asian="zh" style:country-asian="HK"/>
    </style:style>
    <style:style style:name="T226" style:parent-style-name="預設段落字型" style:family="text">
      <style:text-properties fo:color="#000000" style:language-asian="zh" style:country-asian="HK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 style:language-asian="zh" style:country-asian="HK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style:language-asian="zh" style:country-asian="HK"/>
    </style:style>
    <style:style style:name="P232" style:parent-style-name="姓名及分機" style:family="paragraph">
      <style:paragraph-properties fo:margin-left="0.3381in" fo:text-indent="0.393in">
        <style:tab-stops/>
      </style:paragraph-properties>
    </style:style>
  </office:automatic-styles>
  <office:body>
    <office:text text:use-soft-page-breaks="true">
      <text:p text:style-name="P1">國立臺灣大學校務基金111年度預算評估報告</text:p>
      <text:p text:style-name="P5"><text:bookmark-start text:name="_Hlt22096210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bookmark-end text:name="_Hlt22096210"/><text:span text:style-name="T6">國立臺灣大學校務基金(以下稱</text:span><text:span text:style-name="T7">台</text:span><text:span text:style-name="T8">灣大學</text:span>)111年度預算案編列業務收入166億1,929萬元，業務成本與費用174億2,354萬8<text:span text:style-name="T9">千</text:span>元，業務外收入18億8,305萬8千元，業務外費用11億2,839萬7千元，收支相抵後短絀4,959萬7千元，較110年度預算<text:span text:style-name="T10">案</text:span>短絀減少2<text:span text:style-name="T11">億</text:span>135萬1千元（減幅80.24%）。謹就該基金111年度預算案評估如下：</text:p>
      <text:p text:style-name="P12"><text:bookmark-start text:name="_Toc85447694"/><text:bookmark-end text:name="_Toc209626703"/><text:bookmark-end text:name="_Toc458587121"/><text:bookmark-end text:name="_Toc459128396"/>五、研究學院以編列附屬單位預算之分預算方式辦理，俟正式成立後，允宜儘速依法組成監督會及管理會，並建置研發成果之回饋機制與訂定法制規章<text:bookmark-end text:name="_Toc85447694"/></text:p>
      <text:p text:style-name="P13"><text:span text:style-name="T14">台灣大學依</text:span><text:span text:style-name="T15">「</text:span><text:span text:style-name="T16">國家重點領域產學合作及人才</text:span><text:span text:style-name="T17">培育創新條例」</text:span>(<text:span text:style-name="T18">以下稱創新條例</text:span>)<text:span text:style-name="T19">規定設立重點科技研究學院</text:span>(<text:span text:style-name="T20">以下稱研究學院</text:span>)，<text:span text:style-name="T21">並</text:span><text:span text:style-name="T22">自111年度起編列台灣大學校務基金之分預算；</text:span><text:span text:style-name="T23">研究學</text:span>院111年度預算案編列業務收入1億2,046萬5千元，業務成本與費用1億1,154萬元，業務外收入4,792萬5千元，業務外費用2,865萬元，收支相抵後<text:span text:style-name="T24">賸餘</text:span>2,820<text:span text:style-name="T25">萬元</text:span><text:span text:style-name="T26">。</text:span><text:span text:style-name="T27">茲</text:span><text:span text:style-name="T28">說明如下</text:span><text:span text:style-name="T29">：</text:span></text:p>
      <text:p text:style-name="P30"><text:span text:style-name="T31">(一)</text:span><text:span text:style-name="T32">為</text:span><text:span text:style-name="T33">完整呈現預算及財務狀況</text:span><text:span text:style-name="T34">，</text:span><text:span text:style-name="T35">研究學院係以編列</text:span><text:span text:style-name="T36">附屬單位預算之</text:span><text:span text:style-name="T37">分預算</text:span><text:span text:style-name="T38">方式辦理</text:span><text:span text:style-name="T39">，111</text:span><text:span text:style-name="T40">年度預算案所編國發基金及合作企業之捐助款尚符</text:span><text:span text:style-name="T41">計畫書之資金規劃</text:span><text:span text:style-name="T42"><text:s/></text:span></text:p>
      <text:p text:style-name="P43">1.為引導企業資源結合大學研發能量，<text:span text:style-name="T44">達到</text:span>學術研究與產業技術發展並進目<text:span text:style-name="T45">標</text:span>，110年5月28<text:span text:style-name="T46">日</text:span><text:span text:style-name="T47">制定公布</text:span>施行創新條例，擇定半導體、人工智慧、智慧製造、循環經濟及金融等5領域為國家重點領域範圍；<text:span text:style-name="T48">台灣大學</text:span>110<text:span text:style-name="T49">年</text:span>7<text:span text:style-name="T50">月間就半導體領域申請設立研究學院</text:span>，<text:span text:style-name="T51">據該校所擬計畫書顯示，</text:span><text:span text:style-name="T52">計畫期程為期</text:span>10<text:span text:style-name="T53">年</text:span>，<text:span text:style-name="T54">自</text:span>110<text:span text:style-name="T55">年</text:span>8<text:span text:style-name="T56">月起至</text:span>120<text:span text:style-name="T57">年</text:span>7<text:span text:style-name="T58">月止</text:span>，<text:span text:style-name="T59">目前</text:span><text:span text:style-name="T60">預計</text:span><text:span text:style-name="T61">與4家企業</text:span><text:span text:style-name="T62">合作</text:span><text:span text:style-name="T63">開設6個學位學程</text:span><text:span text:style-name="T64">招收碩士生及博士生</text:span><text:span text:style-name="T65">，</text:span><text:span text:style-name="T66">而</text:span><text:span text:style-name="T67">111年度至120年度預</text:span><text:span text:style-name="T68">估</text:span><text:span text:style-name="T69">每年由行政院國家發展基金</text:span>(<text:span text:style-name="T70">以下稱國</text:span><text:soft-page-break/><text:span text:style-name="T71">發基金</text:span>)<text:span text:style-name="T72">及合作企業分別提供9,800萬元挹注經費</text:span>，至人事、財務<text:span text:style-name="T73">等</text:span>規章則於正式成立後再依程序核准實施。</text:p>
      <text:p text:style-name="P74">2.研究學院<text:span text:style-name="T75">預算</text:span>係編列附屬單位預算之分預算方式辦理，<text:span text:style-name="T76">俾</text:span><text:span text:style-name="T77">完整呈現預算及財務狀況</text:span>，<text:span text:style-name="T78">其</text:span>111年度預算案編列業務收入1億2,046萬5千元，業務成本與費用1億1,154萬元，業務外收入4,792萬5千元，業務外費用2,865萬元，收支相抵後賸餘2,820萬元。<text:span text:style-name="T79">其中</text:span><text:span text:style-name="T80">編列</text:span><text:span text:style-name="T81">國發基金補助收入</text:span>5,600<text:span text:style-name="T82">萬元及購置機械及設備</text:span>、<text:span text:style-name="T83">什項設備等固定資產補助款</text:span>4,200<text:span text:style-name="T84">萬元</text:span>，<text:span text:style-name="T85">共計</text:span>9,800<text:span text:style-name="T86">萬元</text:span>，<text:span text:style-name="T87">另亦編列</text:span><text:span text:style-name="T88">合作</text:span><text:span text:style-name="T89">企業捐贈收入</text:span>4,725<text:span text:style-name="T90">萬元</text:span>、<text:span text:style-name="T91">建教合作收入</text:span>4,775<text:span text:style-name="T92">萬元及</text:span><text:span text:style-name="T93">購置什項設備補助款</text:span>300<text:span text:style-name="T94">萬</text:span>，<text:span text:style-name="T95">亦</text:span><text:span text:style-name="T96">共計</text:span>9,800<text:span text:style-name="T97">萬元</text:span>；<text:span text:style-name="T98">以上</text:span>，<text:span text:style-name="T99">尚符合前開計畫書之資金規劃</text:span>，<text:span text:style-name="T100">惟實際執行允應依創新條例第7條</text:span><text:span text:style-name="T101">第</text:span>2<text:span text:style-name="T102">項</text:span><text:span text:style-name="T103">，合作企業資金不得低於國發基金補助額度之規定辦理</text:span>。</text:p>
      <text:p text:style-name="P104"><text:span text:style-name="T105">(</text:span><text:span text:style-name="T106">二</text:span><text:span text:style-name="T107">)</text:span><text:span text:style-name="T108">研究學院正式成立</text:span><text:span text:style-name="T109">後</text:span><text:span text:style-name="T110">，</text:span><text:span text:style-name="T111">允宜儘速</text:span><text:span text:style-name="T112">依法組成監督會及管理會</text:span><text:span text:style-name="T113">，</text:span><text:span text:style-name="T114">並建置</text:span><text:span text:style-name="T115">研發成果之回饋機制</text:span><text:span text:style-name="T116">及訂定人事</text:span><text:span text:style-name="T117">、</text:span><text:span text:style-name="T118">財務等法制規章</text:span></text:p>
      <text:p text:style-name="P119"><text:span text:style-name="T120">1.</text:span><text:span text:style-name="T121">創新條例</text:span><text:span text:style-name="T122">之運作方式係產學合作新模式，</text:span><text:span text:style-name="T123">有關</text:span><text:span text:style-name="T124">研發成果之回饋</text:span><text:span text:style-name="T125">機制</text:span><text:span text:style-name="T126">，</text:span><text:span text:style-name="T127">該條例第</text:span><text:span text:style-name="T128">25</text:span><text:span text:style-name="T129">條規定</text:span><text:span text:style-name="T130">：「</text:span><text:span text:style-name="T131">研究學院應將研發成果收入之</text:span><text:span text:style-name="T132">10%</text:span><text:span text:style-name="T133">以上，提供國立大學用於改善師資、充實設備及其他校務發展。但國立大學基於教學與研究之發展及為推動重大校務發展計畫，得與研究學院約定更高比率</text:span><text:span text:style-name="T134">。</text:span><text:span text:style-name="T135">」</text:span><text:span text:style-name="T136">、</text:span><text:span text:style-name="T137">「</text:span><text:span text:style-name="T138">前項研發成果收入之比率及用途，由研究學院擬訂，經管理會審議通過後，報監督會備查</text:span><text:span text:style-name="T139">。</text:span><text:span text:style-name="T140">」而據前開計畫書所擬</text:span><text:span text:style-name="T141">，</text:span><text:span text:style-name="T142">研究學院所產生之研發成果收入</text:span><text:span text:style-name="T143">，</text:span><text:span text:style-name="T144">屬專利授權者</text:span><text:span text:style-name="T145">，</text:span><text:span text:style-name="T146">校方</text:span><text:span text:style-name="T147">、</text:span><text:span text:style-name="T148">發明人所屬院系所及發明人之分配比率為</text:span><text:span text:style-name="T149">20%、10%</text:span><text:span text:style-name="T150">及</text:span><text:span text:style-name="T151">70%，</text:span><text:span text:style-name="T152">如屬非</text:span><text:span text:style-name="T153">專利授權者，分配比率為</text:span><text:span text:style-name="T154">4</text:span><text:span text:style-name="T155">0%、10%及</text:span><text:span text:style-name="T156">5</text:span><text:span text:style-name="T157">0%</text:span><text:span text:style-name="T158">。</text:span><text:span text:style-name="T159">鑒於研究學院師資、場地及設備均由大學提</text:span><text:span text:style-name="T160">供</text:span><text:span text:style-name="T161">，</text:span><text:span text:style-name="T162">研發成果自應與大學共享</text:span><text:span text:style-name="T163">，</text:span><text:span text:style-name="T164">爰</text:span><text:span text:style-name="T165">研發</text:span><text:soft-page-break/><text:span text:style-name="T166">成果收入</text:span><text:span text:style-name="T167">範圍</text:span><text:span text:style-name="T168">允宜</text:span><text:span text:style-name="T169">明確定義</text:span><text:span text:style-name="T170">，</text:span><text:span text:style-name="T171">回饋機制之運作亦宜明訂規範</text:span><text:span text:style-name="T172">。</text:span></text:p>
      <text:p text:style-name="P173"><text:span text:style-name="T174">2.</text:span><text:span text:style-name="T175">研究學院預計於</text:span><text:span text:style-name="T176">111</text:span><text:span text:style-name="T177">年度正式成立</text:span><text:span text:style-name="T178">，</text:span><text:span text:style-name="T179">目前相關法制規章均未訂定</text:span><text:span text:style-name="T180">，</text:span><text:span text:style-name="T181">其中監督會及管理會之</text:span><text:span text:style-name="T182">組成</text:span><text:span text:style-name="T183">，</text:span><text:span text:style-name="T184">事涉相關</text:span><text:span text:style-name="T185">監督機制之強度</text:span><text:span text:style-name="T186">，</text:span><text:span text:style-name="T187">允宜依法選任人選</text:span><text:span text:style-name="T188">；</text:span><text:span text:style-name="T189">另人事</text:span><text:span text:style-name="T190">相關</text:span><text:span text:style-name="T191">規章</text:span><text:span text:style-name="T192">、</text:span><text:span text:style-name="T193">財務收支相關規定</text:span><text:span text:style-name="T194">、</text:span><text:span text:style-name="T195">經營規劃報告書及執行結果報告書</text:span><text:span text:style-name="T196">、</text:span><text:span text:style-name="T197">教學品質保證機制等</text:span><text:span text:style-name="T198">，</text:span><text:span text:style-name="T199">均係創新條例規範之必備事項</text:span><text:span text:style-name="T200">，</text:span><text:span text:style-name="T201">允宜於研究學院成立後儘速訂定</text:span><text:span text:style-name="T202">，</text:span><text:span text:style-name="T203">俾完備法制</text:span><text:span text:style-name="T204">。</text:span></text:p>
      <text:p text:style-name="P205"><text:span text:style-name="T206">綜上，</text:span><text:span text:style-name="T207">為完整呈現預算及財務狀況</text:span><text:span text:style-name="T208">，</text:span><text:span text:style-name="T209">研究學院</text:span><text:span text:style-name="T210">係以編列附屬單位預算之分預算方式辦理</text:span><text:span text:style-name="T211">，111年度預算案所編國發基金及合作企業之捐助款</text:span><text:span text:style-name="T212">雖</text:span><text:span text:style-name="T213">尚符計畫書之資金規劃</text:span><text:span text:style-name="T214">，</text:span><text:span text:style-name="T215">惟</text:span><text:span text:style-name="T216">實際執行</text:span><text:span text:style-name="T217">允應依</text:span><text:span text:style-name="T218">合作企業資金不得低於國發基金補助額度之規定辦理</text:span><text:span text:style-name="T219">；</text:span><text:span text:style-name="T220">另</text:span><text:span text:style-name="T221">研究學院正式成立後，允宜依法組成監督會及管理會，</text:span><text:span text:style-name="T222">以強化監督機制</text:span><text:span text:style-name="T223">，</text:span><text:span text:style-name="T224">並</text:span><text:span text:style-name="T225">宜儘速</text:span><text:span text:style-name="T226">建置研發成果之回饋機制及訂定人事、財務等法制規章</text:span><text:span text:style-name="T227">，</text:span><text:span text:style-name="T228">俾完備法制</text:span><text:span text:style-name="T229">，</text:span><text:span text:style-name="T230">達成學術研究與產業技術發展並進之目的</text:span><text:span text:style-name="T231">。</text:span></text:p>
      <text:p text:style-name="P232">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（分機：8655歐婉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1.5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2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4字元字元字元字元字元字元字元字元" style:display-name=" 字元4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1.0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標楷體" fo:color="#000000"/>
    </style:style>
    <style:style style:name="WW_CharLFO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27"/>174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新聞局100年度單位預算評估報告目錄    頁次</dc:title>
    <dc:subject/>
    <meta:initial-creator>user</meta:initial-creator>
    <dc:creator>Windows 使用者</dc:creator>
    <meta:creation-date>2021-10-20T10:20:00Z</meta:creation-date>
    <dc:date>2021-10-20T10:20:00Z</dc:date>
    <meta:print-date>2021-10-07T07:1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1" meta:character-count="1814" meta:row-count="12" meta:non-whitespace-character-count="1546"/>
  </office:meta>
</office:document-meta>
</file>