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前言內文" style:family="paragraph">
      <style:paragraph-properties fo:text-indent="0.393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17" style:parent-style-name="表格內文20行高" style:family="paragraph">
      <style:paragraph-properties fo:text-align="justify" fo:margin-left="1.1027in" fo:margin-right="-0.075in" fo:text-indent="-0.709in">
        <style:tab-stops/>
      </style:paragraph-properties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1277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877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0.877in" style:use-optimal-column-width="false"/>
    </style:style>
    <style:style style:name="Table18" style:family="table">
      <style:table-properties style:width="5.5111in" fo:margin-left="0.408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justify" fo:text-indent="0.16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表格內文14行高" style:family="paragraph">
      <style:paragraph-properties fo:text-align="star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 fo:margin-left="0.1652in" fo:text-indent="0.0027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star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 fo:margin-left="1.1201in" fo:text-indent="-0.7104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內文" style:family="paragraph">
      <style:paragraph-properties fo:margin-left="0.3937in" fo:text-indent="0.3937in">
        <style:tab-stops/>
      </style:paragraph-properties>
    </style:style>
    <style:style style:name="P1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1</text:span><text:span text:style-name="T11">年度預算評估報告</text:span></text:p>
      <text:p text:style-name="P12">國立政治大學校務基金(以下簡稱政治大學校務基金)111年度預算案(含附小)共編列業務收入39億3,685萬3千元、業務成本與費用42億3,598萬4千元、業務外收入5億6,562萬4千元及業務外費用2億7,263萬1千元，業務總收支相抵後本期預計短絀613萬8千元。謹就政治大學校務基金111年度預算案評析如下：</text:p>
      <text:p text:style-name="P13"><text:bookmark-start text:name="_Toc85448778"/>一、連續2年度(110及111年度)預算案編列短絀，較前3年度決算賸餘甚有差距，容有調升空間<text:bookmark-end text:name="_Toc85448778"/></text:p>
      <text:p text:style-name="P14">國立大學校院校務基金設置條例第11條第1項規定：「校務基金預算之編製，應以國立大學校院中長程發展計畫為基礎，審酌基金之財務及預估收支情形，在維持基金收支平衡或有賸餘之原則下…。」暨國立大學校院校務基金管理及監督辦法第23條第1項：「學校校務基金及各項自籌收入之執行，應以有賸餘或維持收支平衡為原則；如實際執行有短絀情形，學校應擬訂開源節流計畫，學校應擬訂開源節流計畫…。」</text:p>
      <text:p text:style-name="P15">國立政治大學校務基金111年度預算案編列業務收入39億3,685萬3千元，較110年度預算案39億2,981萬8千元增加703萬5千元（0.18%）；業務成本與費用42億3,598萬4千元，較110年度預算案42億2,957萬4千元增加641萬元（0.15%）；業務外收入5億6,562萬4千元，較110年度預算案5億4,681萬2千元增加1,881萬2千元（3.44%）；業務外費用2億7,263萬1千元，較110年度預算案2億5,329萬元增加1,934萬1千元（7.64%），總收支相抵後，111年預算案短絀613萬8千元，較110年度預算案短絀623萬4千元微減9萬6千元(1.54%)(詳表1)。</text:p>
      <text:p text:style-name="P16">該基金107至109年度決算賸餘分別為1億3,523萬4千元、<text:soft-page-break/>8,030萬5千元及2,661萬5千元，然110年度預算案由賸餘轉為短絀數623 萬4千元，且111年度預算案持續短絀613萬8千元，較前3年度(107至109年度)決算均為賸餘甚有差距，允宜衡酌以前年度執行情形調整111年度預計短絀數並持續強化開源節流措施，俾達該校收支平衡或賸餘目標。</text:p>
      <text:p text:style-name="P17">表1<text:s/>107至111年度政治大學校務基金收支餘絀概況表</text:p>
      <text:p text:style-name="表格內文20行高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107年度</text:p>
            <text:p text:style-name="P30">決算數</text:p>
          </table:table-cell>
          <table:table-cell table:style-name="TableCell31">
            <text:p text:style-name="P32">108年度</text:p>
            <text:p text:style-name="P33">決算數</text:p>
          </table:table-cell>
          <table:table-cell table:style-name="TableCell34">
            <text:p text:style-name="P35">109年度</text:p>
            <text:p text:style-name="P36">決算數</text:p>
          </table:table-cell>
          <table:table-cell table:style-name="TableCell37">
            <text:p text:style-name="P38">110年度</text:p>
            <text:p text:style-name="P39">預算案</text:p>
          </table:table-cell>
          <table:table-cell table:style-name="TableCell40">
            <text:p text:style-name="P41">111年度</text:p>
            <text:p text:style-name="P42">預算案</text:p>
          </table:table-cell>
        </table:table-row>
        <table:table-row table:style-name="TableRow43">
          <table:table-cell table:style-name="TableCell44">
            <text:p text:style-name="P45">收入合計</text:p>
          </table:table-cell>
          <table:table-cell table:style-name="TableCell46">
            <text:p text:style-name="表格內文14行高">4,276,684</text:p>
          </table:table-cell>
          <table:table-cell table:style-name="TableCell47">
            <text:p text:style-name="表格內文14行高">4,371,047</text:p>
          </table:table-cell>
          <table:table-cell table:style-name="TableCell48">
            <text:p text:style-name="表格內文14行高">4,324,684</text:p>
          </table:table-cell>
          <table:table-cell table:style-name="TableCell49">
            <text:p text:style-name="表格內文14行高">4,476,630</text:p>
          </table:table-cell>
          <table:table-cell table:style-name="TableCell50">
            <text:p text:style-name="表格內文14行高">4,502,477</text:p>
          </table:table-cell>
        </table:table-row>
        <table:table-row table:style-name="TableRow51">
          <table:table-cell table:style-name="TableCell52">
            <text:p text:style-name="P53"><text:s text:c="2"/>業務收入</text:p>
          </table:table-cell>
          <table:table-cell table:style-name="TableCell54">
            <text:p text:style-name="表格內文14行高">3,755,622</text:p>
          </table:table-cell>
          <table:table-cell table:style-name="TableCell55">
            <text:p text:style-name="表格內文14行高">3,832,971</text:p>
          </table:table-cell>
          <table:table-cell table:style-name="TableCell56">
            <text:p text:style-name="表格內文14行高">3,803,355</text:p>
          </table:table-cell>
          <table:table-cell table:style-name="TableCell57">
            <text:p text:style-name="表格內文14行高">3,929,818</text:p>
          </table:table-cell>
          <table:table-cell table:style-name="TableCell58">
            <text:p text:style-name="表格內文14行高">3,936,853</text:p>
          </table:table-cell>
        </table:table-row>
        <table:table-row table:style-name="TableRow59">
          <table:table-cell table:style-name="TableCell60">
            <text:p text:style-name="P61">業務外收入</text:p>
          </table:table-cell>
          <table:table-cell table:style-name="TableCell62">
            <text:p text:style-name="表格內文14行高">521,062</text:p>
          </table:table-cell>
          <table:table-cell table:style-name="TableCell63">
            <text:p text:style-name="表格內文14行高">538,076</text:p>
          </table:table-cell>
          <table:table-cell table:style-name="TableCell64">
            <text:p text:style-name="表格內文14行高">521,329</text:p>
          </table:table-cell>
          <table:table-cell table:style-name="TableCell65">
            <text:p text:style-name="表格內文14行高">546,812</text:p>
          </table:table-cell>
          <table:table-cell table:style-name="TableCell66">
            <text:p text:style-name="表格內文14行高">565,624</text:p>
          </table:table-cell>
        </table:table-row>
        <table:table-row table:style-name="TableRow67">
          <table:table-cell table:style-name="TableCell68">
            <text:p text:style-name="P69">費用合計</text:p>
          </table:table-cell>
          <table:table-cell table:style-name="TableCell70">
            <text:p text:style-name="表格內文14行高">4,141,450</text:p>
          </table:table-cell>
          <table:table-cell table:style-name="TableCell71">
            <text:p text:style-name="表格內文14行高">4,290,742</text:p>
          </table:table-cell>
          <table:table-cell table:style-name="TableCell72">
            <text:p text:style-name="表格內文14行高">4,298,069</text:p>
          </table:table-cell>
          <table:table-cell table:style-name="TableCell73">
            <text:p text:style-name="表格內文14行高">4,482,864</text:p>
          </table:table-cell>
          <table:table-cell table:style-name="TableCell74">
            <text:p text:style-name="表格內文14行高">4,508,615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表格內文14行高">3,909,257</text:p>
          </table:table-cell>
          <table:table-cell table:style-name="TableCell79">
            <text:p text:style-name="表格內文14行高">4,059,396</text:p>
          </table:table-cell>
          <table:table-cell table:style-name="TableCell80">
            <text:p text:style-name="表格內文14行高">4,040,228</text:p>
          </table:table-cell>
          <table:table-cell table:style-name="TableCell81">
            <text:p text:style-name="表格內文14行高">4,229,574</text:p>
          </table:table-cell>
          <table:table-cell table:style-name="TableCell82">
            <text:p text:style-name="表格內文14行高">4,235,984</text:p>
          </table:table-cell>
        </table:table-row>
        <table:table-row table:style-name="TableRow83">
          <table:table-cell table:style-name="TableCell84">
            <text:p text:style-name="P85"><text:s text:c="2"/>業務外費用</text:p>
          </table:table-cell>
          <table:table-cell table:style-name="TableCell86">
            <text:p text:style-name="表格內文14行高">232,193</text:p>
          </table:table-cell>
          <table:table-cell table:style-name="TableCell87">
            <text:p text:style-name="表格內文14行高">231,346</text:p>
          </table:table-cell>
          <table:table-cell table:style-name="TableCell88">
            <text:p text:style-name="表格內文14行高">257,841</text:p>
          </table:table-cell>
          <table:table-cell table:style-name="TableCell89">
            <text:p text:style-name="表格內文14行高">253,290</text:p>
          </table:table-cell>
          <table:table-cell table:style-name="TableCell90">
            <text:p text:style-name="表格內文14行高">272,631</text:p>
          </table:table-cell>
        </table:table-row>
        <table:table-row table:style-name="TableRow91">
          <table:table-cell table:style-name="TableCell92">
            <text:p text:style-name="P93">本期餘絀</text:p>
          </table:table-cell>
          <table:table-cell table:style-name="TableCell94">
            <text:p text:style-name="表格內文14行高">135,234</text:p>
          </table:table-cell>
          <table:table-cell table:style-name="TableCell95">
            <text:p text:style-name="表格內文14行高">80,305</text:p>
          </table:table-cell>
          <table:table-cell table:style-name="TableCell96">
            <text:p text:style-name="表格內文14行高">26,615</text:p>
          </table:table-cell>
          <table:table-cell table:style-name="TableCell97">
            <text:p text:style-name="表格內文14行高">(6,234)</text:p>
          </table:table-cell>
          <table:table-cell table:style-name="TableCell98">
            <text:p text:style-name="表格內文14行高">(6,138)</text:p>
          </table:table-cell>
        </table:table-row>
      </table:table>
      <text:p text:style-name="P99"><text:span text:style-name="T100">資料來源</text:span><text:span text:style-name="T101">：</text:span><text:span text:style-name="T102">國立政治大學校務基金預</text:span><text:span text:style-name="T103">決</text:span><text:span text:style-name="T104">算書</text:span><text:span text:style-name="T105">，</text:span><text:span text:style-name="T106">本報告</text:span><text:span text:style-name="T107">整理</text:span><text:span text:style-name="T108">。</text:span></text:p>
      <text:p text:style-name="P109">綜上，按國立大學校院校務基金設置條例等相關規定，校務基金預算收支以維持平衡或有賸餘為原則。政治大學校務基金連2年度(110及111年度)預算案編列短絀，較前3年度決算賸餘甚有差距，為達收支平衡目標，容有調升空間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7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21-10-21T00:01:00Z</meta:creation-date>
    <dc:date>2021-10-21T00:01:00Z</dc:date>
    <meta:print-date>2021-10-18T03:2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