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前言內文" style:family="paragraph">
      <style:paragraph-properties fo:text-indent="0.3937in"/>
    </style:style>
    <style:style style:name="P13" style:parent-style-name="第二層14號字" style:family="paragraph">
      <style:paragraph-properties fo:margin-left="0.3291in" fo:text-indent="-0.3291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表格內文20行高" style:family="paragraph">
      <style:paragraph-properties fo:text-align="justify" fo:margin-left="0.9in" fo:margin-right="-0.0145in" fo:text-indent="-0.4652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style:font-size-complex="12pt"/>
    </style:style>
    <style:style style:name="TableColumn22" style:family="table-column">
      <style:table-column-properties style:column-width="0.752in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21" style:family="table">
      <style:table-properties style:width="5.4763in" fo:margin-left="0.51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" style:parent-style-name="表格內文14行高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justify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justify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53" style:parent-style-name="表格內文14行高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TableCell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" style:parent-style-name="表格內文14行高" style:family="paragraph">
      <style:text-properties style:language-asian="en" style:country-asian="US"/>
    </style:style>
    <style:style style:name="TableCell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" style:parent-style-name="表格內文14行高" style:family="paragraph">
      <style:text-properties style:language-asian="en" style:country-asian="US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395in" fo:padding-bottom="0in" fo:padding-right="0.0395in"/>
    </style:style>
    <style:style style:name="TableCell68" style:family="table-cell">
      <style:table-cell-properties fo:border="0.0104in solid #000000" fo:padding-top="0in" fo:padding-left="0.0395in" fo:padding-bottom="0in" fo:padding-right="0.0395in"/>
    </style:style>
    <style:style style:name="TableCell69" style:family="table-cell">
      <style:table-cell-properties fo:border="0.0104in solid #000000" fo:padding-top="0in" fo:padding-left="0.0395in" fo:padding-bottom="0in" fo:padding-right="0.0395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3" style:parent-style-name="表格內文14行高" style:family="paragraph">
      <style:text-properties fo:font-weight="bold" style:font-weight-asian="bold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5" style:parent-style-name="表格內文14行高" style:family="paragraph">
      <style:text-properties style:language-asian="en" style:country-asian="US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7" style:parent-style-name="表格內文14行高" style:family="paragraph">
      <style:text-properties style:language-asian="en" style:country-asian="US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text-properties style:language-asian="en" style:country-asian="US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81" style:parent-style-name="表格內文14行高" style:family="paragraph">
      <style:text-properties fo:font-weight="bold" style:font-weight-asian="bold"/>
    </style:style>
    <style:style style:name="P82" style:parent-style-name="內文" style:family="paragraph">
      <style:paragraph-properties fo:line-height="0.1944in" fo:margin-left="0in" fo:text-indent="0.4277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一二三" style:family="paragraph">
      <style:paragraph-properties fo:margin-left="0.5909in" fo:text-indent="-0.1972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7in">
        <style:tab-stops/>
      </style:paragraph-properties>
    </style:style>
    <style:style style:name="P99" style:parent-style-name="一下內文縮2" style:family="paragraph">
      <style:paragraph-properties fo:margin-left="0.8347in" fo:text-indent="-0.2027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language-complex="zh" style:country-complex="TW"/>
    </style:style>
    <style:style style:name="T104" style:parent-style-name="預設段落字型" style:family="text">
      <style:text-properties style:language-complex="zh" style:country-complex="TW"/>
    </style:style>
    <style:style style:name="T105" style:parent-style-name="預設段落字型" style:family="text">
      <style:text-properties style:language-complex="zh" style:country-complex="TW"/>
    </style:style>
    <style:style style:name="P106" style:parent-style-name="一下內文縮2" style:family="paragraph">
      <style:paragraph-properties fo:margin-left="0.8347in" fo:text-indent="-0.2027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表格內文20行高" style:family="paragraph">
      <style:paragraph-properties fo:break-before="page" fo:text-align="start" fo:margin-left="-0.009in" fo:margin-right="-0.452in" fo:text-indent="-0.4375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ableColumn121" style:family="table-column">
      <style:table-column-properties style:column-width="0.7152in" style:use-optimal-column-width="false"/>
    </style:style>
    <style:style style:name="TableColumn122" style:family="table-column">
      <style:table-column-properties style:column-width="1.2194in" style:use-optimal-column-width="false"/>
    </style:style>
    <style:style style:name="TableColumn123" style:family="table-column">
      <style:table-column-properties style:column-width="1.659in" style:use-optimal-column-width="false"/>
    </style:style>
    <style:style style:name="TableColumn124" style:family="table-column">
      <style:table-column-properties style:column-width="0.5145in" style:use-optimal-column-width="false"/>
    </style:style>
    <style:style style:name="TableColumn125" style:family="table-column">
      <style:table-column-properties style:column-width="0.534in" style:use-optimal-column-width="false"/>
    </style:style>
    <style:style style:name="TableColumn126" style:family="table-column">
      <style:table-column-properties style:column-width="0.5541in" style:use-optimal-column-width="false"/>
    </style:style>
    <style:style style:name="TableColumn127" style:family="table-column">
      <style:table-column-properties style:column-width="0.525in" style:use-optimal-column-width="false"/>
    </style:style>
    <style:style style:name="TableColumn128" style:family="table-column">
      <style:table-column-properties style:column-width="0.5506in" style:use-optimal-column-width="false"/>
    </style:style>
    <style:style style:name="TableColumn129" style:family="table-column">
      <style:table-column-properties style:column-width="0.5583in" style:use-optimal-column-width="false"/>
    </style:style>
    <style:style style:name="Table120" style:family="table">
      <style:table-properties style:width="6.8305in" fo:margin-left="0in" table:align="center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134" style:parent-style-name="預設段落字型" style:family="text">
      <style:text-properties fo:font-weight="bold" style:font-weight-asian="bold" fo:language="zh" fo:country="TW" style:language-asian="en" style:country-asian="US" style:language-complex="zh" style:country-complex="TW"/>
    </style:style>
    <style:style style:name="TableRow135" style:family="table-row">
      <style:table-row-properties style:min-row-height="0.43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justify"/>
    </style:style>
    <style:style style:name="T144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Row152" style:family="table-row">
      <style:table-row-properties style:min-row-height="0.437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justify"/>
    </style:style>
    <style:style style:name="T155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language="zh" fo:country="TW" style:language-complex="zh" style:country-complex="TW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text-properties fo:language="zh" fo:country="TW" style:language-complex="zh" style:country-complex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text-properties fo:language="zh" fo:country="TW" style:language-complex="zh" style:country-complex="TW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fo:language="zh" fo:country="TW" style:language-complex="zh" style:country-complex="TW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168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fo:language="zh" fo:country="TW" style:language-complex="zh" style:country-complex="TW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text-properties fo:language="zh" fo:country="TW" style:language-complex="zh" style:country-complex="TW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language="zh" fo:country="TW" style:language-complex="zh" style:country-complex="TW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text-properties fo:language="zh" fo:country="TW" style:language-complex="zh" style:country-complex="TW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Row184" style:family="table-row">
      <style:table-row-properties style:min-row-height="0.437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language="zh" fo:country="TW" style:language-complex="zh" style:country-complex="TW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text-properties fo:language="zh" fo:country="TW" style:language-complex="zh" style:country-complex="TW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language="zh" fo:country="TW" style:language-complex="zh" style:country-complex="TW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fo:language="zh" fo:country="TW" style:language-complex="zh" style:country-complex="TW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199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text-properties fo:language="zh" fo:country="TW" style:language-complex="zh" style:country-complex="TW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text-properties fo:language="zh" fo:country="TW" style:language-complex="zh" style:country-complex="TW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text-properties fo:language="zh" fo:country="TW" style:language-complex="zh" style:country-complex="TW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anguage="zh" fo:country="TW" style:language-complex="zh" style:country-complex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Row215" style:family="table-row">
      <style:table-row-properties style:min-row-height="0.4375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justify"/>
    </style:style>
    <style:style style:name="T218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219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ableRow220" style:family="table-row">
      <style:table-row-properties style:min-row-height="0.437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start"/>
    </style:style>
    <style:style style:name="T223" style:parent-style-name="預設段落字型" style:family="text">
      <style:text-properties fo:font-weight="bold" style:font-weight-asian="bold" fo:language="zh" fo:country="TW" style:language-complex="zh" style:country-complex="TW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justify"/>
    </style:style>
    <style:style style:name="T226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justify"/>
    </style:style>
    <style:style style:name="T229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33" style:parent-style-name="預設段落字型" style:family="text">
      <style:text-properties fo:language="zh" fo:country="TW" style:language-complex="zh" style:country-complex="TW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justify"/>
    </style:style>
    <style:style style:name="T236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/>
    </style:style>
    <style:style style:name="T239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justify"/>
    </style:style>
    <style:style style:name="T242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43" style:parent-style-name="預設段落字型" style:family="text">
      <style:text-properties fo:language="zh" fo:country="TW" style:language-complex="zh" style:country-complex="TW"/>
    </style:style>
    <style:style style:name="TableRow244" style:family="table-row">
      <style:table-row-properties style:min-row-height="0.437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justify" fo:margin-right="0.3375in"/>
      <style:text-properties fo:language="zh" fo:country="TW" style:language-asian="en" style:country-asian="US" style:language-complex="zh" style:country-complex="TW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251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252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253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54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255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25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Row257" style:family="table-row">
      <style:table-row-properties style:min-row-height="0.437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/>
    </style:style>
    <style:style style:name="T260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271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278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Row279" style:family="table-row">
      <style:table-row-properties style:min-row-height="0.4375in" style:use-optimal-row-height="false"/>
    </style:style>
    <style:style style:name="P280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P281" style:parent-style-name="表格內文14行高" style:family="paragraph">
      <style:paragraph-properties fo:text-align="justify"/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290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291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298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Row299" style:family="table-row">
      <style:table-row-properties style:min-row-height="0.4375in" style:use-optimal-row-height="false"/>
    </style:style>
    <style:style style:name="P300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311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318" style:parent-style-name="預設段落字型" style:family="text">
      <style:text-properties style:font-size-complex="12pt" fo:background-color="#FFFFFF" fo:language="zh" fo:country="TW" style:language-complex="zh" style:country-complex="TW"/>
    </style:style>
    <style:style style:name="TableRow319" style:family="table-row">
      <style:table-row-properties style:min-row-height="0.437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justify"/>
      <style:text-properties fo:font-weight="bold" style:font-weight-asian="bold" style:font-size-complex="12pt" fo:background-color="#FFFFFF" fo:language="zh" fo:country="TW" style:language-complex="zh" style:country-complex="TW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/>
    </style:style>
    <style:style style:name="T324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justify"/>
    </style:style>
    <style:style style:name="T327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justify"/>
    </style:style>
    <style:style style:name="T330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331" style:parent-style-name="預設段落字型" style:family="text">
      <style:text-properties fo:language="zh" fo:country="TW" style:language-complex="zh" style:country-complex="TW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/>
    </style:style>
    <style:style style:name="T334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justify"/>
    </style:style>
    <style:style style:name="T337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justify"/>
    </style:style>
    <style:style style:name="T340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341" style:parent-style-name="預設段落字型" style:family="text">
      <style:text-properties fo:language="zh" fo:country="TW" style:language-complex="zh" style:country-complex="TW"/>
    </style:style>
    <style:style style:name="TableRow342" style:family="table-row">
      <style:table-row-properties style:min-row-height="0.437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justify" fo:margin-right="0.3375in"/>
      <style:text-properties fo:language="zh" fo:country="TW" style:language-asian="en" style:country-asian="US" style:language-complex="zh" style:country-complex="TW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P349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350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351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352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353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354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Row355" style:family="table-row">
      <style:table-row-properties style:min-row-height="0.4375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style:text-position="super 50%" style:font-size-complex="12pt" fo:background-color="#FFFFFF" fo:language="zh" fo:country="TW" style:language-complex="zh" style:country-complex="TW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text-position="super 50%" style:font-size-complex="12pt" fo:background-color="#FFFFFF" fo:language="zh" fo:country="TW" style:language-complex="zh" style:country-complex="TW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Row374" style:family="table-row">
      <style:table-row-properties style:min-row-height="0.4375in" style:use-optimal-row-height="false"/>
    </style:style>
    <style:style style:name="P375" style:parent-style-name="表格內文14行高" style:family="paragraph">
      <style:paragraph-properties fo:text-align="justify"/>
      <style:text-properties style:font-size-complex="12pt" fo:background-color="#FFFFFF" fo:language="zh" fo:country="TW" style:language-asian="en" style:country-asian="US" style:language-complex="zh" style:country-complex="TW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justify"/>
      <style:text-properties style:font-size-complex="12pt" fo:background-color="#FFFFFF" fo:language="zh" fo:country="TW" style:language-complex="zh" style:country-complex="TW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text-position="super 50%" style:font-size-complex="12pt" fo:background-color="#FFFFFF" fo:language="zh" fo:country="TW" style:language-complex="zh" style:country-complex="TW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text-position="super 50%" style:font-size-complex="12pt" fo:background-color="#FFFFFF" fo:language="zh" fo:country="TW" style:language-complex="zh" style:country-complex="TW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text-properties style:font-size-complex="12pt" fo:background-color="#FFFFFF" fo:language="zh" fo:country="TW" style:language-complex="zh" style:country-complex="TW"/>
    </style:style>
    <style:style style:name="P392" style:parent-style-name="內文" style:family="paragraph">
      <style:paragraph-properties fo:line-height="0.1944in" fo:margin-left="0.5541in" fo:text-indent="-1.0125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P402" style:parent-style-name="內文" style:family="paragraph">
      <style:paragraph-properties fo:line-height="0.1944in" fo:margin-left="0.5534in" fo:margin-right="-0.4701in" fo:text-indent="-0.1777in">
        <style:tab-stops/>
      </style:paragraph-properties>
      <style:text-properties fo:font-size="12pt" style:font-size-asian="12pt"/>
    </style:style>
    <style:style style:name="P403" style:parent-style-name="內文" style:family="paragraph">
      <style:paragraph-properties fo:line-height="0.1944in" fo:margin-left="0.5534in" fo:margin-right="-0.4701in" fo:text-indent="-0.1777in">
        <style:tab-stops/>
      </style:paragraph-properties>
      <style:text-properties fo:font-size="12pt" style:font-size-asian="12pt"/>
    </style:style>
    <style:style style:name="P404" style:parent-style-name="內文" style:family="paragraph">
      <style:paragraph-properties fo:line-height="0.1944in" fo:margin-left="-0.0006in" fo:text-indent="-0.4562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P410" style:parent-style-name="內文" style:family="paragraph">
      <style:paragraph-properties fo:margin-left="0.3937in" fo:text-indent="0.3937in">
        <style:tab-stops/>
      </style:paragraph-properties>
    </style:style>
    <style:style style:name="P4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1</text:span><text:span text:style-name="T11">年度預算評估報告</text:span></text:p>
      <text:p text:style-name="P12">國立政治大學校務基金(以下簡稱政治大學校務基金)111年度預算案(含附小)共編列業務收入39億3,685萬3千元、業務成本與費用42億3,598萬4千元、業務外收入5億6,562萬4千元及業務外費用2億7,263萬1千元，業務總收支相抵後本期預計短絀613萬8千元。謹就政治大學校務基金111年度預算案評析如下：</text:p>
      <text:p text:style-name="P13"><text:bookmark-start text:name="_Toc85448781"/>四、執行高教深耕計畫，受嚴重特殊傳染性肺炎（COVID-19）疫情影響，致部分績效指標達成情形未如預期，允宜視疫情狀況調整相關應變作為並積極辦理<text:bookmark-end text:name="_Toc85448781"/></text:p>
      <text:p text:style-name="P14"><text:bookmark-start text:name="_Hlk83625662"/>政治大學校務基金為執行教育部補助之高等教育深耕計畫（下稱深耕計畫），111年度預算案於「其他補助收入」編列補助深耕計畫2億9,847萬3千元，加計補助深耕計畫設備5,700萬元，合計3億5,547萬3千元，用以支應該計畫所需教學研究訓輔、硏究發展、學生公費及獎勵金等成本費用、固定資產等用途。<text:bookmark-end text:name="_Hlk83625662"/>經查：</text:p>
      <text:p text:style-name="P15">(一)自107年起政治大學接受教育部深耕計畫累計核定補助金額逾12億元</text:p>
      <text:p text:style-name="P16">教育部以「發展大學多元特色，培育新世代優質人才」為願景，研擬「高等教育深耕計畫」，以協助大學針對社會趨勢及需求進行教學方法之創新，提升學生自主學習能力，培育優質人才並協助各大學依其定位發展多元特色。</text:p>
      <text:p text:style-name="P17">該校自107年起獲教育部深耕計畫補助經費，迄至110年8月止累計核定補助金額12億7,437萬4千元，累計實際核撥金額11億8,237萬元，累計實現數8億8,942萬3千元，累計實現數占累計核撥金額之比率75.22%(詳表1)。</text:p>
      <text:p text:style-name="P18"><text:span text:style-name="T19">表1 107年度至110年8月底止政治大學獲教育部深耕計畫補助經費情形表 <text:s text:c="9"/></text:span><text:span text:style-name="T20"><text:s text:c="21"/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soft-page-break/>
              <text:p text:style-name="P29">年度</text:p>
            </table:table-cell>
            <table:table-cell table:style-name="TableCell30">
              <text:p text:style-name="P31">教育部核定補助金額</text:p>
            </table:table-cell>
            <table:table-cell table:style-name="TableCell32">
              <text:p text:style-name="P33">實際核撥金額</text:p>
            </table:table-cell>
            <table:table-cell table:style-name="TableCell34">
              <text:p text:style-name="P35">各年度實現數</text:p>
            </table:table-cell>
            <table:table-cell table:style-name="TableCell36">
              <text:p text:style-name="P37">獲考評等第</text:p>
            </table:table-cell>
          </table:table-row>
        </table:table-header-rows>
        <table:table-row table:style-name="TableRow38">
          <table:table-cell table:style-name="TableCell39">
            <text:p text:style-name="P40">107年</text:p>
          </table:table-cell>
          <table:table-cell table:style-name="TableCell41">
            <text:p text:style-name="表格內文14行高">285,790</text:p>
          </table:table-cell>
          <table:table-cell table:style-name="TableCell42">
            <text:p text:style-name="表格內文14行高">285,790</text:p>
          </table:table-cell>
          <table:table-cell table:style-name="TableCell43">
            <text:p text:style-name="表格內文14行高">240,514</text:p>
          </table:table-cell>
          <table:table-cell table:style-name="TableCell44">
            <text:p text:style-name="P45">教育部未評等第</text:p>
          </table:table-cell>
        </table:table-row>
        <table:table-row table:style-name="TableRow46">
          <table:table-cell table:style-name="TableCell47">
            <text:p text:style-name="P48">108年</text:p>
          </table:table-cell>
          <table:table-cell table:style-name="TableCell49">
            <text:p text:style-name="表格內文14行高">337,005</text:p>
          </table:table-cell>
          <table:table-cell table:style-name="TableCell50">
            <text:p text:style-name="表格內文14行高">337,005</text:p>
          </table:table-cell>
          <table:table-cell table:style-name="TableCell51">
            <text:p text:style-name="表格內文14行高">264,283</text:p>
          </table:table-cell>
          <table:table-cell table:style-name="TableCell52">
            <text:p text:style-name="P53">教育部未評等第</text:p>
          </table:table-cell>
        </table:table-row>
        <table:table-row table:style-name="TableRow54">
          <table:table-cell table:style-name="TableCell55">
            <text:p text:style-name="P56">109年</text:p>
          </table:table-cell>
          <table:table-cell table:style-name="TableCell57">
            <text:p text:style-name="表格內文14行高">329,931</text:p>
          </table:table-cell>
          <table:table-cell table:style-name="TableCell58">
            <text:p text:style-name="P59">329,931</text:p>
          </table:table-cell>
          <table:table-cell table:style-name="TableCell60">
            <text:p text:style-name="P61">252,937<text:s/></text:p>
          </table:table-cell>
          <table:table-cell table:style-name="TableCell62">
            <text:p text:style-name="P63">教育部未評等第</text:p>
          </table:table-cell>
        </table:table-row>
        <table:table-row table:style-name="TableRow64">
          <table:table-cell table:style-name="TableCell65">
            <text:p text:style-name="P66">110年</text:p>
          </table:table-cell>
          <table:table-cell table:style-name="TableCell67">
            <text:p text:style-name="表格內文14行高">321,648</text:p>
          </table:table-cell>
          <table:table-cell table:style-name="TableCell68">
            <text:p text:style-name="表格內文14行高">229,644</text:p>
          </table:table-cell>
          <table:table-cell table:style-name="TableCell69">
            <text:p text:style-name="表格內文14行高">131,689</text:p>
          </table:table-cell>
          <table:table-cell table:style-name="TableCell70">
            <text:p text:style-name="表格內文14行高">-</text:p>
          </table:table-cell>
        </table:table-row>
        <table:table-row table:style-name="TableRow71">
          <table:table-cell table:style-name="TableCell72">
            <text:p text:style-name="P73">合 <text:s text:c="3"/>計</text:p>
          </table:table-cell>
          <table:table-cell table:style-name="TableCell74">
            <text:p text:style-name="P75">1,274,374</text:p>
          </table:table-cell>
          <table:table-cell table:style-name="TableCell76">
            <text:p text:style-name="P77">1,182,370</text:p>
          </table:table-cell>
          <table:table-cell table:style-name="TableCell78">
            <text:p text:style-name="P79"><text:tab/>889,423</text:p>
          </table:table-cell>
          <table:table-cell table:style-name="TableCell80">
            <text:p text:style-name="P81">-</text:p>
          </table:table-cell>
        </table:table-row>
      </table:table>
      <text:p text:style-name="P82"><text:span text:style-name="T83">資料來源</text:span><text:span text:style-name="T84">：</text:span><text:span text:style-name="T85">政治大學提供</text:span><text:span text:style-name="T86">，</text:span><text:span text:style-name="T87">本報告整理。</text:span></text:p>
      <text:p text:style-name="P88"><text:span text:style-name="T89">(</text:span><text:span text:style-name="T90">二</text:span><text:span text:style-name="T91">)</text:span><text:span text:style-name="T92">受</text:span><text:span text:style-name="T93">嚴重特殊傳染性肺炎(COVID-19</text:span><text:span text:style-name="T94">)</text:span><text:span text:style-name="T95">疫情影響</text:span><text:span text:style-name="T96">，該校部分績效指標與所訂目標達成率</text:span><text:span text:style-name="T97">未如預期</text:span></text:p>
      <text:p text:style-name="P98">該計畫期程係自107年1月至111年12月，為達落實教學創新、提升高教公共性、發展學校特色及善盡社會責任等目標，教育部分年補助各大學，並由教育部及各校訂定各項績效指標及分年目標值，希冀受補助學校達成預期目標。惟該校部分績效指標與所訂目標，因受嚴重特殊傳染性肺炎(COVID-19)疫情影響，以致部分績效指標達成率未如預期，諸如：</text:p>
      <text:p text:style-name="P99"><text:span text:style-name="T100">1.</text:span><text:span text:style-name="T101">主冊計畫</text:span><text:span text:style-name="T102">部分：</text:span>該計畫之「開設創新與創業課程及學生學習成效」、「學生閱讀寫作能力提升及成效(中文)」、「實習制度建置情形及參與專業實習之學生人數」及「強化境外招生與交換機制，培養學生國際視野與移動力」等4項，110年度迄至8月底達成率分別為47.22%、<text:span text:style-name="T103">37.61</text:span><text:span text:style-name="T104">%、</text:span><text:span text:style-name="T105">40.88%及</text:span>0%，績效指標達成率皆低於5成，允宜視疫情狀況積極辦理。</text:p>
      <text:p text:style-name="P106"><text:span text:style-name="T107">2.</text:span><text:span text:style-name="T108">特色領域研究中心計畫</text:span><text:span text:style-name="T109">部分</text:span><text:span text:style-name="T110">(華人文化主體性研究中心</text:span><text:span text:style-name="T111">、台灣政經傳播研究中心)</text:span><text:span text:style-name="T112">：</text:span>該計畫之「邀請國際優秀人才至中心進行交流情形」、「培養年輕學者或博士生具國際研究經驗之情形」及「延攬高階研發人才(專職碩士級及博士級研究人員)之情形」等項，110年度迄至8月底績效指標達成率皆為0%，允宜視疫情狀況積極辦理。</text:p>
      <text:soft-page-break/>
      <text:p text:style-name="P113"><text:span text:style-name="T114">表1政治大學執行高等教育深耕計畫109年度至110年8月底止尚待加強指標之達成情形 <text:s text:c="5"/></text:span><text:span text:style-name="T115"><text:s/></text:span><text:span text:style-name="T116"><text:s text:c="3"/></text:span><text:span text:style-name="T117"><text:s text:c="35"/></text:span><text:span text:style-name="T118"><text:s text:c="4"/></text:span><text:span text:style-name="T119">單位：新臺幣千元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9">
            <text:p text:style-name="P132"><text:span text:style-name="T133">第一部分</text:span><text:span text:style-name="T134">主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績效指標</text:p>
          </table:table-cell>
          <table:covered-table-cell/>
          <table:covered-table-cell/>
          <table:table-cell table:style-name="TableCell138">
            <text:p text:style-name="P139">109目標值</text:p>
          </table:table-cell>
          <table:table-cell table:style-name="TableCell140">
            <text:p text:style-name="P141">109達成值</text:p>
          </table:table-cell>
          <table:table-cell table:style-name="TableCell142">
            <text:p text:style-name="P143"><text:span text:style-name="T144">109達成率</text:span></text:p>
          </table:table-cell>
          <table:table-cell table:style-name="TableCell145">
            <text:p text:style-name="P146">110目標值</text:p>
          </table:table-cell>
          <table:table-cell table:style-name="TableCell147">
            <text:p text:style-name="P148">110年至8月底達成值</text:p>
          </table:table-cell>
          <table:table-cell table:style-name="TableCell149">
            <text:p text:style-name="P150"><text:span text:style-name="T151">110年至8月底達成率</text:span></text:p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開設創新與創業課程及學生學習成效</text:span></text:p>
          </table:table-cell>
          <table:covered-table-cell/>
          <table:covered-table-cell/>
          <table:table-cell table:style-name="TableCell156">
            <text:p text:style-name="P157">160</text:p>
          </table:table-cell>
          <table:table-cell table:style-name="TableCell158">
            <text:p text:style-name="P159">160</text:p>
          </table:table-cell>
          <table:table-cell table:style-name="TableCell160">
            <text:p text:style-name="P161">100.0%</text:p>
          </table:table-cell>
          <table:table-cell table:style-name="TableCell162">
            <text:p text:style-name="P163">180</text:p>
          </table:table-cell>
          <table:table-cell table:style-name="TableCell164">
            <text:p text:style-name="P165">85</text:p>
          </table:table-cell>
          <table:table-cell table:style-name="TableCell166">
            <text:p text:style-name="表格內文14行高"><text:span text:style-name="T167">47.22</text:span><text:span text:style-name="T168">%</text:span></text:p>
          </table:table-cell>
        </table:table-row>
        <table:table-row table:style-name="TableRow169">
          <table:table-cell table:style-name="TableCell170" table:number-columns-spanned="3">
            <text:p text:style-name="P171">學生閱讀寫作能力提升及成效(中文)</text:p>
          </table:table-cell>
          <table:covered-table-cell/>
          <table:covered-table-cell/>
          <table:table-cell table:style-name="TableCell172">
            <text:p text:style-name="P173">2,000</text:p>
          </table:table-cell>
          <table:table-cell table:style-name="TableCell174">
            <text:p text:style-name="P175">2,088</text:p>
          </table:table-cell>
          <table:table-cell table:style-name="TableCell176">
            <text:p text:style-name="P177">100.0%</text:p>
          </table:table-cell>
          <table:table-cell table:style-name="TableCell178">
            <text:p text:style-name="P179">2,050</text:p>
          </table:table-cell>
          <table:table-cell table:style-name="TableCell180">
            <text:p text:style-name="P181">771</text:p>
          </table:table-cell>
          <table:table-cell table:style-name="TableCell182">
            <text:p text:style-name="P183">37.61%</text:p>
          </table:table-cell>
        </table:table-row>
        <table:table-row table:style-name="TableRow184">
          <table:table-cell table:style-name="TableCell185" table:number-columns-spanned="3">
            <text:p text:style-name="P186">實習制度建置情形及參與專業實習之學生人數</text:p>
          </table:table-cell>
          <table:covered-table-cell/>
          <table:covered-table-cell/>
          <table:table-cell table:style-name="TableCell187">
            <text:p text:style-name="P188">800</text:p>
          </table:table-cell>
          <table:table-cell table:style-name="TableCell189">
            <text:p text:style-name="P190">747</text:p>
          </table:table-cell>
          <table:table-cell table:style-name="TableCell191">
            <text:p text:style-name="P192">93.38%</text:p>
          </table:table-cell>
          <table:table-cell table:style-name="TableCell193">
            <text:p text:style-name="P194">900</text:p>
          </table:table-cell>
          <table:table-cell table:style-name="TableCell195">
            <text:p text:style-name="P196">368</text:p>
          </table:table-cell>
          <table:table-cell table:style-name="TableCell197">
            <text:p text:style-name="表格內文14行高"><text:span text:style-name="T198">40.88</text:span><text:span text:style-name="T199">%</text:span></text:p>
          </table:table-cell>
        </table:table-row>
        <table:table-row table:style-name="TableRow200">
          <table:table-cell table:style-name="TableCell201" table:number-columns-spanned="3">
            <text:p text:style-name="P202">強化境外招生與交換機制，培養學生國際視野與移動力</text:p>
          </table:table-cell>
          <table:covered-table-cell/>
          <table:covered-table-cell/>
          <table:table-cell table:style-name="TableCell203">
            <text:p text:style-name="P204">526</text:p>
          </table:table-cell>
          <table:table-cell table:style-name="TableCell205">
            <text:p text:style-name="P206">1,522</text:p>
          </table:table-cell>
          <table:table-cell table:style-name="TableCell207">
            <text:p text:style-name="P208">100.0%</text:p>
          </table:table-cell>
          <table:table-cell table:style-name="TableCell209">
            <text:p text:style-name="P210">1,300</text:p>
          </table:table-cell>
          <table:table-cell table:style-name="TableCell211">
            <text:p text:style-name="P212">0<text:s/></text:p>
          </table:table-cell>
          <table:table-cell table:style-name="TableCell213">
            <text:p text:style-name="P214">0%</text:p>
          </table:table-cell>
        </table:table-row>
        <table:table-row table:style-name="TableRow215">
          <table:table-cell table:style-name="TableCell216" table:number-columns-spanned="9">
            <text:p text:style-name="P217"><text:span text:style-name="T218">第二部分</text:span><text:span text:style-name="T219">特色領域研究中心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A.華人文化主體性研究中心</text:span></text:p>
          </table:table-cell>
          <table:covered-table-cell/>
          <table:covered-table-cell/>
          <table:table-cell table:style-name="TableCell224" table:number-rows-spanned="2">
            <text:p text:style-name="P225"><text:span text:style-name="T226">109目標值</text:span></text:p>
          </table:table-cell>
          <table:table-cell table:style-name="TableCell227" table:number-rows-spanned="2">
            <text:p text:style-name="P228"><text:span text:style-name="T229">109達成值</text:span></text:p>
          </table:table-cell>
          <table:table-cell table:style-name="TableCell230" table:number-rows-spanned="2">
            <text:p text:style-name="P231"><text:span text:style-name="T232">109達成率</text:span><text:span text:style-name="T233">%</text:span></text:p>
          </table:table-cell>
          <table:table-cell table:style-name="TableCell234" table:number-rows-spanned="2">
            <text:p text:style-name="P235"><text:span text:style-name="T236">110目標值</text:span></text:p>
          </table:table-cell>
          <table:table-cell table:style-name="TableCell237" table:number-rows-spanned="2">
            <text:p text:style-name="P238"><text:span text:style-name="T239">110年至8月底達成值</text:span></text:p>
          </table:table-cell>
          <table:table-cell table:style-name="TableCell240" table:number-rows-spanned="2">
            <text:p text:style-name="P241"><text:span text:style-name="T242">110年至8月底達成率</text:span><text:span text:style-name="T243">%</text:span></text:p>
          </table:table-cell>
        </table:table-row>
        <table:table-row table:style-name="TableRow244">
          <table:table-cell table:style-name="TableCell245">
            <text:p text:style-name="P246">面向</text:p>
          </table:table-cell>
          <table:table-cell table:style-name="TableCell247">
            <text:p text:style-name="P248">績效指標項目</text:p>
          </table:table-cell>
          <table:table-cell table:style-name="TableCell249">
            <text:p text:style-name="P250">衡量方式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3">
            <text:p text:style-name="P259"><text:span text:style-name="T260">人才培育</text:span></text:p>
          </table:table-cell>
          <table:table-cell table:style-name="TableCell261" table:number-rows-spanned="2">
            <text:p text:style-name="P262">邀請國際優秀人才至中心進行交流情形(第2年起，國外研究水準相當之研究中心派員進行3個月以上交流)<text:s/></text:p>
          </table:table-cell>
          <table:table-cell table:style-name="TableCell263">
            <text:p text:style-name="P264">邀請學者來訪問三個月，期間並開設一門短期密集課程，以達培育人才與學術研究與交流之效。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表格內文14行高"><text:span text:style-name="T270">0</text:span><text:span text:style-name="T271">%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表格內文14行高"><text:span text:style-name="T277">0</text:span><text:span text:style-name="T278">%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訪問學者來台交流數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表格內文14行高"><text:span text:style-name="T289">2</text:span><text:span text:style-name="T290">0</text:span><text:span text:style-name="T291">.00%</text:span>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表格內文14行高"><text:span text:style-name="T297">0</text:span><text:span text:style-name="T298">%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培養年輕學者或博士生具國際研究經驗之情形</text:p>
          </table:table-cell>
          <table:table-cell table:style-name="TableCell303">
            <text:p text:style-name="P304">補助博士生參與國際事務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表格內文14行高"><text:span text:style-name="T310">100</text:span><text:span text:style-name="T311">.0%</text:span>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表格內文14行高"><text:span text:style-name="T317">0</text:span><text:span text:style-name="T318">%</text:span></text:p>
          </table:table-cell>
        </table:table-row>
        <table:table-row table:style-name="TableRow319">
          <table:table-cell table:style-name="TableCell320" table:number-columns-spanned="3">
            <text:p text:style-name="P321">B.台灣政經傳播研究中心</text:p>
          </table:table-cell>
          <table:covered-table-cell/>
          <table:covered-table-cell/>
          <table:table-cell table:style-name="TableCell322" table:number-rows-spanned="2">
            <text:p text:style-name="P323"><text:span text:style-name="T324">109目標值</text:span></text:p>
          </table:table-cell>
          <table:table-cell table:style-name="TableCell325" table:number-rows-spanned="2">
            <text:p text:style-name="P326"><text:span text:style-name="T327">109達成值</text:span></text:p>
          </table:table-cell>
          <table:table-cell table:style-name="TableCell328" table:number-rows-spanned="2">
            <text:p text:style-name="P329"><text:span text:style-name="T330">109達成率</text:span><text:span text:style-name="T331">%</text:span></text:p>
          </table:table-cell>
          <table:table-cell table:style-name="TableCell332" table:number-rows-spanned="2">
            <text:p text:style-name="P333"><text:span text:style-name="T334">110目標值</text:span></text:p>
          </table:table-cell>
          <table:table-cell table:style-name="TableCell335" table:number-rows-spanned="2">
            <text:p text:style-name="P336"><text:span text:style-name="T337">110年至8月底達成值</text:span></text:p>
          </table:table-cell>
          <table:table-cell table:style-name="TableCell338" table:number-rows-spanned="2">
            <text:p text:style-name="P339"><text:span text:style-name="T340">110年至8月底達成率</text:span><text:span text:style-name="T341">%</text:span></text:p>
          </table:table-cell>
        </table:table-row>
        <table:table-row table:style-name="TableRow342">
          <table:table-cell table:style-name="TableCell343">
            <text:p text:style-name="P344">面向</text:p>
          </table:table-cell>
          <table:table-cell table:style-name="TableCell345">
            <text:p text:style-name="P346">績效指標項目</text:p>
          </table:table-cell>
          <table:table-cell table:style-name="TableCell347">
            <text:p text:style-name="P348">衡量方式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人才培育</text:p>
          </table:table-cell>
          <table:table-cell table:style-name="TableCell358">
            <text:p text:style-name="P359">邀請國際優秀人才至中心進行交流情形(第2年起，國外研究水準相當之研究中心派員進行3個月以上交流)</text:p>
          </table:table-cell>
          <table:table-cell table:style-name="TableCell360">
            <text:p text:style-name="P361">第二年起，每年邀請國際合作單位一位研究人員，至中心訪問研究三個月以上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說明1</text:p>
          </table:table-cell>
          <table:table-cell table:style-name="TableCell366">
            <text:p text:style-name="P367">0.76%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表格內文14行高"><text:span text:style-name="T371">說明2</text:span></text:p>
          </table:table-cell>
          <table:table-cell table:style-name="TableCell372">
            <text:p text:style-name="P373">0%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延攬高階研發人才(專職碩士級及博士級研究人員)之情形</text:p>
          </table:table-cell>
          <table:table-cell table:style-name="TableCell378">
            <text:p text:style-name="P379">與教學單位合聘研究員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說明3</text:p>
          </table:table-cell>
          <table:table-cell table:style-name="TableCell384">
            <text:p text:style-name="P385">0%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表格內文14行高"><text:span text:style-name="T389">說明3</text:span></text:p>
          </table:table-cell>
          <table:table-cell table:style-name="TableCell390">
            <text:p text:style-name="P391">0%</text:p>
          </table:table-cell>
        </table:table-row>
      </table:table>
      <text:p text:style-name="P392"><text:span text:style-name="T393">說 <text:s text:c="3"/>明</text:span><text:span text:style-name="T394">：1.</text:span><text:span text:style-name="T395">因受疫情影響</text:span><text:span text:style-name="T396">該</text:span><text:span text:style-name="T397">中心與國外訪問學者之</text:span><text:span text:style-name="T398">合作計畫</text:span><text:span text:style-name="T399">暫</text:span><text:span text:style-name="T400">停止辦理</text:span><text:span text:style-name="T401">。</text:span></text:p>
      <text:p text:style-name="P402">2.110年受疫情之影響，各國旅遊禁令皆有限制，三個月訪問學者實難達標，該中心說明仍盡力與外國學者保持聯繫。</text:p>
      <text:p text:style-name="P403">3.因校內已無教師員額可供分配，已於108年7月20日經該校校長裁示調整為「中心博士後研究員」。</text:p>
      <text:p text:style-name="P404"><text:span text:style-name="T405">資料來源</text:span><text:span text:style-name="T406">：</text:span><text:span text:style-name="T407">政治大學提供</text:span><text:span text:style-name="T408">，</text:span><text:span text:style-name="T409">本報告整理。</text:span></text:p>
      <text:p text:style-name="P410">綜上，政治大學自107年起執行高教深耕計畫，因受嚴重特殊傳染性肺炎(COVID-19)疫情影響，致110年度迄至8月底部分績效指標達成情形未如預期，允宜視疫情狀況賡續進行國外學者之延攬，並加強企業產學合作，俾達計畫目標。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75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21-10-21T00:01:00Z</meta:creation-date>
    <dc:date>2021-10-21T00:01:00Z</dc:date>
    <meta:print-date>2021-10-18T03:2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5" meta:character-count="2714" meta:row-count="19" meta:non-whitespace-character-count="2314"/>
  </office:meta>
</office:document-meta>
</file>