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表格內文14行高" style:family="paragraph">
      <style:paragraph-properties fo:text-align="end"/>
      <style:text-properties fo:font-weight="bold" style:font-weight-asian="bold"/>
    </style:style>
    <style:style style:name="P6" style:parent-style-name="目錄2" style:family="paragraph">
      <style:paragraph-properties fo:margin-left="0.3381in" fo:text-indent="-0.3381in">
        <style:tab-stops>
          <style:tab-stop style:type="right" style:leader-style="dotted" style:leader-text="." style:position="5.5576in"/>
        </style:tab-stops>
      </style:paragraph-properties>
    </style:style>
    <style:style style:name="P7" style:parent-style-name="內文" style:family="paragraph">
      <style:paragraph-properties fo:margin-left="0.393in" fo:text-indent="0.3381in">
        <style:tab-stops/>
      </style:paragraph-properties>
    </style:style>
    <style:style style:name="P8" style:parent-style-name="報告名稱" style:master-page-name="MP1" style:family="paragraph">
      <style:paragraph-properties fo:break-before="page" style:page-number="1"/>
    </style:style>
    <style:style style:name="P12" style:parent-style-name="前言內文" style:family="paragraph">
      <style:paragraph-properties fo:text-indent="0.393in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內文" style:family="paragraph">
      <style:paragraph-properties fo:margin-left="0.8847in" fo:text-indent="-0.5444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ableColumn23" style:family="table-column">
      <style:table-column-properties style:column-width="0.3986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0.8125in" style:use-optimal-column-width="false"/>
    </style:style>
    <style:style style:name="TableColumn26" style:family="table-column">
      <style:table-column-properties style:column-width="0.8125in" style:use-optimal-column-width="false"/>
    </style:style>
    <style:style style:name="TableColumn27" style:family="table-column">
      <style:table-column-properties style:column-width="0.8125in" style:use-optimal-column-width="false"/>
    </style:style>
    <style:style style:name="TableColumn28" style:family="table-column">
      <style:table-column-properties style:column-width="0.8125in" style:use-optimal-column-width="false"/>
    </style:style>
    <style:style style:name="TableColumn29" style:family="table-column">
      <style:table-column-properties style:column-width="0.8125in" style:use-optimal-column-width="false"/>
    </style:style>
    <style:style style:name="Table22" style:family="table">
      <style:table-properties style:width="5.5444in" fo:margin-left="0.4083in" table:align="left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Row43" style:family="table-row">
      <style:table-row-properties style:min-row-height="0.0138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P129" style:parent-style-name="表格內文14行高" style:family="paragraph">
      <style:paragraph-properties fo:margin-left="0.393in">
        <style:tab-stops/>
      </style:paragraph-properties>
    </style:style>
    <style:style style:name="P130" style:parent-style-name="表格內文14行高" style:family="paragraph">
      <style:paragraph-properties fo:margin-left="0.393in">
        <style:tab-stops/>
      </style:paragraph-properties>
    </style:style>
    <style:style style:name="P1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2" style:parent-style-name="一下內文縮2" style:family="paragraph">
      <style:paragraph-properties fo:margin-left="0.5902in" fo:text-indent="0.393in">
        <style:tab-stops/>
      </style:paragraph-properties>
    </style:style>
    <style:style style:name="P133" style:parent-style-name="一下內文縮2" style:family="paragraph">
      <style:paragraph-properties fo:margin-left="0.5902in" fo:text-indent="0.393in">
        <style:tab-stops/>
      </style:paragraph-properties>
    </style:style>
    <style:style style:name="P134" style:parent-style-name="內文" style:family="paragraph">
      <style:paragraph-properties fo:margin-left="0.393in" fo:text-indent="0.393in">
        <style:tab-stops/>
      </style:paragraph-properties>
    </style:style>
    <style:style style:name="P135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國立中興大學校務基金111年度預算評估報告目錄</text:p>
      <text:p text:style-name="P5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85445618" office:target-frame-name="_top" xlink:show="replace"><text:span text:style-name="超連結">一、允宜賡續加強結合研發成果與產業應用，並提升品種授權目標數，以提升研發效益</text:span><text:tab/>176-1</text:a></text:p>
          <text:p text:style-name="目錄2"><text:a xlink:href="#_Toc85445619" office:target-frame-name="_top" xlink:show="replace"><text:span text:style-name="超連結">二、計時與計件人員酬金超支比率約</text:span><text:span text:style-name="超連結">4</text:span><text:span text:style-name="超連結">成至</text:span><text:span text:style-name="超連結">6</text:span><text:span text:style-name="超連結">成，允宜秉持撙節原則，審慎檢討人力需求及經費控管</text:span><text:tab/>176-3</text:a></text:p>
          <text:p text:style-name="目錄2"><text:a xlink:href="#_Toc85445620" office:target-frame-name="_top" xlink:show="replace"><text:span text:style-name="超連結">三、「國際獸醫防疫人才培訓中心暨獸醫教學醫院大樓新建工程」允宜依實際需要切實評估各項設計之實用性及必要性，審慎辦理總院及分院之新</text:span><text:span text:style-name="超連結">(</text:span><text:span text:style-name="超連結">修</text:span><text:span text:style-name="超連結">)</text:span><text:span text:style-name="超連結">建，俾利工程進度及財務穩健</text:span><text:tab/>176-4</text:a></text:p>
          <text:p text:style-name="目錄2"><text:a xlink:href="#_Toc85445621" office:target-frame-name="_top" xlink:show="replace"><text:span text:style-name="超連結">四、近年以自籌方式辦理多項工程，惟可用資金倍數有下降趨勢，且</text:span><text:span text:style-name="超連結">105</text:span><text:span text:style-name="超連結">至</text:span><text:span text:style-name="超連結">109</text:span><text:span text:style-name="超連結">年間負債比率逐年增加，允宜妥謀改善俾降低財務風險</text:span><text:tab/>176-7</text:a></text:p>
        </text:index-body>
      </text:table-of-content>
      <text:p text:style-name="P7"/>
      <text:soft-page-break/>
      <text:p text:style-name="P8">國立中興大學校務基金111年度預算評估報告</text:p>
      <text:p text:style-name="P12">國立中興大學校務基金(以下簡稱中興大學)111年度預算案編列業務收入48億007萬1千元，業務成本與費用51億383萬3千元，業務外收入2億8,096萬1千元，業務外費用1億6,003萬7千元，收支相抵後短絀1億8,283萬8千元。謹就中興大學111年度預算案評析如下：</text:p>
      <text:p text:style-name="P13"><text:bookmark-start text:name="_Toc85445619"/>二、計時與計件人員酬金超支比率約4成至6成，允宜秉持撙節原則，審慎檢討人力需求及經費控管<text:bookmark-end text:name="_Toc85445619"/></text:p>
      <text:p text:style-name="P14">中興大學111年度預算案編列「一般服務費-計時與計件人員酬金」7億4,138萬7千元，預計進用校本部1,183人及附設農林畜牧作業組織214人。經查：</text:p>
      <text:p text:style-name="P15">(一)近5年度計時與計件人員酬金預算執行情形</text:p>
      <text:p text:style-name="P16">中興大學111年度預算案「計時與計件人員酬金」編列7億4,138萬7千元，較110年度預算案數6億9,652萬8千元增加4,485萬9千元(6.44%)(詳表1)。查中興大學107年度至109年度本項編制外人力經費之實際執行情形，決算數由8億3,278萬1千元逐年成長至9億7,575萬6千元，分別較各年度預算數超出2億6,532萬5千元、3億6,060萬3千元及3億2,614萬3千元，超支比率達46.76%、60.67%及50.21%，110年度截至7月底執行數5億4,977萬9千元，已占全年度預算數之78.93%。</text:p>
      <text:p text:style-name="P17"><text:span text:style-name="T18">表1　中興大學107</text:span><text:span text:style-name="T19">至</text:span><text:span text:style-name="T20">111年度計時與計件人員酬金預算編列及執行情形 <text:s text:c="29"/></text:span><text:span text:style-name="T21">單位：新臺幣千元；%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columns-spanned="2">
              <text:p text:style-name="P32">項目</text:p>
            </table:table-cell>
            <table:covered-table-cell/>
            <table:table-cell table:style-name="TableCell33">
              <text:p text:style-name="P34">107年度</text:p>
            </table:table-cell>
            <table:table-cell table:style-name="TableCell35">
              <text:p text:style-name="P36">108年度</text:p>
            </table:table-cell>
            <table:table-cell table:style-name="TableCell37">
              <text:p text:style-name="P38">109年度</text:p>
            </table:table-cell>
            <table:table-cell table:style-name="TableCell39">
              <text:p text:style-name="P40">110年度</text:p>
            </table:table-cell>
            <table:table-cell table:style-name="TableCell41">
              <text:p text:style-name="P42">111年度</text:p>
            </table:table-cell>
          </table:table-row>
        </table:table-header-rows>
        <table:table-row table:style-name="TableRow43">
          <table:table-cell table:style-name="TableCell44" table:number-rows-spanned="4">
            <text:p text:style-name="表格內文14行高">經費</text:p>
          </table:table-cell>
          <table:table-cell table:style-name="TableCell45">
            <text:p text:style-name="表格內文14行高">預算數(A)</text:p>
          </table:table-cell>
          <table:table-cell table:style-name="TableCell46">
            <text:p text:style-name="P47">567,456</text:p>
          </table:table-cell>
          <table:table-cell table:style-name="TableCell48">
            <text:p text:style-name="P49">594,376</text:p>
          </table:table-cell>
          <table:table-cell table:style-name="TableCell50">
            <text:p text:style-name="P51">649,613</text:p>
          </table:table-cell>
          <table:table-cell table:style-name="TableCell52">
            <text:p text:style-name="P53">696,528</text:p>
          </table:table-cell>
          <table:table-cell table:style-name="TableCell54">
            <text:p text:style-name="P55">741,387</text:p>
          </table:table-cell>
        </table:table-row>
        <table:table-row table:style-name="TableRow56">
          <table:covered-table-cell>
            <text:p text:style-name="表格內文14行高"/>
          </table:covered-table-cell>
          <table:table-cell table:style-name="TableCell57">
            <text:p text:style-name="表格內文14行高">決算數(B)</text:p>
          </table:table-cell>
          <table:table-cell table:style-name="TableCell58">
            <text:p text:style-name="P59">832,781</text:p>
          </table:table-cell>
          <table:table-cell table:style-name="TableCell60">
            <text:p text:style-name="P61">954,979</text:p>
          </table:table-cell>
          <table:table-cell table:style-name="TableCell62">
            <text:p text:style-name="P63">975,756</text:p>
          </table:table-cell>
          <table:table-cell table:style-name="TableCell64">
            <text:p text:style-name="P65">549,779</text:p>
          </table:table-cell>
          <table:table-cell table:style-name="TableCell66">
            <text:p text:style-name="P67">-</text:p>
          </table:table-cell>
        </table:table-row>
        <table:table-row table:style-name="TableRow68">
          <table:covered-table-cell>
            <text:p text:style-name="表格內文14行高"/>
          </table:covered-table-cell>
          <table:table-cell table:style-name="TableCell69">
            <text:p text:style-name="表格內文14行高">差異數(B-A)</text:p>
          </table:table-cell>
          <table:table-cell table:style-name="TableCell70">
            <text:p text:style-name="P71">265,325</text:p>
          </table:table-cell>
          <table:table-cell table:style-name="TableCell72">
            <text:p text:style-name="P73">360,603</text:p>
          </table:table-cell>
          <table:table-cell table:style-name="TableCell74">
            <text:p text:style-name="P75">326,143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covered-table-cell>
            <text:p text:style-name="表格內文14行高"/>
          </table:covered-table-cell>
          <table:table-cell table:style-name="TableCell81">
            <text:p text:style-name="表格內文14行高">(B-A)/(A)</text:p>
          </table:table-cell>
          <table:table-cell table:style-name="TableCell82">
            <text:p text:style-name="P83">46.76</text:p>
          </table:table-cell>
          <table:table-cell table:style-name="TableCell84">
            <text:p text:style-name="P85">60.67</text:p>
          </table:table-cell>
          <table:table-cell table:style-name="TableCell86">
            <text:p text:style-name="P87">50.21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-</text:p>
          </table:table-cell>
        </table:table-row>
        <table:table-row table:style-name="TableRow92">
          <table:table-cell table:style-name="TableCell93" table:number-rows-spanned="3">
            <text:p text:style-name="表格內文14行高">人數</text:p>
          </table:table-cell>
          <table:table-cell table:style-name="TableCell94">
            <text:p text:style-name="表格內文14行高">預算數(C)</text:p>
          </table:table-cell>
          <table:table-cell table:style-name="TableCell95">
            <text:p text:style-name="P96">1,108</text:p>
          </table:table-cell>
          <table:table-cell table:style-name="TableCell97">
            <text:p text:style-name="P98">1,149</text:p>
          </table:table-cell>
          <table:table-cell table:style-name="TableCell99">
            <text:p text:style-name="P100">1,244</text:p>
          </table:table-cell>
          <table:table-cell table:style-name="TableCell101">
            <text:p text:style-name="P102">1,324</text:p>
          </table:table-cell>
          <table:table-cell table:style-name="TableCell103">
            <text:p text:style-name="P104">1,397</text:p>
          </table:table-cell>
        </table:table-row>
        <table:table-row table:style-name="TableRow105">
          <table:covered-table-cell>
            <text:p text:style-name="表格內文14行高"/>
          </table:covered-table-cell>
          <table:table-cell table:style-name="TableCell106">
            <text:p text:style-name="表格內文14行高">決算數(D)</text:p>
          </table:table-cell>
          <table:table-cell table:style-name="TableCell107">
            <text:p text:style-name="P108">1,361</text:p>
          </table:table-cell>
          <table:table-cell table:style-name="TableCell109">
            <text:p text:style-name="P110">1,529</text:p>
          </table:table-cell>
          <table:table-cell table:style-name="TableCell111">
            <text:p text:style-name="P112">1,651</text:p>
          </table:table-cell>
          <table:table-cell table:style-name="TableCell113">
            <text:p text:style-name="P114">1,261</text:p>
          </table:table-cell>
          <table:table-cell table:style-name="TableCell115">
            <text:p text:style-name="P116">-</text:p>
          </table:table-cell>
        </table:table-row>
        <table:table-row table:style-name="TableRow117">
          <table:covered-table-cell>
            <text:p text:style-name="表格內文14行高"/>
          </table:covered-table-cell>
          <table:table-cell table:style-name="TableCell118">
            <text:p text:style-name="表格內文14行高">差異數(D-C)</text:p>
          </table:table-cell>
          <table:table-cell table:style-name="TableCell119">
            <text:p text:style-name="P120">253</text:p>
          </table:table-cell>
          <table:table-cell table:style-name="TableCell121">
            <text:p text:style-name="P122">380</text:p>
          </table:table-cell>
          <table:table-cell table:style-name="TableCell123">
            <text:p text:style-name="P124">407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</table:table-row>
      </table:table>
      <text:p text:style-name="P129">說　　明：110年度決算數統計至7月底。</text:p>
      <text:p text:style-name="P130">資料來源：中興大學。</text:p>
      <text:p text:style-name="P131">(二)近年來計時與計件人員酬金超支比率約4成至6成，允宜本撙節原則編列相關經費</text:p>
      <text:p text:style-name="P132">由上可知，近年來計時與計件人員酬金年年超支，且超支幅度約4成至6成，據中興大學說明本項經費超支原因，以109年度為例，主要係因：依「國立大學校務基金進用教學人員、研究人員及工作人員實施原則」進用之人員較預算數增加109人；建教合作計畫較預期增加，爰依「科技部補助延攬客座科技人才作業要點」、「科技部補助專題研究計畫研究人力約用注意事項」等規定，進用博士後研究員及專任研究人員較預算數增加248人；109年度依「大專校院高等教育深耕計畫經費使用原則」進用博士後研究員29人、專任助理70人及專案教師(含客座教授)13人，較預算編列之博士後研究員10人及專任助理40人增加等原因所致。</text:p>
      <text:p text:style-name="P133">依據111年度中央及地方政府預算籌編原則第5點第1款規定略以：「作業基金應本財務自給自足原則，設法提升業務績效，降低生產或服務之單位成本，以達成最高效益為目標。」中興大學近年來計時與計件人員酬金超支比率逐年增加，允宜依上開規定，本撙節原則編列及支用相關經費。</text:p>
      <text:p text:style-name="P134">綜上，中興大學111年度計時與計件人員酬金預算數7億4,138萬7千元，為近5年度預算數之最高；惟近年來本項經費超支情形頗嚴重，其中109年度決算數超支金額高達3.26億元，允宜秉撙節原則，審慎檢討相關人力需求並加強經費控管。</text:p>
      <text:p text:style-name="P135"><text:bookmark-start text:name="_Toc244077092"/><text:bookmark-start text:name="_Toc277580161"/><text:bookmark-start text:name="_Toc305830279"/><text:bookmark-end text:name="_Toc244077092"/><text:bookmark-end text:name="_Toc277580161"/><text:bookmark-end text:name="_Toc3058302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4895in" fo:text-indent="-0.3375in">
        <style:tab-stops>
          <style:tab-stop style:type="right" style:leader-style="dotted" style:leader-text=".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letter-kerning="true" fo:font-size="9pt" style:font-size-asian="9pt" style:font-size-complex="9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一" style:display-name="一" style:family="paragraph" style:parent-style-name="內文">
      <style:paragraph-properties fo:text-align="start" style:line-height-at-least="0.3472in" fo:margin-left="0.3937in" fo:text-indent="-0.3937in">
        <style:tab-stops/>
      </style:paragraph-properties>
      <style:text-properties style:letter-kerning="false" style:font-size-complex="10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9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76-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9"/>
      </style:header>
      <style:footer>
        <text:p text:style-name="P10">176-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0-21T00:02:00Z</meta:creation-date>
    <dc:date>2021-10-21T00:02:00Z</dc:date>
    <meta:print-date>2021-10-14T05:32:00Z</meta:print-date>
    <meta:template xlink:href="中心報告格式檔案.dot" xlink:type="simple"/>
    <meta:editing-cycles>2</meta:editing-cycles>
    <meta:editing-duration>PT0S</meta:editing-duration>
    <meta:document-statistic meta:page-count="3" meta:paragraph-count="4" meta:word-count="318" meta:character-count="2127" meta:row-count="15" meta:non-whitespace-character-count="1813"/>
  </office:meta>
</office:document-meta>
</file>